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本文" style:family="paragraph">
      <style:paragraph-properties fo:line-height="0.3333in"/>
    </style:style>
    <style:style style:name="P9" style:parent-style-name="本文" style:family="paragraph">
      <style:paragraph-properties fo:line-height="0.3333in" fo:margin-left="0.9722in" fo:text-indent="-0.9722in">
        <style:tab-stops/>
      </style:paragraph-properties>
    </style:style>
    <style:style style:name="P1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3333in" fo:margin-left="0.393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3333in" fo:margin-left="0.393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color="#FF0000" fo:font-size="14pt" style:font-size-asian="14pt"/>
    </style:style>
    <style:style style:name="P19" style:parent-style-name="內文" style:family="paragraph">
      <style:paragraph-properties fo:text-align="justify" fo:line-height="0.3333in" fo:text-indent="0.984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P2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color="#FF0000" fo:font-size="14pt" style:font-size-asian="14pt"/>
    </style:style>
    <style:style style:name="P30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P33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333in" fo:margin-left="1.168in" fo:text-indent="-0.7777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333in" fo:margin-left="1.1652in" fo:text-indent="-0.772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ableColumn49" style:family="table-column">
      <style:table-column-properties style:column-width="1.1569in"/>
    </style:style>
    <style:style style:name="TableColumn50" style:family="table-column">
      <style:table-column-properties style:column-width="1.9694in"/>
    </style:style>
    <style:style style:name="TableColumn51" style:family="table-column">
      <style:table-column-properties style:column-width="2.7979in"/>
    </style:style>
    <style:style style:name="Table48" style:family="table">
      <style:table-properties style:width="5.9243in" fo:margin-left="0.4131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65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812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77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73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597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652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95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paragraph-properties fo:break-before="page" fo:text-align="justify" fo:line-height="0.3333in" fo:margin-left="1.1652in" fo:text-indent="-0.7722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P113" style:parent-style-name="內文" style:family="paragraph">
      <style:paragraph-properties fo:text-align="justify" fo:line-height="0.3333in" fo:margin-left="1.0548in" fo:text-indent="-0.6618in">
        <style:tab-stops/>
      </style:paragraph-properties>
    </style:style>
    <style:style style:name="TableColumn115" style:family="table-column">
      <style:table-column-properties style:column-width="1.1569in"/>
    </style:style>
    <style:style style:name="TableColumn116" style:family="table-column">
      <style:table-column-properties style:column-width="0.8243in"/>
    </style:style>
    <style:style style:name="TableColumn117" style:family="table-column">
      <style:table-column-properties style:column-width="1.375in"/>
    </style:style>
    <style:style style:name="TableColumn118" style:family="table-column">
      <style:table-column-properties style:column-width="2.568in"/>
    </style:style>
    <style:style style:name="Table114" style:family="table">
      <style:table-properties style:width="5.9243in" fo:margin-left="0.4131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-0.018in" fo:text-indent="0.0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459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margin-left="0.3409in" fo:text-indent="-0.3409in">
        <style:tab-stops/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margin-left="-0.020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459in" fo:keep-together="always"/>
    </style:style>
    <style:style style:name="P140" style:parent-style-name="內文" style:family="paragraph">
      <style:paragraph-properties fo:widows="2" fo:orphans="2" style:snap-to-layout-grid="false" fo:text-align="center" fo:margin-left="0.3409in" fo:text-indent="-0.3409in">
        <style:tab-stops/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margin-left="-0.020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666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margin-left="-0.0201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4972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margin-left="-0.002in" fo:text-inden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text-align="justify" fo:line-height="0.3333in" fo:margin-left="1.168in" fo:text-indent="-0.7777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color="#FF0000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line-height="0.3333in" fo:margin-left="1.1652in" fo:text-indent="-0.7722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color="#FF0000" fo:font-size="14pt" style:font-size-asian="14pt"/>
    </style:style>
    <style:style style:name="TableColumn177" style:family="table-column">
      <style:table-column-properties style:column-width="1.1569in"/>
    </style:style>
    <style:style style:name="TableColumn178" style:family="table-column">
      <style:table-column-properties style:column-width="1.9694in"/>
    </style:style>
    <style:style style:name="TableColumn179" style:family="table-column">
      <style:table-column-properties style:column-width="2.7979in"/>
    </style:style>
    <style:style style:name="Table176" style:family="table">
      <style:table-properties style:width="5.9243in" fo:margin-left="0.4131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3659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3812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777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3736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3597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3652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/>
    </style:style>
    <style:style style:name="P227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4958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line-height="0.3333in" fo:margin-left="1.1652in" fo:text-indent="-0.7722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color="#FF0000" fo:font-size="14pt" style:font-size-asian="14pt"/>
    </style:style>
    <style:style style:name="P247" style:parent-style-name="內文" style:family="paragraph">
      <style:paragraph-properties fo:text-align="justify" fo:line-height="0.3333in" fo:margin-left="1.0548in" fo:text-indent="-0.6618in">
        <style:tab-stops/>
      </style:paragraph-properties>
    </style:style>
    <style:style style:name="TableColumn249" style:family="table-column">
      <style:table-column-properties style:column-width="1.1569in"/>
    </style:style>
    <style:style style:name="TableColumn250" style:family="table-column">
      <style:table-column-properties style:column-width="0.8243in"/>
    </style:style>
    <style:style style:name="TableColumn251" style:family="table-column">
      <style:table-column-properties style:column-width="1.375in"/>
    </style:style>
    <style:style style:name="TableColumn252" style:family="table-column">
      <style:table-column-properties style:column-width="2.568in"/>
    </style:style>
    <style:style style:name="Table248" style:family="table">
      <style:table-properties style:width="5.9243in" fo:margin-left="0.4131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-0.018in" fo:text-indent="0.0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left="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3666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margin-left="-0.0201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459in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fo:margin-left="0.3409in" fo:text-indent="-0.3409in">
        <style:tab-stops/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margin-left="-0.020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459in" fo:keep-together="always"/>
    </style:style>
    <style:style style:name="P278" style:parent-style-name="內文" style:family="paragraph">
      <style:paragraph-properties fo:widows="2" fo:orphans="2" style:snap-to-layout-grid="false" fo:text-align="center" fo:margin-left="0.3409in" fo:text-indent="-0.3409in">
        <style:tab-stops/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279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margin-left="-0.020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459in" fo:keep-together="always"/>
    </style:style>
    <style:style style:name="P286" style:parent-style-name="內文" style:family="paragraph">
      <style:paragraph-properties fo:widows="2" fo:orphans="2" style:snap-to-layout-grid="false" fo:text-align="center" fo:margin-left="0.3409in" fo:text-indent="-0.3409in">
        <style:tab-stops/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P287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margin-left="-0.020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4972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justify" fo:margin-left="0.3756in" fo:text-indent="-0.3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margin-left="-0.002in" fo:text-inden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301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302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303" style:parent-style-name="內文" style:family="paragraph">
      <style:paragraph-properties fo:text-align="justify" fo:line-height="0.3333in" fo:margin-left="1.1673in" fo:text-indent="-0.9722in">
        <style:tab-stops/>
      </style:paragraph-properties>
      <style:text-properties style:font-name-asian="標楷體" fo:font-size="14pt" style:font-size-asian="14pt"/>
    </style:style>
    <style:style style:name="P304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305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306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color="#FF0000" fo:font-size="14pt" style:font-size-asian="14pt"/>
    </style:style>
    <style:style style:name="T309" style:parent-style-name="預設段落字型" style:family="text">
      <style:text-properties style:font-name-asian="標楷體" fo:color="#FF0000" fo:font-size="14pt" style:font-size-asian="14pt"/>
    </style:style>
    <style:style style:name="T310" style:parent-style-name="預設段落字型" style:family="text">
      <style:text-properties style:font-name-asian="標楷體" fo:color="#FF0000" fo:font-size="14pt" style:font-size-asian="14pt"/>
    </style:style>
    <style:style style:name="TableColumn312" style:family="table-column">
      <style:table-column-properties style:column-width="1.6194in"/>
    </style:style>
    <style:style style:name="TableColumn313" style:family="table-column">
      <style:table-column-properties style:column-width="0.9277in"/>
    </style:style>
    <style:style style:name="TableColumn314" style:family="table-column">
      <style:table-column-properties style:column-width="0.625in"/>
    </style:style>
    <style:style style:name="TableColumn315" style:family="table-column">
      <style:table-column-properties style:column-width="0.625in"/>
    </style:style>
    <style:style style:name="TableColumn316" style:family="table-column">
      <style:table-column-properties style:column-width="1.125in"/>
    </style:style>
    <style:style style:name="TableColumn317" style:family="table-column">
      <style:table-column-properties style:column-width="1.7194in"/>
    </style:style>
    <style:style style:name="Table311" style:family="table">
      <style:table-properties style:width="6.6416in" fo:margin-left="0.0194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line-break="normal"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 style:line-height-at-least="0.3055in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line-break="normal" style:snap-to-layout-grid="false" fo:text-align="end" style:line-height-at-least="0.3055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break-before="page" style:snap-to-layout-grid="false" style:line-height-at-least="0.375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style:snap-to-layout-grid="false" fo:text-indent="0.3888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3" style:parent-style-name="預設段落字型" style:family="text">
      <style:text-properties style:font-name="標楷體" style:font-name-asian="標楷體" fo:color="#FF0000" fo:font-size="14pt" style:font-size-asian="14pt"/>
    </style:style>
    <style:style style:name="P474" style:parent-style-name="內文" style:family="paragraph">
      <style:paragraph-properties style:snap-to-layout-grid="false" style:line-height-at-least="0.3055in" fo:margin-left="0.5833in" fo:text-indent="-0.5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○○○○○○○○○○</text:p>
      <text:p text:style-name="P3"><text:span text:style-name="T4">○○○</text:span><text:span text:style-name="T5">年志工</text:span><text:span text:style-name="T6">基礎或特殊</text:span><text:span text:style-name="T7">教育訓練計畫書</text:span></text:p>
      <text:p text:style-name="P8"/>
      <text:p text:style-name="P9">一、目的：依據志願服務法，落實志工基礎教育訓練，加強宣導志願服務理念，以結合志工新秀推展志願服務工作。</text:p>
      <text:p text:style-name="P10">二、指導單位：彰化縣政府社會處</text:p>
      <text:p text:style-name="P11">主辦單位：○○○○○○○○<text:s/></text:p>
      <text:p text:style-name="P12">協辦單位：○○○○○○○○<text:s/></text:p>
      <text:p text:style-name="P13"><text:span text:style-name="T14">三、時間：○○年○○月○○日</text:span><text:span text:style-name="T15">(</text:span><text:span text:style-name="T16">週○</text:span><text:span text:style-name="T17">) <text:s/></text:span><text:span text:style-name="T18">【請依現況斟酌】</text:span></text:p>
      <text:p text:style-name="P19"><text:span text:style-name="T20">○○年○○月○○日</text:span><text:span text:style-name="T21">(</text:span><text:span text:style-name="T22">週○</text:span><text:span text:style-name="T23">) <text:s/></text:span><text:span text:style-name="T24">【請依現況斟酌】</text:span></text:p>
      <text:p text:style-name="P25">四、地點：○○○○○○○○○○(地址：○○○○○○○○)</text:p>
      <text:p text:style-name="P26"><text:span text:style-name="T27">五、參加對象、人數：各目的事業所屬志工，且未曾接受志工基礎訓練者，共計○○○人。</text:span><text:span text:style-name="T28">【請依現況斟</text:span><text:span text:style-name="T29">酌】</text:span></text:p>
      <text:p text:style-name="P30"><text:span text:style-name="T31">六、費用：</text:span><text:span text:style-name="T32">【請依現況斟酌】</text:span></text:p>
      <text:p text:style-name="P33">七、內容：</text:p>
      <text:p text:style-name="P34"><text:span text:style-name="T35">依</text:span><text:span text:style-name="T36">衛生福利</text:span><text:span text:style-name="T37">部祥和計畫</text:span><text:span text:style-name="T38">基礎</text:span><text:span text:style-name="T39">訓練課程規定辦理，共計</text:span><text:span text:style-name="T40">12</text:span><text:span text:style-name="T41">小時。</text:span></text:p>
      <text:p text:style-name="P42"><text:span text:style-name="T43">○○年○○月○○日</text:span><text:span text:style-name="T44">(</text:span><text:span text:style-name="T45">週○</text:span><text:span text:style-name="T46">)</text:span><text:span text:style-name="T47">【請依現況安排課程時間】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<text:s text:c="5"/>間</text:p>
          </table:table-cell>
          <table:table-cell table:style-name="TableCell55">
            <text:p text:style-name="P56">課<text:s text:c="2"/>程<text:s text:c="2"/>內<text:s text:c="2"/>容</text:p>
          </table:table-cell>
          <table:table-cell table:style-name="TableCell57">
            <text:p text:style-name="P58">主講人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報到、領取資料</text:p>
          </table:table-cell>
          <table:table-cell table:style-name="TableCell64">
            <text:p text:style-name="P65">工作人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始業式</text:p>
          </table:table-cell>
          <table:table-cell table:style-name="TableCell71">
            <text:p text:style-name="P72">長官致詞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志願服務的發展趨勢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志願服務法規之認識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午<text:s text:c="5"/>餐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志願服務倫理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志願服務的內涵</text:p>
          </table:table-cell>
          <table:table-cell table:style-name="TableCell104">
            <text:p text:style-name="P105"/>
          </table:table-cell>
        </table:table-row>
      </table:table>
      <text:p text:style-name="P106"/>
      <text:soft-page-break/>
      <text:p text:style-name="P107"><text:span text:style-name="T108">○○年○○月○○日</text:span><text:span text:style-name="T109">(</text:span><text:span text:style-name="T110">週○</text:span><text:span text:style-name="T111">)<text:s/></text:span><text:span text:style-name="T112">【請依現況安排課程時間】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<text:s text:c="7"/>間</text:p>
          </table:table-cell>
          <table:table-cell table:style-name="TableCell122" table:number-columns-spanned="2">
            <text:p text:style-name="P123">課<text:s text:c="2"/>程<text:s text:c="2"/>內<text:s text:c="2"/>容</text:p>
          </table:table-cell>
          <table:covered-table-cell/>
          <table:table-cell table:style-name="TableCell124">
            <text:p text:style-name="P125">主講人</text:p>
          </table:table-cell>
        </table:table-row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><text:span text:style-name="T131">2</text:span><text:span text:style-name="T132">選</text:span><text:span text:style-name="T133">1</text:span></text:p>
          </table:table-cell>
          <table:table-cell table:style-name="TableCell134">
            <text:p text:style-name="P135">自我了解與</text:p>
            <text:p text:style-name="P136">及自我肯定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快樂志工就是我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志願服務經驗分享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結業式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依</text:span><text:span text:style-name="T164">衛生福利</text:span><text:span text:style-name="T165">部祥和計畫</text:span><text:span text:style-name="T166">社福類特殊</text:span><text:span text:style-name="T167">訓練課程規定辦理，共計</text:span><text:span text:style-name="T168">12</text:span><text:span text:style-name="T169">小時。</text:span></text:p>
      <text:p text:style-name="P170"><text:span text:style-name="T171">○○年○○月○○日</text:span><text:span text:style-name="T172">(</text:span><text:span text:style-name="T173">週○</text:span><text:span text:style-name="T174">)</text:span><text:span text:style-name="T175">【請依現況安排課程時間】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時<text:s text:c="5"/>間</text:p>
          </table:table-cell>
          <table:table-cell table:style-name="TableCell183">
            <text:p text:style-name="P184">課<text:s text:c="2"/>程<text:s text:c="2"/>內<text:s text:c="2"/>容</text:p>
          </table:table-cell>
          <table:table-cell table:style-name="TableCell185">
            <text:p text:style-name="P186">主講人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報到、領取資料</text:p>
          </table:table-cell>
          <table:table-cell table:style-name="TableCell192">
            <text:p text:style-name="P193">工作人員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始業式</text:p>
          </table:table-cell>
          <table:table-cell table:style-name="TableCell199">
            <text:p text:style-name="P200">長官致詞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社會福利概述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社會資源與志願服務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午<text:s text:c="5"/>餐</text:p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志願服務運用單位</text:p>
            <text:p text:style-name="P227"><text:span text:style-name="T228">業務簡介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志願服務工作內容</text:p>
            <text:p text:style-name="P236"><text:span text:style-name="T237">說明及實習</text:span>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○○年○○月○○日</text:span><text:span text:style-name="T243">(</text:span><text:span text:style-name="T244">週○</text:span><text:span text:style-name="T245">)<text:s/></text:span><text:span text:style-name="T246">【請依現況安排課程時間】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時<text:s text:c="7"/>間</text:p>
          </table:table-cell>
          <table:table-cell table:style-name="TableCell256" table:number-columns-spanned="2">
            <text:p text:style-name="P257">課<text:s text:c="2"/>程<text:s text:c="2"/>內<text:s text:c="2"/>容</text:p>
          </table:table-cell>
          <table:covered-table-cell/>
          <table:table-cell table:style-name="TableCell258">
            <text:p text:style-name="P259">主講人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綜合討論─集思廣益論方法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3">
            <text:p text:style-name="P270"/>
          </table:table-cell>
          <table:table-cell table:style-name="TableCell271" table:number-rows-spanned="3">
            <text:p text:style-name="P272">3選1</text:p>
          </table:table-cell>
          <table:table-cell table:style-name="TableCell273">
            <text:p text:style-name="P274">人際關係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說話藝術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團康活動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>結業式</text:p>
          </table:table-cell>
          <table:covered-table-cell/>
          <table:table-cell table:style-name="TableCell298">
            <text:p text:style-name="P299"/>
          </table:table-cell>
        </table:table-row>
      </table:table>
      <text:p text:style-name="P300"/>
      <text:p text:style-name="P301">八、注意事項：</text:p>
      <text:p text:style-name="P302"><text:s text:c="2"/>1.報名時間：即日起至○○月○○日</text:p>
      <text:p text:style-name="P303">2.報名地點：○○○○○○○○○○○○○○</text:p>
      <text:p text:style-name="P304"><text:s text:c="2"/>3.參訓人員全部課程不得缺課，訓練期滿後由承辦單位造冊彰化縣政府核備後，發給參訓志工基礎訓練結業證書。</text:p>
      <text:p text:style-name="P305">九、預期效益：能有100位志工加入志願服務工作行列，並透過基礎訓練課程了解志願服務理念，共同推展志願服務工作，促進社會祥和。</text:p>
      <text:p text:style-name="P306"><text:span text:style-name="T307">十、經費概算：</text:span><text:span text:style-name="T308">【若向縣府或衛生福利</text:span><text:span text:style-name="T309">部申請補助者，才需填列</text:span><text:span text:style-name="T310">下表】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項<text:s text:c="5"/>目</text:p>
          </table:table-cell>
          <table:table-cell table:style-name="TableCell321">
            <text:p text:style-name="P322">單<text:s text:c="2"/>價</text:p>
          </table:table-cell>
          <table:table-cell table:style-name="TableCell323">
            <text:p text:style-name="P324">單<text:s/>位</text:p>
          </table:table-cell>
          <table:table-cell table:style-name="TableCell325">
            <text:p text:style-name="P326">數<text:s/>量</text:p>
          </table:table-cell>
          <table:table-cell table:style-name="TableCell327">
            <text:p text:style-name="P328">合<text:s text:c="5"/>計</text:p>
          </table:table-cell>
          <table:table-cell table:style-name="TableCell329">
            <text:p text:style-name="P330">備<text:s text:c="2"/>註</text:p>
          </table:table-cell>
        </table:table-row>
        <table:table-row table:style-name="TableRow331">
          <table:table-cell table:style-name="TableCell332">
            <text:p text:style-name="P333">講師鐘點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講師鐘點費(內聘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印刷費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場地租金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佈置費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膳食費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文具費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茶水費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雜支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合計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經手人：<text:s text:c="13"/>會計：<text:s text:c="16"/>負責人：</text:p>
      <text:soft-page-break/>
      <text:p text:style-name="P462">十一、經費來源：</text:p>
      <text:p text:style-name="P463">總經費計新台幣○○○○○○元整</text:p>
      <text:p text:style-name="P464">本案己申請衛生福利部經費補助新台幣○○○○○元整</text:p>
      <text:p text:style-name="P465">擬向彰化縣政府申請○○○○○元整</text:p>
      <text:p text:style-name="P466"><text:span text:style-name="T467">本會</text:span><text:span text:style-name="T468">自</text:span><text:span text:style-name="T469">籌</text:span><text:span text:style-name="T470">新台幣○○○○○元整。</text:span><text:span text:style-name="T471">（符合佔經費</text:span><text:span text:style-name="T472">20%</text:span><text:span text:style-name="T473">規定）</text:span></text:p>
      <text:p text:style-name="P474"><text:span text:style-name="T475">十二、本計劃如有未竟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ntws56" style:display-name="ntws56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彰化縣生命線協會辦理彰化縣志工基礎訓練實施計畫</dc:title>
    <meta:initial-creator>life2</meta:initial-creator>
    <dc:creator>chcg</dc:creator>
    <meta:creation-date>2016-06-04T08:29:00Z</meta:creation-date>
    <dc:date>2016-06-04T08:29:00Z</dc:date>
    <meta:print-date>2008-03-11T05:5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9" meta:character-count="1336" meta:row-count="9" meta:non-whitespace-character-count="1139"/>
  </office:meta>
</office:document-meta>
</file>