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24.638cm" style:page-number="auto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3cm"/>
    </style:style>
    <style:style style:name="表格1.H" style:family="table-column">
      <style:table-column-properties style:column-width="3.75cm"/>
    </style:style>
    <style:style style:name="表格1.I" style:family="table-column">
      <style:table-column-properties style:column-width="4.251cm"/>
    </style:style>
    <style:style style:name="表格1.J" style:family="table-column">
      <style:table-column-properties style:column-width="2.367cm"/>
    </style:style>
    <style:style style:name="表格1.1" style:family="table-row">
      <style:table-row-properties style:min-row-height="1.554cm" style:keep-together="false" fo:keep-together="always"/>
    </style:style>
    <style:style style:name="表格1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1.168cm" style:keep-together="false" fo:keep-together="always"/>
    </style:style>
    <style:style style:name="表格1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794cm" style:keep-together="false" fo:keep-together="always"/>
    </style:style>
    <style:style style:name="表格1.5" style:family="table-row">
      <style:table-row-properties style:min-row-height="1.053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2.566cm" style:keep-together="true" fo:keep-together="auto"/>
    </style:style>
    <style:style style:name="表格1.8" style:family="table-row">
      <style:table-row-properties style:min-row-height="1.517cm" style:keep-together="true" fo:keep-together="auto"/>
    </style:style>
    <style:style style:name="表格2" style:family="table">
      <style:table-properties style:width="24.638cm" table:align="center" style:writing-mode="lr-tb"/>
    </style:style>
    <style:style style:name="表格2.A" style:family="table-column">
      <style:table-column-properties style:column-width="0.769cm"/>
    </style:style>
    <style:style style:name="表格2.B" style:family="table-column">
      <style:table-column-properties style:column-width="2.732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0.778cm"/>
    </style:style>
    <style:style style:name="表格2.J" style:family="table-column">
      <style:table-column-properties style:column-width="3.223cm"/>
    </style:style>
    <style:style style:name="表格2.K" style:family="table-column">
      <style:table-column-properties style:column-width="3.635cm"/>
    </style:style>
    <style:style style:name="表格2.1" style:family="table-row">
      <style:table-row-properties style:min-row-height="1.214cm" style:keep-together="false" fo:keep-together="always"/>
    </style:style>
    <style:style style:name="表格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="0cm" fo:border="0.018cm solid #000000" style:writing-mode="lr-tb"/>
    </style:style>
    <style:style style:name="表格2.2" style:family="table-row">
      <style:table-row-properties style:min-row-height="0.981cm" style:keep-together="false" fo:keep-together="always"/>
    </style:style>
    <style:style style:name="表格2.3" style:family="table-row">
      <style:table-row-properties style:min-row-height="0.993cm" style:keep-together="true" fo:keep-together="auto"/>
    </style:style>
    <style:style style:name="表格2.4" style:family="table-row">
      <style:table-row-properties style:min-row-height="0.982cm" style:keep-together="true" fo:keep-together="auto"/>
    </style:style>
    <style:style style:name="表格2.6" style:family="table-row">
      <style:table-row-properties style:min-row-height="1.222cm" style:keep-together="true" fo:keep-together="auto"/>
    </style:style>
    <style:style style:name="表格2.7" style:family="table-row">
      <style:table-row-properties style:min-row-height="2.566cm" style:keep-together="true" fo:keep-together="auto"/>
    </style:style>
    <style:style style:name="表格2.8" style:family="table-row">
      <style:table-row-properties style:min-row-height="1.261cm" style:keep-together="true" fo:keep-together="auto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end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7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true" style:font-name-asian="標楷體" style:font-name-complex="Arial Narrow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Arial Narrow" style:font-size-complex="13pt"/>
    </style:style>
    <style:style style:name="P15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Arial Narrow" style:font-size-complex="13pt"/>
    </style:style>
    <style:style style:name="P16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language="none" fo:country="none" style:letter-kerning="true" style:font-name-asian="標楷體" style:language-asian="none" style:country-asian="none" style:font-name-complex="Arial Narrow"/>
    </style:style>
    <style:style style:name="P2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Arial Narrow" style:font-size-complex="10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Arial Narrow" style:font-size-complex="10pt"/>
    </style:style>
    <style:style style:name="P22" style:family="paragraph" style:parent-style-name="Standard">
      <style:paragraph-properties fo:line-height="0.882cm" style:snap-to-layout-grid="false"/>
    </style:style>
    <style:style style:name="P23" style:family="paragraph" style:parent-style-name="Standard" style:list-style-name="WW8Num7">
      <style:paragraph-properties fo:line-height="0.882cm" style:snap-to-layout-grid="false"/>
    </style:style>
    <style:style style:name="P24" style:family="paragraph" style:parent-style-name="Standard">
      <style:paragraph-properties fo:line-height="0.882cm" style:snap-to-layout-grid="false"/>
    </style:style>
    <style:style style:name="P25" style:family="paragraph" style:parent-style-name="Standard">
      <style:paragraph-properties fo:line-height="0.423cm" fo:orphans="2" fo:widows="2"/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line-height="0.423cm" fo:text-align="center" style:justify-single-word="false" fo:orphans="2" fo:widows="2"/>
    </style:style>
    <style:style style:name="P28" style:family="paragraph" style:parent-style-name="Standard">
      <style:paragraph-properties fo:line-height="0.564cm" fo:text-align="center" style:justify-single-word="false" fo:orphans="2" fo:widows="2"/>
    </style:style>
    <style:style style:name="P29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30" style:family="paragraph" style:parent-style-name="Standard" style:list-style-name="WW8Num7">
      <style:paragraph-properties fo:margin-left="3cm" fo:margin-right="0cm" fo:line-height="0.882cm" fo:text-indent="-1.346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0.998cm" fo:margin-right="0cm" fo:line-height="0.882cm" fo:text-indent="-0.998cm" style:auto-text-indent="false" style:snap-to-layout-grid="false"/>
    </style:style>
    <style:style style:name="P32" style:family="paragraph" style:parent-style-name="Standard">
      <style:paragraph-properties fo:text-align="end" style:justify-single-word="false" fo:break-before="page"/>
    </style:style>
    <style:style style:name="P33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34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Arial Narrow"/>
    </style:style>
    <style:style style:name="T11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letter-kerning="true" style:font-name-asian="標楷體" style:font-size-asian="13pt" style:font-name-complex="Arial Narrow" style:font-size-complex="13pt"/>
    </style:style>
    <style:style style:name="T14" style:family="text">
      <style:text-properties style:font-name="標楷體" fo:font-size="13pt" style:letter-kerning="true" style:font-name-asian="標楷體" style:font-size-asian="13pt" style:font-name-complex="Arial Narrow" style:font-size-complex="13pt"/>
    </style:style>
    <style:style style:name="T15" style:family="text">
      <style:text-properties style:font-name="標楷體" fo:font-size="13pt" style:letter-kerning="true" style:font-name-asian="標楷體" style:font-size-asian="13pt" style:font-name-complex="MS Gothic" style:font-size-complex="13pt"/>
    </style:style>
    <style:style style:name="T16" style:family="text">
      <style:text-properties style:font-name="標楷體" fo:font-size="13pt" style:letter-kerning="true" style:font-name-asian="標楷體" style:font-size-asian="13pt" style:font-name-complex="MS Gothic" style:font-size-complex="13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fo:color="#ff0000"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18cm solid #c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身心障礙福利機構申請外籍看護工、未具資格者</text:span></text:p>
      <text:p text:style-name="P4">列計人力注意事項</text:p>
      <text:p text:style-name="P5"/>
      <text:p text:style-name="P22"><text:span text:style-name="T4">一、應備資料：</text:span></text:p>
      <text:list xml:id="list4351654461344415286" text:style-name="WW8Num7">
        <text:list-item>
          <text:list>
            <text:list-item>
              <text:p text:style-name="P23"><text:span text:style-name="T4">申請</text:span><text:span text:style-name="T4">外籍看護工列計人力部分</text:span><text:span text:style-name="T4">，應檢具資料：</text:span></text:p>
              <text:list>
                <text:list-item>
                  <text:p text:style-name="P23"><text:span text:style-name="T4">申請書含外籍看護工名冊（格式如附件1）。</text:span></text:p>
                </text:list-item>
                <text:list-item>
                  <text:p text:style-name="P6">住民資料：</text:p>
                  <text:list>
                    <text:list-item>
                      <text:list>
                        <text:list-item>
                          <text:p text:style-name="P30"><text:span text:style-name="T4">植物人</text:span><text:span text:style-name="T4">：</text:span><text:span text:style-name="T4">手冊或證明</text:span><text:span text:style-name="T4">影本。</text:span></text:p>
                        </text:list-item>
                        <text:list-item>
                          <text:p text:style-name="P30"><text:span text:style-name="T4">重癱及長期臥床</text:span><text:span text:style-name="T4">：經醫生、長照中心照顧專員或身心障礙需求評估人員等評量之巴氏</text:span><text:span text:style-name="T4">量表</text:span><text:span text:style-name="T4">（</text:span><text:span text:style-name="T4">ADL</text:span><text:span text:style-name="T4">量表，分數</text:span><text:span text:style-name="T4">&lt;20</text:span><text:span text:style-name="T4">）。</text:span></text:p>
                        </text:list-item>
                      </text:list>
                    </text:list-item>
                  </text:list>
                </text:list-item>
                <text:list-item>
                  <text:p text:style-name="P6">是否設有專區，請提出平面圖說。</text:p>
                </text:list-item>
                <text:list-item>
                  <text:p text:style-name="P6">實際聘用生活服務員名單。</text:p>
                </text:list-item>
              </text:list>
            </text:list-item>
            <text:list-item>
              <text:p text:style-name="P23"><text:span text:style-name="T4">本國籍未具資格者部分</text:span><text:span text:style-name="T4">，應檢具下列資料：</text:span></text:p>
              <text:list>
                <text:list-item>
                  <text:p text:style-name="P23"><text:span text:style-name="T4">申請書：含</text:span><text:span text:style-name="T4">人員基本資料</text:span><text:span text:style-name="T4">（姓名、身分證統一編號等）、敘明</text:span><text:span text:style-name="T4">擔任教保員</text:span><text:span text:style-name="T4">、訓練員</text:span><text:span text:style-name="T4">或是生活服務員</text:span><text:span text:style-name="T4">、預計列計人力起迄日期(仍以主管機關核准起迄日為準)（如附件2）。</text:span></text:p>
                </text:list-item>
                <text:list-item>
                  <text:p text:style-name="P23"><text:span text:style-name="T4">實際聘用</text:span><text:span text:style-name="T4">教保員</text:span><text:span text:style-name="T4">、訓練員</text:span><text:span text:style-name="T4">或生活服務員</text:span><text:span text:style-name="T4">名單。</text:span></text:p>
                </text:list-item>
              </text:list>
            </text:list-item>
          </text:list>
        </text:list-item>
      </text:list>
      <text:p text:style-name="P22"><text:span text:style-name="T4">（三）列計人力後，該類人員預計之排班表。</text:span></text:p>
      <text:p text:style-name="P7"/>
      <text:p text:style-name="P22"><text:span text:style-name="T4">二、請機構函文向主管機關提出申請，由主管機關派員進行確認。</text:span></text:p>
      <text:p text:style-name="P31"><text:span text:style-name="T4">三、申請外籍看護工列計人力者，於核准後需完成系統資料建置；申請本國籍未具資格列計人力者，則需於申請時須先於系統上完成建置基本資料，俟核准後再上傳核准公文做為資格文件。</text:span></text:p>
      <text:p text:style-name="P22"><text:span text:style-name="T4">四、輔導機構針對上開人員，應加強新進人員訓練課程及時數。</text:span></text:p>
      <text:p text:style-name="P22"><text:span text:style-name="T4">五、輔導查核時，上開人員服務狀況應列入重點項目，特別注意。</text:span></text:p>
      <text:p text:style-name="P7"/>
      <text:p text:style-name="P22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T6">申請日期：○年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2"><text:span text:style-name="T3">機構名稱：0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"><text:span text:style-name="T6">實際聘僱之生活服務員數：____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"><text:span text:style-name="T6">核准預計服務人數：000人（植物人</text:span><text:span text:style-name="T7"> <text:s text:c="3"/></text:span><text:span text:style-name="T6">人；重癱或長期臥床</text:span><text:span text:style-name="T7"> <text:s text:c="3"/></text:span><text:span text:style-name="T6">人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"><text:span text:style-name="T6">實際聘僱之外籍看護工：</text:span><text:span text:style-name="T7">_____</text:span><text:span text:style-name="T6">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"><text:span text:style-name="T6">目前實際服務人數：000人（植物人</text:span><text:span text:style-name="T7"> <text:s text:c="3"/></text:span><text:span text:style-name="T6">人；重癱或長期臥床</text:span><text:span text:style-name="T7"> <text:s text:c="3"/></text:span><text:span text:style-name="T6">人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0" office:value-type="string">
            <text:p text:style-name="P8">外籍看護工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7"><text:span text:style-name="T8">編</text:span><text:span text:style-name="T8"><text:line-break/></text:span><text:span text:style-name="T8">號</text:span></text:p>
          </table:table-cell>
          <table:table-cell table:style-name="表格1.A3" office:value-type="string">
            <text:p text:style-name="P12">姓名</text:p>
          </table:table-cell>
          <table:table-cell table:style-name="表格1.A3" office:value-type="string">
            <text:p text:style-name="P27"><text:span text:style-name="T8">出　生</text:span><text:span text:style-name="T8"><text:line-break/></text:span><text:span text:style-name="T8">年月日</text:span></text:p>
          </table:table-cell>
          <table:table-cell table:style-name="表格1.A3" office:value-type="string">
            <text:p text:style-name="P12">國籍</text:p>
          </table:table-cell>
          <table:table-cell table:style-name="表格1.A3" office:value-type="string">
            <text:p text:style-name="P12">性別</text:p>
          </table:table-cell>
          <table:table-cell table:style-name="表格1.A3" office:value-type="string">
            <text:p text:style-name="P12">護照號碼</text:p>
            <text:p text:style-name="P12">居留證號</text:p>
          </table:table-cell>
          <table:table-cell table:style-name="表格1.A3" office:value-type="string">
            <text:p text:style-name="P27"><text:span text:style-name="T19">居留證</text:span><text:span text:style-name="T8">有效期限</text:span></text:p>
          </table:table-cell>
          <table:table-cell table:style-name="表格1.A3" office:value-type="string">
            <text:p text:style-name="P27"><text:span text:style-name="T8">聘僱許可起始年月日</text:span></text:p>
          </table:table-cell>
          <table:table-cell table:style-name="表格1.A3" office:value-type="string">
            <text:p text:style-name="P27"><text:span text:style-name="T11">聘僱（展延）外籍看護工函許可文號：</text:span></text:p>
          </table:table-cell>
          <table:table-cell table:style-name="表格1.A2" office:value-type="string">
            <text:p text:style-name="P27"><text:span text:style-name="T8">備</text:span><text:span text:style-name="T8"> <text:s/></text:span><text:span text:style-name="T8">註</text:span></text:p>
          </table:table-cell>
        </table:table-row>
        <table:table-row table:style-name="表格1.7">
          <table:table-cell table:style-name="表格1.A3" office:value-type="string">
            <text:p text:style-name="P14">1</text:p>
          </table:table-cell>
          <table:table-cell table:style-name="表格1.A3" office:value-type="string">
            <text:p text:style-name="P28"><text:span text:style-name="T13">DONG </text:span><text:span text:style-name="T13">***</text:span></text:p>
            <text:p text:style-name="P28"><text:span text:style-name="T11">童**</text:span></text:p>
          </table:table-cell>
          <table:table-cell table:style-name="表格1.A3" office:value-type="string">
            <text:p text:style-name="P28"><text:span text:style-name="T11">1993</text:span><text:span text:style-name="T11">/</text:span><text:span text:style-name="T11">06</text:span><text:span text:style-name="T11">/</text:span><text:span text:style-name="T11">04</text:span></text:p>
          </table:table-cell>
          <table:table-cell table:style-name="表格1.A3" office:value-type="string">
            <text:p text:style-name="P17">越南</text:p>
          </table:table-cell>
          <table:table-cell table:style-name="表格1.A3" office:value-type="string">
            <text:p text:style-name="P17">女</text:p>
          </table:table-cell>
          <table:table-cell table:style-name="表格1.A3" office:value-type="string">
            <text:p text:style-name="P28"><text:span text:style-name="T15">B9690</text:span><text:span text:style-name="T15">***</text:span></text:p>
            <text:p text:style-name="P28"><text:span text:style-name="T15">MD300</text:span><text:span text:style-name="T15">*****</text:span></text:p>
          </table:table-cell>
          <table:table-cell table:style-name="表格1.A3" office:value-type="string">
            <text:p text:style-name="P28"><text:span text:style-name="T11">0000/0</text:span><text:span text:style-name="T11">0</text:span><text:span text:style-name="T11">/00</text:span></text:p>
          </table:table-cell>
          <table:table-cell table:style-name="表格1.A3" office:value-type="string">
            <text:p text:style-name="P28"><text:span text:style-name="T13">2015</text:span><text:span text:style-name="T13">/</text:span><text:span text:style-name="T13">05</text:span><text:span text:style-name="T13">/</text:span><text:span text:style-name="T13">31<text:line-break/>至<text:line-break/>2018</text:span><text:span text:style-name="T13">/</text:span><text:span text:style-name="T13">05</text:span><text:span text:style-name="T13">/</text:span><text:span text:style-name="T13">31</text:span></text:p>
          </table:table-cell>
          <table:table-cell table:style-name="表格1.A3" office:value-type="string">
            <text:p text:style-name="P19"><draw:frame draw:style-name="fr1" draw:name="框架1" text:anchor-type="char" svg:x="1.63cm" svg:y="1.88cm" svg:width="4.535cm" svg:height="6.435cm" draw:z-index="2"><draw:text-box><text:p text:style-name="P29"/><text:p text:style-name="P29"/><text:p text:style-name="P29">機構用印處</text:p></draw:text-box></draw:frame></text:p>
          </table:table-cell>
          <table:table-cell table:style-name="表格1.A2" office:value-type="string">
            <text:p text:style-name="P13"/>
          </table:table-cell>
        </table:table-row>
        <table:table-row table:style-name="表格1.8">
          <table:table-cell table:style-name="表格1.A3" office:value-type="string">
            <text:p text:style-name="P14">2</text:p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</table:table>
      <text:p text:style-name="Standard">另檢附居留證影本供主管機關參考，並請將證件上傳至系統。</text:p>
      <text:p text:style-name="P32"><text:span text:style-name="T6">申請日期：○年○月○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9" office:value-type="string">
            <text:p text:style-name="P2"><draw:frame draw:style-name="fr2" draw:name="框架2" text:anchor-type="char" svg:x="0.196cm" svg:y="-2.563cm" svg:width="1.873cm" svg:height="1.092cm" draw:z-index="1"><draw:text-box><text:p text:style-name="Standard">附件2</text:p></draw:text-box></draw:frame><text:span text:style-name="T3">機構名稱：0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2" office:value-type="string">
            <text:p text:style-name="P10">評鑑等第：_________等</text:p>
          </table:table-cell>
          <table:covered-table-cell/>
        </table:table-row>
        <table:table-row table:style-name="表格2.2">
          <table:table-cell table:style-name="表格2.A1" table:number-columns-spanned="6" office:value-type="string">
            <text:p text:style-name="P11">核准服務人數：000人（住宿___人、日間___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5" office:value-type="string">
            <text:p text:style-name="P11">實際服務人數：000人（住宿___人、日間___人）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9">實際聘用教保員（訓練員）人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5" office:value-type="string">
            <text:p text:style-name="P9">申請列計教保員（訓練員）人數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25"><text:span text:style-name="T6">實際聘用生活服務員人數：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5" office:value-type="string">
            <text:p text:style-name="P9">申請列計生活服務員人數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J1" table:number-columns-spanned="11" office:value-type="string">
            <text:p text:style-name="P27"><text:span text:style-name="T6">申請列計人力人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7"><text:span text:style-name="T8">編</text:span><text:span text:style-name="T8"><text:line-break/></text:span><text:span text:style-name="T8">號</text:span></text:p>
          </table:table-cell>
          <table:table-cell table:style-name="表格2.A1" office:value-type="string">
            <text:p text:style-name="P12">姓名</text:p>
          </table:table-cell>
          <table:table-cell table:style-name="表格2.A1" office:value-type="string">
            <text:p text:style-name="P27"><text:span text:style-name="T8">出　生</text:span><text:span text:style-name="T8"><text:line-break/></text:span><text:span text:style-name="T8">年月日</text:span></text:p>
          </table:table-cell>
          <table:table-cell table:style-name="表格2.A1" office:value-type="string">
            <text:p text:style-name="P12">身分證統一編號</text:p>
          </table:table-cell>
          <table:table-cell table:style-name="表格2.A1" office:value-type="string">
            <text:p text:style-name="P12">性別</text:p>
          </table:table-cell>
          <table:table-cell table:style-name="表格2.A1" table:number-columns-spanned="2" office:value-type="string">
            <text:p text:style-name="P12">擬擔任身份別</text:p>
          </table:table-cell>
          <table:covered-table-cell/>
          <table:table-cell table:style-name="表格2.A1" office:value-type="string">
            <text:p text:style-name="P12">到職日期</text:p>
          </table:table-cell>
          <table:table-cell table:style-name="表格2.A1" table:number-columns-spanned="2" office:value-type="string">
            <text:p text:style-name="P27"><text:span text:style-name="T8">列計人力之</text:span></text:p>
            <text:p text:style-name="P26"><text:span text:style-name="T8">預計起訖年月日</text:span></text:p>
          </table:table-cell>
          <table:covered-table-cell/>
          <table:table-cell table:style-name="表格2.J1" office:value-type="string">
            <text:p text:style-name="P27"><text:span text:style-name="T8">備</text:span><text:span text:style-name="T8"> <text:s/></text:span><text:span text:style-name="T8">註</text:span></text:p>
          </table:table-cell>
        </table:table-row>
        <table:table-row table:style-name="表格2.7"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7">教保員/生活服務員</text:p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27"><draw:frame draw:style-name="fr1" draw:name="框架3" text:anchor-type="char" svg:x="2.364cm" svg:y="0.379cm" svg:width="5.219cm" svg:height="6.902cm" draw:z-index="0"><draw:text-box><text:p text:style-name="P29"/><text:p text:style-name="P29"/><text:p text:style-name="P29">機構用印處</text:p></draw:text-box></draw:frame><text:span text:style-name="T13">201</text:span><text:span text:style-name="T13">6/</text:span><text:span text:style-name="T13">05</text:span><text:span text:style-name="T13">/0</text:span><text:span text:style-name="T13">1至201</text:span><text:span text:style-name="T13">7/</text:span><text:span text:style-name="T13">0</text:span><text:span text:style-name="T13">4/</text:span><text:span text:style-name="T13">3</text:span><text:span text:style-name="T13">0</text:span></text:p>
          </table:table-cell>
          <table:covered-table-cell/>
          <table:table-cell table:style-name="表格2.J1" office:value-type="string">
            <text:p text:style-name="P13"/>
          </table:table-cell>
        </table:table-row>
        <table:table-row table:style-name="表格2.8"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J1" office:value-type="string">
            <text:p text:style-name="P20"/>
          </table:table-cell>
        </table:table-row>
      </table:table>
      <text:p text:style-name="Standard">備註：</text:p>
      <text:p text:style-name="Standard"><text:span text:style-name="T17">1.申請時請於系統上登打相關資料，核准起迄日期由主管機關審核後填寫。</text:span></text:p>
      <text:p text:style-name="P18">2.請檢附申請列計人力人員類別（教保員、訓練員或生活服務員）名冊。</text:p>
      <text:p text:style-name="P34">3.納入人力計算後，該類人員預計之排班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7z2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Cambria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752cm" fo:margin-bottom="2.501cm" fo:margin-left="2.54cm" fo:margin-right="2.54cm" style:writing-mode="lr-tb" style:layout-grid-color="#c0c0c0" style:layout-grid-lines="24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因應身障機構設施及人員配置標準修正相關事宜</dc:title>
    <meta:initial-creator>23115</meta:initial-creator>
    <meta:creation-date>2016-07-25T08:31:00</meta:creation-date>
    <dc:creator>chcg</dc:creator>
    <dc:date>2016-07-25T08:31:00</dc:date>
    <meta:editing-cycles>2</meta:editing-cycles>
    <meta:editing-duration>P15824DT17H31M44S</meta:editing-duration>
    <meta:document-statistic meta:table-count="2" meta:image-count="0" meta:object-count="0" meta:page-count="4" meta:paragraph-count="79" meta:word-count="974" meta:character-count="1144"/>
    <meta:generator>OpenOffice/4.1.2$Win32 OpenOffice.org_project/412m3$Build-9782</meta:generator>
  </office:meta>
</office:document-meta>
</file>