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學員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辦理單位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課程名稱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上課期程:______年____月____日至____年____月____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上課時間:每週___，____:____至____:____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電話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3"/>
          <table:table-cell office:value-type="string" table:style-name="ce3">
            <text:p>□男□女</text:p>
          </table:table-cell>
          <table:table-cell table:number-columns-repeated="3" table:style-name="ce3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Titles" table:cell-range-address="工作表1.$A$1:工作表1.$XFD$5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cg</meta:initial-creator>
    <dc:creator>user</dc:creator>
    <meta:creation-date>2016-08-24T02:46:45Z</meta:creation-date>
    <dc:date>2017-06-23T09:12:12Z</dc:date>
    <meta:print-date>2016-08-24T03:51:54Z</meta:print-date>
  </office:meta>
</office:document-meta>
</file>