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0.841cm"/>
    </style:style>
    <style:style style:name="co2" style:family="table-column">
      <style:table-column-properties fo:break-before="auto" style:column-width="1.277cm"/>
    </style:style>
    <style:style style:name="co3" style:family="table-column">
      <style:table-column-properties fo:break-before="auto" style:column-width="9.805cm"/>
    </style:style>
    <style:style style:name="co4" style:family="table-column">
      <style:table-column-properties fo:break-before="auto" style:column-width="6.671cm"/>
    </style:style>
    <style:style style:name="co5" style:family="table-column">
      <style:table-column-properties fo:break-before="auto" style:column-width="8.089cm"/>
    </style:style>
    <style:style style:name="co6" style:family="table-column">
      <style:table-column-properties fo:break-before="auto" style:column-width="3.567cm"/>
    </style:style>
    <style:style style:name="co7" style:family="table-column">
      <style:table-column-properties fo:break-before="auto" style:column-width="11.712cm"/>
    </style:style>
    <style:style style:name="co8" style:family="table-column">
      <style:table-column-properties fo:break-before="auto" style:column-width="2.477cm"/>
    </style:style>
    <style:style style:name="co9" style:family="table-column">
      <style:table-column-properties fo:break-before="auto" style:column-width="2.067cm"/>
    </style:style>
    <style:style style:name="co10" style:family="table-column">
      <style:table-column-properties fo:break-before="auto" style:column-width="12.993cm"/>
    </style:style>
    <style:style style:name="ro1" style:family="table-row">
      <style:table-row-properties style:row-height="1.72cm" fo:break-before="auto" style:use-optimal-row-height="false"/>
    </style:style>
    <style:style style:name="ro2" style:family="table-row">
      <style:table-row-properties style:row-height="3.387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1.64cm" fo:break-before="auto" style:use-optimal-row-height="false"/>
    </style:style>
    <style:style style:name="ro5" style:family="table-row">
      <style:table-row-properties style:row-height="1.931cm" fo:break-before="auto" style:use-optimal-row-height="false"/>
    </style:style>
    <style:style style:name="ro6" style:family="table-row">
      <style:table-row-properties style:row-height="5.636cm" fo:break-before="auto" style:use-optimal-row-height="false"/>
    </style:style>
    <style:style style:name="ro7" style:family="table-row">
      <style:table-row-properties style:row-height="2.752cm" fo:break-before="auto" style:use-optimal-row-height="false"/>
    </style:style>
    <style:style style:name="ro8" style:family="table-row">
      <style:table-row-properties style:row-height="7.011cm" fo:break-before="auto" style:use-optimal-row-height="false"/>
    </style:style>
    <style:style style:name="ro9" style:family="table-row">
      <style:table-row-properties style:row-height="2.011cm" fo:break-before="auto" style:use-optimal-row-height="false"/>
    </style:style>
    <style:style style:name="ro10" style:family="table-row">
      <style:table-row-properties style:row-height="2.487cm" fo:break-before="auto" style:use-optimal-row-height="false"/>
    </style:style>
    <style:style style:name="ro11" style:family="table-row">
      <style:table-row-properties style:row-height="1.614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0.556c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0.06pt solid #000000" fo:padding="0.071c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0.06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table table:name="工作表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247" table:default-cell-style-name="ce1"/>
        <table:table-column table:style-name="co9" table:number-columns-repeated="767" table:default-cell-style-name="Default"/>
        <table:table-row table:style-name="ro1">
          <table:table-cell/>
          <table:table-cell table:style-name="ce3" office:value-type="string" calcext:value-type="string" table:number-columns-spanned="5" table:number-rows-spanned="1">
            <text:p><text:s text:c="30"/>彰化縣身心障礙福利服務中心維護管理情形</text:p>
          </table:table-cell>
          <table:covered-table-cell table:number-columns-repeated="4" table:style-name="ce3"/>
          <table:table-cell table:style-name="ce23" office:value-type="string" calcext:value-type="string">
            <text:p>更新日期:110年10月14日</text:p>
          </table:table-cell>
          <table:table-cell table:style-name="ce24"/>
          <table:table-cell table:number-columns-repeated="1016"/>
        </table:table-row>
        <table:table-row table:style-name="ro2">
          <table:table-cell/>
          <table:table-cell table:style-name="ce4" office:value-type="string" calcext:value-type="string" table:number-columns-spanned="6" table:number-rows-spanned="1">
            <text:p>一、法規依據：依據身心障礙福利機構輔導查核表、身心障礙福利機構設施及人員配置標準(§3、13、16、18)、飲用水連續供水固定設備使用及維護管理辦法(§6、§7)、公寓大廈管理條例(§16)、身心礙者權益保障法(§66、§94)、身心障礙福利機構投保公共意外責任保險保險範圍及保險金額規定、消防法(§9、11、13)、社會福利機構危機預防及緊急應變注意事項、消防法施行細則(§15)、各類場所消防安全設備檢修及申報作業基準、建築法暨建築物公共安全檢查簽證及申報辦法、用電場所及專任電氣技術人員管理規則(§7)、人口密集機構傳染病防治及監視作業注意事項</text:p>
            <text:p>二、管理機關：彰化縣政府</text:p>
            <text:p>三、執行情形：</text:p>
          </table:table-cell>
          <table:covered-table-cell table:number-columns-repeated="5" table:style-name="ce4"/>
          <table:table-cell table:style-name="ce25"/>
          <table:table-cell table:number-columns-repeated="1016"/>
        </table:table-row>
        <table:table-row table:style-name="ro3">
          <table:table-cell table:style-name="ce2"/>
          <table:table-cell table:style-name="ce5" office:value-type="string" calcext:value-type="string">
            <text:p>編號</text:p>
          </table:table-cell>
          <table:table-cell table:style-name="ce5" office:value-type="string" calcext:value-type="string">
            <text:p>維護項目及內容</text:p>
          </table:table-cell>
          <table:table-cell table:style-name="ce5" office:value-type="string" calcext:value-type="string">
            <text:p>預計辦理日期(月/季/年)</text:p>
          </table:table-cell>
          <table:table-cell table:style-name="ce5" office:value-type="string" calcext:value-type="string">
            <text:p>維護日期</text:p>
          </table:table-cell>
          <table:table-cell table:style-name="ce5" office:value-type="string" calcext:value-type="string">
            <text:p>維護結果</text:p>
          </table:table-cell>
          <table:table-cell table:style-name="ce5" office:value-type="string" calcext:value-type="string">
            <text:p>備註</text:p>
          </table:table-cell>
          <table:table-cell table:style-name="ce26"/>
          <table:table-cell table:style-name="ce2" table:number-columns-repeated="1016"/>
        </table:table-row>
        <table:table-row table:style-name="ro4">
          <table:table-cell/>
          <table:table-cell table:style-name="ce6" office:value-type="float" office:value="1" calcext:value-type="float">
            <text:p>1</text:p>
          </table:table-cell>
          <table:table-cell table:style-name="ce7" office:value-type="string" calcext:value-type="string">
            <text:p>防火門、樓梯通道暢通無阻礙　</text:p>
          </table:table-cell>
          <table:table-cell table:style-name="ce13" office:value-type="string" calcext:value-type="string">
            <text:p>本項目採不定期檢查</text:p>
          </table:table-cell>
          <table:table-cell table:style-name="ce16" office:value-type="string" calcext:value-type="string">
            <text:p>最近一次檢查日期:110年10月8日。</text:p>
          </table:table-cell>
          <table:table-cell table:style-name="ce22" office:value-type="string" calcext:value-type="string">
            <text:p>暢通無阻礙</text:p>
          </table:table-cell>
          <table:table-cell table:style-name="ce19" office:value-type="string" calcext:value-type="string">
            <text:p>1.應符合身心障礙福利機構設施及人員配置標準(§3)。</text:p>
            <text:p>2.依公寓大廈管理條例(§16)辦理。</text:p>
            <text:p/>
          </table:table-cell>
          <table:table-cell table:style-name="ce11"/>
          <table:table-cell table:number-columns-repeated="1016"/>
        </table:table-row>
        <table:table-row table:style-name="ro5">
          <table:table-cell/>
          <table:table-cell table:style-name="ce6" office:value-type="float" office:value="2" calcext:value-type="float">
            <text:p>2</text:p>
          </table:table-cell>
          <table:table-cell table:style-name="ce7" office:value-type="string" calcext:value-type="string">
            <text:p>依規定投保公共意外責任險依規定投保 </text:p>
          </table:table-cell>
          <table:table-cell table:style-name="ce13" office:value-type="string" calcext:value-type="string">
            <text:p>7月(年)</text:p>
          </table:table-cell>
          <table:table-cell table:style-name="ce17" office:value-type="string" calcext:value-type="string">
            <text:p>最新年度保單:110年7月1日中午12時起至111年1月1日12時止。</text:p>
          </table:table-cell>
          <table:table-cell table:style-name="ce22" office:value-type="string" calcext:value-type="string">
            <text:p><text:s/>依規定投保</text:p>
          </table:table-cell>
          <table:table-cell table:style-name="ce19" office:value-type="string" calcext:value-type="string">
            <text:p>依身心障礙者權益保障法(§66、94)及身心障礙福利機構投保公共意外責任保險保險範圍及保險金額規定辦理。</text:p>
          </table:table-cell>
          <table:table-cell table:style-name="ce11"/>
          <table:table-cell table:number-columns-repeated="1016"/>
        </table:table-row>
        <table:table-row table:style-name="ro6">
          <table:table-cell/>
          <table:table-cell table:style-name="ce6" office:value-type="float" office:value="3" calcext:value-type="float">
            <text:p>3</text:p>
          </table:table-cell>
          <table:table-cell table:style-name="ce8" office:value-type="string" calcext:value-type="string">
            <text:p>災害應變及防火管理</text:p>
            <text:p>（一）定期進行自衛消防演練及講習（每年至少辦理2次以上）</text:p>
            <text:p>（二）消防防護計畫書是否提報消防單位備查</text:p>
            <text:p>（三）定期辦理防災演練(包含風災、水災、地震或其他機構會遭遇之災害，進行應變及疏散演練)</text:p>
          </table:table-cell>
          <table:table-cell table:style-name="ce14" office:value-type="string" calcext:value-type="string">
            <text:p>(一)5月/11月(2次/年)</text:p>
            <text:p>(二)依實際狀況申報</text:p>
            <text:p>(三)5月/年</text:p>
          </table:table-cell>
          <table:table-cell table:style-name="ce18" office:value-type="string" calcext:value-type="string">
            <text:p><text:span text:style-name="T5">(一)最近一次辦理日期:110年8月3日。</text:span></text:p>
            <text:p><text:span text:style-name="T3">(二)最近一次提報日期:</text:span><text:span text:style-name="T4">110年5月10日。</text:span></text:p>
            <text:p><text:span text:style-name="T3">(三)最近一次辦理日期:109年8月13日。</text:span></text:p>
          </table:table-cell>
          <table:table-cell table:style-name="ce19" office:value-type="string" calcext:value-type="string">
            <text:p>(一)依規定辦理</text:p>
            <text:p>(二)依規定申報</text:p>
            <text:p>(三)依規定辦理</text:p>
          </table:table-cell>
          <table:table-cell table:style-name="ce19" office:value-type="string" calcext:value-type="string">
            <text:p>1.依身心障礙福利機構設施及人員配置標準(§3)辦理。</text:p>
            <text:p>2.依消防法(§9、13、11)、消防法施行細則(§15)辦理。</text:p>
            <text:p>3.依「社會福利機構危機預防及緊急應變注意事項」辦理。</text:p>
            <text:p/>
          </table:table-cell>
          <table:table-cell table:style-name="ce11"/>
          <table:table-cell/>
          <table:table-cell table:style-name="ce27"/>
          <table:table-cell table:number-columns-repeated="1014"/>
        </table:table-row>
        <table:table-row table:style-name="ro7">
          <table:table-cell/>
          <table:table-cell table:style-name="ce6" office:value-type="float" office:value="4" calcext:value-type="float">
            <text:p>4</text:p>
          </table:table-cell>
          <table:table-cell table:style-name="ce8" office:value-type="string" calcext:value-type="string">
            <text:p>公共安全檢查：</text:p>
            <text:p>（一）場所消防安全設備檢修申報：</text:p>
            <text:p>（二）建築物公共安全檢查簽證及申報</text:p>
          </table:table-cell>
          <table:table-cell table:style-name="ce14" office:value-type="string" calcext:value-type="string">
            <text:p>(一)本場所委請<text:span text:style-name="T1">大可消防</text:span><text:span text:style-name="T2">辦理，5月/11月(2次/年)。</text:span></text:p>
            <text:p><text:span text:style-name="T3">(二)本場所委請圖騰建安辦理，11月(1次/年)。</text:span></text:p>
          </table:table-cell>
          <table:table-cell table:style-name="ce19" office:value-type="string" calcext:value-type="string">
            <text:p>(一)最近一次辦理日期:<text:span text:style-name="T1">110年5月30日</text:span><text:span text:style-name="T2">辦理。</text:span></text:p>
            <text:p><text:span text:style-name="T3">(二)</text:span><text:span text:style-name="T4">最近一次辦理日期:109年11月10日申報，109年12月16日核准。</text:span></text:p>
          </table:table-cell>
          <table:table-cell table:style-name="ce19" office:value-type="string" calcext:value-type="string">
            <text:p>(一)依規定辦理</text:p>
            <text:p>(二)依規定申報</text:p>
          </table:table-cell>
          <table:table-cell table:style-name="ce19" office:value-type="string" calcext:value-type="string">
            <text:p>1.依據消防法、各類場所消防安全設備檢修及申報作業基準規定辦理。</text:p>
            <text:p>2依據建築法暨建築物公共安全檢查簽證及申報辦法規定辦理。</text:p>
            <text:p/>
          </table:table-cell>
          <table:table-cell table:style-name="ce11"/>
          <table:table-cell table:number-columns-repeated="1016"/>
        </table:table-row>
        <table:table-row table:style-name="ro8">
          <table:table-cell/>
          <table:table-cell table:style-name="ce6" office:value-type="float" office:value="5" calcext:value-type="float">
            <text:p>5</text:p>
          </table:table-cell>
          <table:table-cell table:style-name="ce9" office:value-type="string" calcext:value-type="string">
            <text:p>飲用水：</text:p>
            <text:p>（一）飲用水符合水質標準（每隔3個月有大腸桿菌群檢驗報告、水質檢測合格證明或出水溫度維持90度以上）</text:p>
            <text:p>（二）機構飲用水水塔每半年清洗1次</text:p>
            <text:p>（三）飲用供水設備有定期檢查（每月至少清洗、更換或消毒1次，並依飲用水設備水質檢驗及設備維護紀錄表留有紀錄；如有使用濾心者至少每3個月更換1次並留有紀錄）</text:p>
            <text:p/>
          </table:table-cell>
          <table:table-cell table:style-name="ce14" office:value-type="string" calcext:value-type="string">
            <text:p>(一)本場所委請安美謙德環保股份有限公司檢辦理，<text:span text:style-name="T1">2月/5月/8月/11月</text:span><text:span text:style-name="T2">(季/年)</text:span></text:p>
            <text:p><text:span text:style-name="T3">(二)本場所委請</text:span><text:span text:style-name="T4">立浤工程行</text:span><text:span text:style-name="T2">辦理，含蓄水池*2、頂樓水塔*2，3月/9月(2次/年)</text:span></text:p>
            <text:p><text:span text:style-name="T3">(三)本場所濾心更換委請賀眾牌辦理，1月/4月/7月/10月(季/年)</text:span></text:p>
          </table:table-cell>
          <table:table-cell table:style-name="ce19" office:value-type="string" calcext:value-type="string">
            <text:p>(一)<text:span text:style-name="T1">最近一次採樣日期:110年8月20日，最近一次報告日期:110年8月26日。</text:span></text:p>
            <text:p><text:span text:style-name="T5">(二)最近一次施作日期:110年3月15日。</text:span></text:p>
            <text:p><text:span text:style-name="T3">(三)已</text:span><text:span text:style-name="T4">於110年1月30日、110年4月28日</text:span><text:span text:style-name="T6">、110年7月28日</text:span><text:span text:style-name="T2">辦理。</text:span></text:p>
          </table:table-cell>
          <table:table-cell table:style-name="ce19" office:value-type="string" calcext:value-type="string">
            <text:p>(一)依規定辦理</text:p>
            <text:p>(二)依規定辦理</text:p>
            <text:p>(三)依規定辦理</text:p>
          </table:table-cell>
          <table:table-cell table:style-name="ce19" office:value-type="string" calcext:value-type="string">
            <text:p>1.應符合身心障礙福利機構設施及人員配置標準(§13、16)。</text:p>
            <text:p>2.依「飲用水連續供水固定設備使用及維護管理辦法」(§6、7)辦理。</text:p>
            <text:p/>
          </table:table-cell>
          <table:table-cell table:style-name="ce11"/>
          <table:table-cell table:number-columns-repeated="1016"/>
        </table:table-row>
        <table:table-row table:style-name="ro9">
          <table:table-cell/>
          <table:table-cell table:style-name="ce6" office:value-type="float" office:value="6" calcext:value-type="float">
            <text:p>6</text:p>
          </table:table-cell>
          <table:table-cell table:style-name="ce7" office:value-type="string" calcext:value-type="string">
            <text:p>定期清潔防治害蟲及消毒並有紀錄</text:p>
          </table:table-cell>
          <table:table-cell table:style-name="ce14" office:value-type="string" calcext:value-type="string">
            <text:p>本場所委請森岡病媒防治公司辦理，<text:span text:style-name="T5">2月/5月/8月/11月</text:span><text:span text:style-name="T2">(季/年)</text:span></text:p>
          </table:table-cell>
          <table:table-cell table:style-name="ce20" office:value-type="string" calcext:value-type="string">
            <text:p>已於<text:span text:style-name="T5">110年2月21日、6月27日</text:span><text:span text:style-name="T6">、8月28日辦理。</text:span></text:p>
          </table:table-cell>
          <table:table-cell table:style-name="ce22" office:value-type="string" calcext:value-type="string">
            <text:p>依規定辦理</text:p>
          </table:table-cell>
          <table:table-cell table:style-name="ce22" office:value-type="string" calcext:value-type="string">
            <text:p>依人口密集機構傳染病防治及監視作業注意事項規定辦理。</text:p>
          </table:table-cell>
          <table:table-cell table:style-name="ce11"/>
          <table:table-cell table:number-columns-repeated="1016"/>
        </table:table-row>
        <table:table-row table:style-name="ro10">
          <table:table-cell/>
          <table:table-cell table:style-name="ce6" office:value-type="float" office:value="7" calcext:value-type="float">
            <text:p>7</text:p>
          </table:table-cell>
          <table:table-cell table:style-name="ce10" office:value-type="string" calcext:value-type="string">
            <text:p>高低壓設備維護及檢驗</text:p>
          </table:table-cell>
          <table:table-cell table:style-name="ce15" office:value-type="string" calcext:value-type="string">
            <text:p>本場所委請成功電機技術顧問股份有限公司辦理，每半年定期維護，4月/10月(2次/年)提報台電。</text:p>
          </table:table-cell>
          <table:table-cell table:style-name="ce14" office:value-type="string" calcext:value-type="string">
            <text:p>已<text:span text:style-name="T5">於110年3月3日、</text:span><text:span text:style-name="T6">7月2日、10月4日</text:span><text:span text:style-name="T4">辦理維護。</text:span></text:p>
            <text:p><text:span text:style-name="T1">已於110年4月提報台電。</text:span></text:p>
          </table:table-cell>
          <table:table-cell table:style-name="ce22" office:value-type="string" calcext:value-type="string">
            <text:p>依規定辦理</text:p>
          </table:table-cell>
          <table:table-cell table:style-name="ce22" office:value-type="string" calcext:value-type="string">
            <text:p>依用電場所及專任電氣技術人員管理規則(§7)辦理。</text:p>
          </table:table-cell>
          <table:table-cell table:style-name="ce11"/>
          <table:table-cell table:number-columns-repeated="1016"/>
        </table:table-row>
        <table:table-row table:style-name="ro11">
          <table:table-cell table:number-columns-repeated="2"/>
          <table:table-cell table:style-name="ce11"/>
          <table:table-cell/>
          <table:table-cell table:style-name="ce21"/>
          <table:table-cell table:number-columns-repeated="1019"/>
        </table:table-row>
        <table:table-row table:style-name="ro12" table:number-rows-repeated="3">
          <table:table-cell table:number-columns-repeated="2"/>
          <table:table-cell table:style-name="ce12"/>
          <table:table-cell table:number-columns-repeated="1021"/>
        </table:table-row>
        <table:table-row table:style-name="ro13" table:number-rows-repeated="1048561">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ext_20_1" style:display-name="Tex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cm" fo:margin-left="1.9cm" fo:margin-right="1.9cm" fo:margin-bottom="0.577cm"/>
      </style:header-style>
      <style:footer-style>
        <style:header-footer-properties fo:min-height="0.75cm" fo:margin-left="1.9cm" fo:margin-right="1.9cm" fo:margin-top="0.577cm"/>
      </style:footer-style>
    </style:page-layout>
    <style:style style:name="MT1" style:family="text">
      <style:text-properties fo:color="#000000" loext:opacity="100%"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user</dc:creator>
    <dc:date>2021-10-14T09:03:33</dc:date>
    <meta:document-statistic meta:table-count="1" meta:cell-count="51" meta:object-count="0"/>
    <meta:generator>LibreOffice/7.1.3.2$Windows_X86_64 LibreOffice_project/47f78053abe362b9384784d31a6e56f8511eb1c1</meta:generator>
  </office:meta>
</office:document-meta>
</file>