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line-height="130%" style:snap-to-layout-grid="false"/>
    </style:style>
    <style:style style:name="P2" style:family="paragraph" style:parent-style-name="Standard">
      <style:paragraph-properties fo:line-height="130%" style:snap-to-layout-grid="false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>
      <style:paragraph-properties fo:line-height="130%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30%" style:snap-to-layout-gri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30%" style:snap-to-layout-grid="false"/>
      <style:text-properties style:font-name-asian="標楷體1"/>
    </style:style>
    <style:style style:name="P7" style:family="paragraph" style:parent-style-name="Standard">
      <style:paragraph-properties fo:margin-left="8.5cm" fo:margin-right="0cm" fo:line-height="130%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125%" style:snap-to-layout-grid="false"/>
    </style:style>
    <style:style style:name="P9" style:family="paragraph" style:parent-style-name="Standard">
      <style:paragraph-properties fo:margin-left="1.75cm" fo:margin-right="0cm" fo:margin-top="0.318cm" fo:margin-bottom="0cm" loext:contextual-spacing="false" fo:line-height="130%" fo:text-indent="-1.75cm" style:auto-text-indent="false" style:snap-to-layout-grid="false"/>
    </style:style>
    <style:style style:name="P10" style:family="paragraph" style:parent-style-name="Standard">
      <style:paragraph-properties fo:margin-left="1.75cm" fo:margin-right="0cm" fo:line-height="130%" fo:text-indent="-1.75cm" style:auto-text-indent="false" style:snap-to-layout-grid="false"/>
    </style:style>
    <style:style style:name="P11" style:family="paragraph" style:parent-style-name="Standard" style:master-page-name="Standard">
      <style:paragraph-properties fo:line-height="130%" fo:text-align="center" style:justify-single-word="false" style:page-number="auto" style:snap-to-layout-grid="false"/>
    </style:style>
    <style:style style:name="P12" style:family="paragraph" style:parent-style-name="Standard_20__28_user_29_">
      <style:paragraph-properties fo:margin-left="5.433cm" fo:margin-right="0cm" style:line-height-at-least="0.423cm" fo:text-indent="0cm" style:auto-text-indent="false" style:snap-to-layout-grid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color="#7f7f7f" style:font-name-asian="標楷體1" style:font-size-complex="14pt"/>
    </style:style>
    <style:style style:name="T4" style:family="text">
      <style:text-properties fo:color="#000000" style:font-name="標楷體" fo:font-size="12pt" style:font-size-asian="12pt" style:font-name-complex="標楷體1"/>
    </style:style>
    <style:style style:name="T5" style:family="text">
      <style:text-properties fo:color="#000000" style:font-name="新細明體1" fo:font-size="22pt" fo:font-weight="bold" style:font-name-asian="新細明體" style:font-size-asian="22pt" style:font-weight-asian="bold" style:font-size-complex="22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6pt" style:font-name-asian="標楷體1" style:font-size-asian="16pt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style:font-name-asian="標楷體1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彰化縣 <text:s text:c="16"/>會 <text:s/>函</text:span></text:p>
      <text:p text:style-name="P7"><text:span text:style-name="T3">（加蓋圖記）</text:span><text:bookmark text:name="_Hlk99302133"/></text:p>
      <text:p text:style-name="P12"><text:span text:style-name="T4"><text:s text:c="6"/></text:span><text:span text:style-name="T7">會址：□□□（請寫郵遞區號）</text:span></text:p>
      <text:p text:style-name="P12"><text:span text:style-name="T4"><text:s text:c="6"/>聯 絡 人：○○○</text:span></text:p>
      <text:p text:style-name="P12"><text:span text:style-name="T4"><text:s text:c="6"/>聯絡電話：</text:span></text:p>
      <text:p text:style-name="P12"><text:span text:style-name="T4"><text:s text:c="6"/>電子信箱：</text:span><text:bookmark text:name="_Hlk99292263"/></text:p>
      <text:p text:style-name="P2"><text:span text:style-name="T8">受文者：彰化縣政府</text:span></text:p>
      <text:p text:style-name="P8"><text:span text:style-name="T10">發文日期：中華民國　　　年　　　月　　　日</text:span></text:p>
      <text:p text:style-name="P3"><text:span text:style-name="T10">發文字號：　　　　　　　字第　　　　　　號</text:span></text:p>
      <text:p text:style-name="P3"><text:span text:style-name="T10">速別：普通件</text:span></text:p>
      <text:p text:style-name="P3"><text:span text:style-name="T10">密等及解密條件：</text:span></text:p>
      <text:p text:style-name="P3"><text:span text:style-name="T10">附件：如主旨</text:span></text:p>
      <text:p text:style-name="P9"><text:span text:style-name="T9">主旨：檢陳本會印鑑證明書1式2份，敬請核發印鑑證明。</text:span></text:p>
      <text:p text:style-name="P10"><text:span text:style-name="T9">說明：</text:span></text:p>
      <text:list xml:id="list1416870692" text:style-name="WWNum4">
        <text:list-item>
          <text:p text:style-name="P1"><text:span text:style-name="T9">本會經奉鈞府○年○月○日彰府社發展字第　　　　號函核准立案在案。</text:span></text:p>
        </text:list-item>
        <text:list-item>
          <text:p text:style-name="P1"><text:span text:style-name="T9">為辦理○○○○○（業務或用途說明），敬請准予核發證明。</text:span></text:p>
        </text:list-item>
      </text:list>
      <text:p text:style-name="P4"/>
      <text:p text:style-name="P2"><text:span text:style-name="T11">附件：印鑑證明1式2份</text:span></text:p>
      <text:p text:style-name="P5"/>
      <text:p text:style-name="P5"/>
      <text:p text:style-name="P5"/>
      <text:p text:style-name="P2"><text:span text:style-name="T12">正本：彰化縣政府</text:span></text:p>
      <text:p text:style-name="P2"><text:span text:style-name="T12">副本：本會</text:span></text:p>
      <text:p text:style-name="P6"/>
      <text:p text:style-name="P6"/>
      <text:p text:style-name="P6"/>
      <text:p text:style-name="表頭"><text:span text:style-name="T2">理事長</text:span><text:span text:style-name="T5">○○○</text:span><text:span text:style-name="T13">（簽字章或私章）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表頭" style:family="paragraph" style:parent-style-name="Standard_20__28_user_29_" style:default-outline-level="">
      <style:paragraph-properties fo:text-align="center" style:justify-single-word="false"/>
      <style:text-properties fo:font-size="13pt" style:font-size-asian="13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          會籌備會       函</dc:title>
    <meta:initial-creator>judy</meta:initial-creator>
    <dc:creator>User</dc:creator>
    <meta:editing-cycles>9</meta:editing-cycles>
    <meta:print-date>2004-11-05T03:47:00</meta:print-date>
    <meta:creation-date>2022-03-27T11:33:00</meta:creation-date>
    <dc:date>2022-03-27T13:13:00</dc:date>
    <meta:editing-duration>PT2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0" meta:word-count="207" meta:character-count="288" meta:non-whitespace-character-count="217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