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68229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68229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 style:parent-style-name="Graphics">
      <style:graphic-properties draw:fill="none" fo:clip="rect(0in 0in 0in 0in)" draw:stroke="none"/>
    </style:style>
    <style:style style:family="text" style:name="a8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2" style:parent-style-name="Graphics">
      <style:graphic-properties draw:fill="none" fo:clip="rect(0in 0in 0in 4.16381in)" draw:stroke="none"/>
    </style:style>
    <style:style style:family="text" style:name="a8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center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.11979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7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6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9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7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8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9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2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34">
      <text:list-level-style-bullet text:level="1" text:bullet-char="l">
        <style:list-level-properties text:space-before="0.11979in" text:min-label-width="0.27951in"/>
        <style:text-properties fo:color="#2da2bf" fo:font-family="Wingdings" style:font-pitch="variable" fo:font-size="68%"/>
      </text:list-level-style-bullet>
      <text:list-level-style-bullet text:level="2" text:bullet-char="l">
        <style:list-level-properties text:space-before="0.39931in" text:min-label-width="0.27951in"/>
        <style:text-properties fo:color="#2da2bf" fo:font-family="Wingdings" style:font-pitch="variable" fo:font-size="68%"/>
      </text:list-level-style-bullet>
      <text:list-level-style-bullet text:level="3" text:bullet-char="l">
        <style:list-level-properties text:space-before="0.65972in" text:min-label-width="0.27951in"/>
        <style:text-properties fo:color="#2da2bf" fo:font-family="Wingdings" style:font-pitch="variable" fo:font-size="68%"/>
      </text:list-level-style-bullet>
      <text:list-level-style-bullet text:level="4" text:bullet-char="l">
        <style:list-level-properties text:space-before="0.97049in" text:min-label-width="0.27951in"/>
        <style:text-properties fo:color="#2da2bf" fo:font-family="Wingdings" style:font-pitch="variable" fo:font-size="68%"/>
      </text:list-level-style-bullet>
      <text:list-level-style-bullet text:level="5" text:bullet-char="l">
        <style:list-level-properties text:space-before="1.22049in" text:min-label-width="0.27951in"/>
        <style:text-properties fo:color="#2da2bf" fo:font-family="Wingdings" style:font-pitch="variable" fo:font-size="68%"/>
      </text:list-level-style-bullet>
      <text:list-level-style-bullet text:level="6" text:bullet-char="l">
        <style:list-level-properties text:space-before="1.47049in" text:min-label-width="0.27951in"/>
        <style:text-properties fo:color="#2da2bf" fo:font-family="Wingdings" style:font-pitch="variable" fo:font-size="68%"/>
      </text:list-level-style-bullet>
      <text:list-level-style-bullet text:level="7" text:bullet-char="l">
        <style:list-level-properties text:space-before="1.72049in" text:min-label-width="0.27951in"/>
        <style:text-properties fo:color="#2da2bf" fo:font-family="Wingdings" style:font-pitch="variable" fo:font-size="68%"/>
      </text:list-level-style-bullet>
      <text:list-level-style-bullet text:level="8" text:bullet-char="l">
        <style:list-level-properties text:space-before="1.97049in" text:min-label-width="0.27951in"/>
        <style:text-properties fo:color="#2da2bf" fo:font-family="Wingdings" style:font-pitch="variable" fo:font-size="68%"/>
      </text:list-level-style-bullet>
      <text:list-level-style-bullet text:level="9" text:bullet-char="l">
        <style:list-level-properties text:space-before="2.22049in" text:min-label-width="0.27951in"/>
        <style:text-properties fo:color="#2da2bf" fo:font-family="Wingdings" style:font-pitch="variable" fo:font-size="68%"/>
      </text:list-level-style-bullet>
    </text:list-style>
    <text:list-style style:name="a71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37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11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12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03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3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42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30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3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4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0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64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19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58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7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5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4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39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76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58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7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7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62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99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7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0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7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2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3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1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43">
      <text:list-level-style-number text:level="1" style:num-format="一, 二, 三, 四, ..." style:num-letter-sync="true" style:num-suffix=".">
        <style:list-level-properties text:space-before="0.11979in" text:min-label-width="0.5625in"/>
        <style:text-properties fo:color="#000000" fo:font-size="90%"/>
      </text:list-level-style-number>
      <text:list-level-style-number text:level="2" style:num-format="一, 二, 三, 四, ..." style:num-letter-sync="true" style:num-suffix=".">
        <style:list-level-properties text:space-before="0.39931in" text:min-label-width="0.5625in"/>
        <style:text-properties fo:color="#000000" fo:font-size="90%"/>
      </text:list-level-style-number>
      <text:list-level-style-number text:level="3" style:num-format="一, 二, 三, 四, ..." style:num-letter-sync="true" style:num-suffix=".">
        <style:list-level-properties text:space-before="0.65972in" text:min-label-width="0.5625in"/>
        <style:text-properties fo:color="#000000" fo:font-size="90%"/>
      </text:list-level-style-number>
      <text:list-level-style-number text:level="4" style:num-format="一, 二, 三, 四, ..." style:num-letter-sync="true" style:num-suffix=".">
        <style:list-level-properties text:space-before="0.97049in" text:min-label-width="0.5625in"/>
        <style:text-properties fo:color="#000000" fo:font-size="90%"/>
      </text:list-level-style-number>
      <text:list-level-style-number text:level="5" style:num-format="一, 二, 三, 四, ..." style:num-letter-sync="true" style:num-suffix=".">
        <style:list-level-properties text:space-before="1.22049in" text:min-label-width="0.5625in"/>
        <style:text-properties fo:color="#000000" fo:font-size="90%"/>
      </text:list-level-style-number>
      <text:list-level-style-number text:level="6" style:num-format="一, 二, 三, 四, ..." style:num-letter-sync="true" style:num-suffix=".">
        <style:list-level-properties text:space-before="1.47049in" text:min-label-width="0.5625in"/>
        <style:text-properties fo:color="#000000" fo:font-size="90%"/>
      </text:list-level-style-number>
      <text:list-level-style-number text:level="7" style:num-format="一, 二, 三, 四, ..." style:num-letter-sync="true" style:num-suffix=".">
        <style:list-level-properties text:space-before="1.72049in" text:min-label-width="0.5625in"/>
        <style:text-properties fo:color="#000000" fo:font-size="90%"/>
      </text:list-level-style-number>
      <text:list-level-style-number text:level="8" style:num-format="一, 二, 三, 四, ..." style:num-letter-sync="true" style:num-suffix=".">
        <style:list-level-properties text:space-before="1.97049in" text:min-label-width="0.5625in"/>
        <style:text-properties fo:color="#000000" fo:font-size="90%"/>
      </text:list-level-style-number>
      <text:list-level-style-number text:level="9" style:num-format="一, 二, 三, 四, ..." style:num-letter-sync="true" style:num-suffix=".">
        <style:list-level-properties text:space-before="2.22049in" text:min-label-width="0.5625in"/>
        <style:text-properties fo:color="#000000" fo:font-size="90%"/>
      </text:list-level-style-number>
    </text:list-style>
    <text:list-style style:name="a72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1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3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2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47">
      <text:list-level-style-number text:level="1" style:num-format="一, 二, 三, 四, ..." style:num-letter-sync="true" style:num-suffix=".">
        <style:list-level-properties text:space-before="0.11979in" text:min-label-width="0.5625in"/>
        <style:text-properties fo:color="#000000" fo:font-size="90%"/>
      </text:list-level-style-number>
      <text:list-level-style-number text:level="2" style:num-format="一, 二, 三, 四, ..." style:num-letter-sync="true" style:num-suffix=".">
        <style:list-level-properties text:space-before="0.39931in" text:min-label-width="0.5625in"/>
        <style:text-properties fo:color="#000000" fo:font-size="90%"/>
      </text:list-level-style-number>
      <text:list-level-style-number text:level="3" style:num-format="一, 二, 三, 四, ..." style:num-letter-sync="true" style:num-suffix=".">
        <style:list-level-properties text:space-before="0.65972in" text:min-label-width="0.5625in"/>
        <style:text-properties fo:color="#000000" fo:font-size="90%"/>
      </text:list-level-style-number>
      <text:list-level-style-number text:level="4" style:num-format="一, 二, 三, 四, ..." style:num-letter-sync="true" style:num-suffix=".">
        <style:list-level-properties text:space-before="0.97049in" text:min-label-width="0.5625in"/>
        <style:text-properties fo:color="#000000" fo:font-size="90%"/>
      </text:list-level-style-number>
      <text:list-level-style-number text:level="5" style:num-format="一, 二, 三, 四, ..." style:num-letter-sync="true" style:num-suffix=".">
        <style:list-level-properties text:space-before="1.22049in" text:min-label-width="0.5625in"/>
        <style:text-properties fo:color="#000000" fo:font-size="90%"/>
      </text:list-level-style-number>
      <text:list-level-style-number text:level="6" style:num-format="一, 二, 三, 四, ..." style:num-letter-sync="true" style:num-suffix=".">
        <style:list-level-properties text:space-before="1.47049in" text:min-label-width="0.5625in"/>
        <style:text-properties fo:color="#000000" fo:font-size="90%"/>
      </text:list-level-style-number>
      <text:list-level-style-number text:level="7" style:num-format="一, 二, 三, 四, ..." style:num-letter-sync="true" style:num-suffix=".">
        <style:list-level-properties text:space-before="1.72049in" text:min-label-width="0.5625in"/>
        <style:text-properties fo:color="#000000" fo:font-size="90%"/>
      </text:list-level-style-number>
      <text:list-level-style-number text:level="8" style:num-format="一, 二, 三, 四, ..." style:num-letter-sync="true" style:num-suffix=".">
        <style:list-level-properties text:space-before="1.97049in" text:min-label-width="0.5625in"/>
        <style:text-properties fo:color="#000000" fo:font-size="90%"/>
      </text:list-level-style-number>
      <text:list-level-style-number text:level="9" style:num-format="一, 二, 三, 四, ..." style:num-letter-sync="true" style:num-suffix=".">
        <style:list-level-properties text:space-before="2.22049in" text:min-label-width="0.5625in"/>
        <style:text-properties fo:color="#000000" fo:font-size="90%"/>
      </text:list-level-style-number>
    </text:list-style>
    <text:list-style style:name="a113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6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43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772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27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68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3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5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4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776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59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8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9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74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9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7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8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11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0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9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2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1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5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4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0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3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1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4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6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51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32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5329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35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781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5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2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5329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9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84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14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5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7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60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9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0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0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86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1102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92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1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9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06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56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2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5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3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3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5329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90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33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6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72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46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88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7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3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6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15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88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7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8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9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2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1.47049in" text:min-label-width="0.27951in"/>
      </text:list-level-style-number>
      <text:list-level-style-number text:level="7" style:num-format="">
        <style:list-level-properties text:space-before="1.72049in" text:min-label-width="0.27951in"/>
      </text:list-level-style-number>
      <text:list-level-style-number text:level="8" style:num-format="">
        <style:list-level-properties text:space-before="1.97049in" text:min-label-width="0.27951in"/>
      </text:list-level-style-number>
      <text:list-level-style-number text:level="9" style:num-format="">
        <style:list-level-properties text:space-before="2.22049in" text:min-label-width="0.27951in"/>
      </text:list-level-style-number>
    </text:list-style>
    <text:list-style style:name="a6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9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10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0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99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93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14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84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6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1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756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02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7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43">
      <text:list-level-style-number text:level="1" style:num-format="">
        <style:list-level-properties text:space-before="0.14931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25in" text:min-label-width="0.25in"/>
      </text:list-level-style-number>
      <text:list-level-style-number text:level="8" style:num-format="">
        <style:list-level-properties text:space-before="2.75in" text:min-label-width="0.25in"/>
      </text:list-level-style-number>
      <text:list-level-style-number text:level="9" style:num-format="">
        <style:list-level-properties text:space-before="3.25in" text:min-label-width="0.25in"/>
      </text:list-level-style-number>
    </text:list-style>
    <text:list-style style:name="a1162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</office:automatic-styles>
  <office:body>
    <office:presentation>
      <draw:page draw:name="Slide15" draw:style-name="a507" draw:master-page-name="Master1-Layout1-title-標題投影片" presentation:presentation-page-layout-name="Master1-PPL1" draw:id="Slide-270">
        <draw:frame draw:id="id113" presentation:style-name="a517" draw:name="標題 1" svg:x="0.82631in" svg:y="0.91504in" svg:width="8.5in" svg:height="1.5852in" presentation:class="title" presentation:placeholder="false">
          <draw:text-box>
            <text:p text:style-name="a516" text:class-names="" text:cond-style-name=""><text:span text:style-name="a508" text:class-names="">111</text:span><text:span text:style-name="a509" text:class-names="">年度</text:span><text:span text:style-name="a510" text:class-names="">彰化縣「</text:span><text:span text:style-name="a511" text:class-names="">民間團體申請</text:span><text:span text:style-name="a512" text:class-names="">彰化縣政府兒童及少年活動</text:span><text:span text:style-name="a513" text:class-names="">補助</text:span><text:span text:style-name="a514" text:class-names="">」</text:span><text:span text:style-name="a515" text:class-names=""/></text:p>
          </draw:text-box>
          <svg:title/>
          <svg:desc/>
        </draw:frame>
        <draw:frame draw:id="id114" presentation:style-name="a520" draw:name="副標題 2" svg:x="0.98438in" svg:y="2.96181in" svg:width="8.5in" svg:height="0.96181in" presentation:class="subtitle" presentation:placeholder="false">
          <draw:text-box>
            <text:p text:style-name="a519" text:class-names="" text:cond-style-name=""><text:span text:style-name="a518" text:class-names="">申請說明</text:span></text:p>
          </draw:text-box>
          <svg:title/>
          <svg:desc/>
        </draw:frame>
        <draw:frame draw:id="id115" draw:style-name="a521" draw:name="圖片 5" svg:x="0.51215in" svg:y="6.10243in" svg:width="1.41667in" svg:height="1.41667in" style:rel-width="scale" style:rel-height="scale">
          <draw:image xlink:href="media/image1.png" xlink:type="simple" xlink:show="embed" xlink:actuate="onLoad"/>
          <svg:title/>
          <svg:desc>C:\Users\user\Desktop\png\boy-5.png</svg:desc>
        </draw:frame>
        <draw:frame draw:id="id116" draw:style-name="a522" draw:name="圖片 6" svg:x="2.08681in" svg:y="6.2309in" svg:width="1.29861in" svg:height="1.29861in" style:rel-width="scale" style:rel-height="scale">
          <draw:image xlink:href="media/image2.png" xlink:type="simple" xlink:show="embed" xlink:actuate="onLoad"/>
          <svg:title/>
          <svg:desc>C:\Users\user\Desktop\png\girl-4.png</svg:desc>
        </draw:frame>
        <draw:frame draw:id="id117" draw:style-name="a523" draw:name="圖片 7" svg:x="3.73958in" svg:y="6.22049in" svg:width="1.29861in" svg:height="1.29861in" style:rel-width="scale" style:rel-height="scale">
          <draw:image xlink:href="media/image3.png" xlink:type="simple" xlink:show="embed" xlink:actuate="onLoad"/>
          <svg:title/>
          <svg:desc>C:\Users\user\Desktop\png\girl-3.png</svg:desc>
        </draw:frame>
        <draw:frame draw:id="id118" draw:style-name="a524" draw:name="圖片 8" svg:x="5.31424in" svg:y="6.18229in" svg:width="1.33854in" svg:height="1.33681in" style:rel-width="scale" style:rel-height="scale">
          <draw:image xlink:href="media/image4.png" xlink:type="simple" xlink:show="embed" xlink:actuate="onLoad"/>
          <svg:title/>
          <svg:desc>C:\Users\user\Desktop\png\girl.png</svg:desc>
        </draw:frame>
        <draw:frame draw:id="id119" draw:style-name="a525" draw:name="圖片 9" svg:x="6.89063in" svg:y="6.2309in" svg:width="1.29861in" svg:height="1.29861in" style:rel-width="scale" style:rel-height="scale">
          <draw:image xlink:href="media/image5.png" xlink:type="simple" xlink:show="embed" xlink:actuate="onLoad"/>
          <svg:title/>
          <svg:desc>C:\Users\user\Desktop\png\boy.png</svg:desc>
        </draw:frame>
        <draw:frame draw:id="id120" draw:style-name="a526" draw:name="圖片 10" svg:x="8.38715in" svg:y="6.19097in" svg:width="1.33854in" svg:height="1.33854in" style:rel-width="scale" style:rel-height="scale">
          <draw:image xlink:href="media/image6.png" xlink:type="simple" xlink:show="embed" xlink:actuate="onLoad"/>
          <svg:title/>
          <svg:desc>C:\Users\user\Desktop\png\boy-3.png</svg:desc>
        </draw:frame>
        <draw:frame draw:id="id121" draw:style-name="a529" draw:name="文字方塊 11" svg:x="2.95313in" svg:y="4.45833in" svg:width="4.71701in" svg:height="0.57292in">
          <draw:text-box>
            <text:p text:style-name="a528" text:class-names="" text:cond-style-name=""><text:span text:style-name="a527" text:class-names="">社會處 兒童及少年福利科</text:span></text:p>
          </draw:text-box>
          <svg:title/>
          <svg:desc/>
        </draw:frame>
      </draw:page>
      <draw:page draw:name="Slide1" draw:style-name="a530" draw:master-page-name="Master1-Layout2-obj-標題及物件" presentation:presentation-page-layout-name="Master1-PPL2" draw:id="Slide-256">
        <draw:frame draw:id="id122" presentation:style-name="a551" draw:name="內容版面配置區 4" svg:x="0.5in" svg:y="1.61979in" svg:width="9in" svg:height="4.94965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計畫目標：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8" text:class-names="">為使彰化縣內民眾及兒少瞭解</text:span><text:span text:style-name="a539" text:class-names="">兒少</text:span><text:span text:style-name="a540" text:class-names="">相關福利及權益保障，增進兒少權益福祉，增進縣內民眾對兒少相關福利及權益認知，實質提升兒童權益福祉。</text:span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透過活動的辦理，拉進親子關係，凝聚社區鄰里情感，希冀形成社區兒少安全防護網絡。</text:span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  <draw:frame draw:id="id123" presentation:style-name="a554" draw:name="標題 3" svg:x="0.5in" svg:y="0.30035in" svg:width="9in" svg:height="1.40218in" presentation:class="title" presentation:placeholder="false">
          <draw:text-box>
            <text:p text:style-name="a553" text:class-names="" text:cond-style-name=""><text:span text:style-name="a552" text:class-names="">申請彰化縣政府兒童及少年活動補助</text:span></text:p>
          </draw:text-box>
          <svg:title/>
          <svg:desc/>
        </draw:frame>
      </draw:page>
      <draw:page draw:name="Slide21" draw:style-name="a555" draw:master-page-name="Master1-Layout2-obj-標題及物件" presentation:presentation-page-layout-name="Master1-PPL2" draw:id="Slide-276">
        <draw:frame draw:id="id124" presentation:style-name="a609" draw:name="內容版面配置區 1" svg:x="0.5in" svg:y="1.46701in" svg:width="9in" svg:height="4.94965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6" text:class-names="">補助對象：</text:span><text:span text:style-name="a557" text:class-names="">從事兒少業務推展之社會福利團體、各鄉鎮市公所。</text:span><text:span text:style-name="a558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61" text:class-names="">活動辦理期間：</text:span><text:span text:style-name="a562" text:class-names="">111</text:span><text:span text:style-name="a563" text:class-names="">年</text:span><text:span text:style-name="a564" text:class-names="">1</text:span><text:span text:style-name="a565" text:class-names="">月</text:span><text:span text:style-name="a566" text:class-names="">1</text:span><text:span text:style-name="a567" text:class-names="">日至</text:span><text:span text:style-name="a568" text:class-names="">111</text:span><text:span text:style-name="a569" text:class-names="">年</text:span><text:span text:style-name="a570" text:class-names="">12</text:span><text:span text:style-name="a571" text:class-names="">月</text:span><text:span text:style-name="a572" text:class-names="">31</text:span><text:span text:style-name="a573" text:class-names="">日。</text:span><text:span text:style-name="a574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7" text:class-names="">申請提出：</text:span><text:span text:style-name="a578" text:class-names="">應至少於活動前一個月送件提出申請</text:span><text:span text:style-name="a579" text:class-names="">。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申請團體資格：</text:span><text:span text:style-name="a584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87" text:class-names="">A.<text:tab/></text:span><text:span text:style-name="a588" text:class-names="">經主管機關立案且其設立宗旨與目的及主要任務係為從事兒童、少年等業務推展之社會福利團體，並依「彰化縣政府對民間團體之補（捐）助經費作業要點」第</text:span><text:span text:style-name="a589" text:class-names="">3</text:span><text:span text:style-name="a590" text:class-names="">點第</text:span><text:span text:style-name="a591" text:class-names="">5</text:span><text:span text:style-name="a592" text:class-names="">款規定辦理；</text:span><text:span text:style-name="a593" text:class-names="">組織章程應敘明有關兒童及少年福利服務相關內</text:span><text:span text:style-name="a594" text:class-names="">容。</text:span></text:p>
              </text:list-item>
            </text:list>
            <text:list text:style-name="a602">
              <text:list-item>
                <text:p text:style-name="a601" text:class-names="" text:cond-style-name=""><text:span text:style-name="a597" text:class-names="">B.<text:tab/></text:span><text:span text:style-name="a598" text:class-names="">因資源有限，</text:span><text:span text:style-name="a599" text:class-names="">優先補助立案本縣之團體</text:span><text:span text:style-name="a600" text:class-names="">。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draw:frame draw:id="id125" presentation:style-name="a613" draw:name="標題 2" svg:x="0.5in" svg:y="0.30035in" svg:width="9in" svg:height="1.25in" presentation:class="title" presentation:placeholder="false">
          <draw:text-box>
            <text:p text:style-name="a612" text:class-names="" text:cond-style-name=""><text:span text:style-name="a610" text:class-names="">申請彰化縣政府兒童及少年活動補助</text:span><text:span text:style-name="a611" text:class-names=""/></text:p>
          </draw:text-box>
          <svg:title/>
          <svg:desc/>
        </draw:frame>
      </draw:page>
      <draw:page draw:name="Slide23" draw:style-name="a614" draw:master-page-name="Master1-Layout2-obj-標題及物件" presentation:presentation-page-layout-name="Master1-PPL2" draw:id="Slide-278">
        <draw:frame draw:id="id126" presentation:style-name="a664" draw:name="內容版面配置區 1" svg:x="0.5in" svg:y="1.61979in" svg:width="9in" svg:height="4.9496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5" text:class-names="">申請公文</text:span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計畫書</text:span><text:span text:style-name="a620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3" text:class-names="">經費概算表</text:span><text:span text:style-name="a624" text:class-names=""><text:s text:c="1"/>(</text:span><text:span text:style-name="a625" text:class-names="">應註明申請補助及自籌款金額</text:span><text:span text:style-name="a626" text:class-names="">、</text:span><text:span text:style-name="a627" text:class-names="">自籌款應至少</text:span><text:span text:style-name="a628" text:class-names="">20%</text:span><text:span text:style-name="a629" text:class-names="">)</text:span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負責人當選證書影本</text:span><text:span text:style-name="a633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立案證書影本</text:span><text:span text:style-name="a637" text:class-names="">或</text:span><text:span text:style-name="a638" text:class-names="">法人登記證書影本</text:span><text:span text:style-name="a639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組織章程影本</text:span><text:span text:style-name="a643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46" text:class-names="">補助</text:span><text:span text:style-name="a647" text:class-names="">(</text:span><text:span text:style-name="a648" text:class-names="">委託</text:span><text:span text:style-name="a649" text:class-names="">)</text:span><text:span text:style-name="a650" text:class-names="">民間團體辦理兒少福利活動檢核表</text:span><text:span text:style-name="a651" text:class-names="">(110</text:span><text:span text:style-name="a652" text:class-names="">年度新增</text:span><text:span text:style-name="a653" text:class-names="">)</text:span></text:p>
              </text:list-item>
            </text:list>
            <text:list text:style-name="a663">
              <text:list-item>
                <text:p text:style-name="a662" text:class-names="" text:cond-style-name=""><text:span text:style-name="a656" text:class-names="">其他</text:span><text:span text:style-name="a657" text:class-names="">(</text:span><text:span text:style-name="a658" text:class-names="">如講師學經歷資料、活動宣導資料…等</text:span><text:span text:style-name="a659" text:class-names="">)</text:span><text:span text:style-name="a660" text:class-names="">。</text:span><text:span text:style-name="a661" text:class-names=""/></text:p>
              </text:list-item>
            </text:list>
          </draw:text-box>
          <svg:title/>
          <svg:desc/>
        </draw:frame>
        <draw:frame draw:id="id127" presentation:style-name="a668" draw:name="標題 2" svg:x="0.5in" svg:y="0.30035in" svg:width="9in" svg:height="1.25in" presentation:class="title" presentation:placeholder="false">
          <draw:text-box>
            <text:p text:style-name="a667" text:class-names="" text:cond-style-name=""><text:span text:style-name="a665" text:class-names="">申請應備文件</text:span><text:span text:style-name="a666" text:class-names=""/></text:p>
          </draw:text-box>
          <svg:title/>
          <svg:desc/>
        </draw:frame>
      </draw:page>
      <draw:page draw:name="Slide24" draw:style-name="a669" draw:master-page-name="Master1-Layout2-obj-標題及物件" presentation:presentation-page-layout-name="Master1-PPL2" draw:id="Slide-279">
        <draw:frame draw:id="id128" presentation:style-name="a704" draw:name="內容版面配置區 1" svg:x="0.5in" svg:y="1.61979in" svg:width="9in" svg:height="4.94965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0" text:class-names="">計畫緣起</text:span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主協辦單位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服務對象、活動時間地點、辦理方式</text:span><text:span text:style-name="a679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2" text:class-names="">活動內容、活動流程表、宣導內容及宣導方式</text:span><text:span text:style-name="a683" text:class-names="">(</text:span><text:span text:style-name="a684" text:class-names="">如有獎徵答、宣導影片、宣導單張</text:span><text:span text:style-name="a685" text:class-names="">…</text:span><text:span text:style-name="a686" text:class-names="">等</text:span><text:span text:style-name="a687" text:class-names="">)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預期效益</text:span><text:span text:style-name="a691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4" text:class-names="">經費概算表</text:span><text:span text:style-name="a695" text:class-names="">(</text:span><text:span text:style-name="a696" text:class-names="">單價超過一萬請檢附單價分析表</text:span><text:span text:style-name="a697" text:class-names="">)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提供滿意度調查或前後側問券與統計分析</text:span><text:span text:style-name="a701" text:class-names=""/></text:p>
              </text:list-item>
            </text:list>
          </draw:text-box>
          <svg:title/>
          <svg:desc/>
        </draw:frame>
        <draw:frame draw:id="id129" presentation:style-name="a710" draw:name="標題 2" svg:x="0.5in" svg:y="0.30035in" svg:width="9in" svg:height="1.25in" presentation:class="title" presentation:placeholder="false">
          <draw:text-box>
            <text:p text:style-name="a709" text:class-names="" text:cond-style-name=""><text:span text:style-name="a705" text:class-names="">活動內容應配合事項</text:span><text:span text:style-name="a706" text:class-names="">-</text:span><text:span text:style-name="a707" text:class-names="">計畫書撰寫</text:span><text:span text:style-name="a708" text:class-names=""/></text:p>
          </draw:text-box>
          <svg:title/>
          <svg:desc/>
        </draw:frame>
      </draw:page>
      <draw:page draw:name="Slide40" draw:style-name="a711" draw:master-page-name="Master1-Layout2-obj-標題及物件" presentation:presentation-page-layout-name="Master1-PPL2" draw:id="Slide-295">
        <draw:frame draw:id="id130" presentation:style-name="a735" draw:name="內容版面配置區 1" svg:x="0.5in" svg:y="1.61979in" svg:width="9in" svg:height="4.94965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2" text:class-names="">注意</text:span><text:span text:style-name="a713" text:class-names="">!!</text:span><text:span text:style-name="a714" text:class-names="">辦理活動應檢附有效滿意度調查或前後側問券分析</text:span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注意</text:span><text:span text:style-name="a722" text:class-names="">!!</text:span><text:span text:style-name="a723" text:class-names="">宣導時間應達活動總時數</text:span><text:span text:style-name="a724" text:class-names="">30%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注意</text:span><text:span text:style-name="a731" text:class-names="">!!</text:span><text:span text:style-name="a732" text:class-names="">計畫內容請具體明確，避免大範圍匡列或僅概念性描述。</text:span></text:p>
              </text:list-item>
            </text:list>
          </draw:text-box>
          <svg:title/>
          <svg:desc/>
        </draw:frame>
        <draw:frame draw:id="id131" presentation:style-name="a739" draw:name="標題 2" svg:x="0.5in" svg:y="0.30035in" svg:width="9in" svg:height="1.25in" presentation:class="title" presentation:placeholder="false">
          <draw:text-box>
            <text:p text:style-name="a738" text:class-names="" text:cond-style-name=""><text:span text:style-name="a736" text:class-names="">其他</text:span><text:span text:style-name="a737" text:class-names=""/></text:p>
          </draw:text-box>
          <svg:title/>
          <svg:desc/>
        </draw:frame>
      </draw:page>
      <draw:page draw:name="Slide25" draw:style-name="a740" draw:master-page-name="Master1-Layout2-obj-標題及物件" presentation:presentation-page-layout-name="Master1-PPL2" draw:id="Slide-280">
        <draw:frame draw:id="id132" presentation:style-name="a747" draw:name="標題 2" svg:x="0.5in" svg:y="2.09627in" svg:width="9in" svg:height="3.13466in" presentation:class="title" presentation:placeholder="false">
          <draw:text-box>
            <text:p text:style-name="a746" text:class-names="" text:cond-style-name=""><text:span text:style-name="a741" text:class-names="">申請彰化縣政府兒童及少年活動補助</text:span><text:span text:style-name="a742" text:class-names=""><text:line-break/></text:span><text:span text:style-name="a743" text:class-names="">活動主軸</text:span><text:span text:style-name="a744" text:class-names=""><text:line-break/></text:span><text:span text:style-name="a745" text:class-names=""/></text:p>
          </draw:text-box>
          <svg:title/>
          <svg:desc/>
        </draw:frame>
      </draw:page>
      <draw:page draw:name="Slide22" draw:style-name="a748" draw:master-page-name="Master1-Layout2-obj-標題及物件" presentation:presentation-page-layout-name="Master1-PPL2" draw:id="Slide-277">
        <draw:frame draw:id="id133" presentation:style-name="a791" draw:name="內容版面配置區 1" svg:x="0.5in" svg:y="1.46701in" svg:width="9in" svg:height="4.94965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49" text:class-names="">實體活動辦理「兒童權利公約</text:span><text:span text:style-name="a750" text:class-names="">(CRC)</text:span><text:span text:style-name="a751" text:class-names="">」宣導，內容包含：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57" text:class-names="">(</text:span><text:span text:style-name="a758" text:class-names="">一</text:span><text:span text:style-name="a759" text:class-names="">)</text:span><text:span text:style-name="a760" text:class-names="">以宣導兒童權利公約</text:span><text:span text:style-name="a761" text:class-names="">四大原則</text:span><text:span text:style-name="a762" text:class-names="">為主題：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1.</text:span><text:span text:style-name="a766" text:class-names="">不歧視：每個兒童都是平等的。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2.</text:span><text:span text:style-name="a770" text:class-names="">維護兒童最佳利益：關於兒童的事情，從兒童的立場做考量。</text:span></text:p>
              </text:list-item>
            </text:list>
            <text:list text:style-name="a776">
              <text:list-item>
                <text:p text:style-name="a775" text:class-names="" text:cond-style-name=""><text:span text:style-name="a773" text:class-names="">3.</text:span><text:span text:style-name="a774" text:class-names="">保障兒童生存發展權：不隨意剝奪、侵害兒童的生命，拒絕兒童虐待的情事發生，重視兒童的各種發展權，例如：接受適合的教育及遊戲。</text:span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4.</text:span><text:span text:style-name="a778" text:class-names="">尊重兒童意見：傾聽兒童想法，鼓勵及引導兒童獨立思考並表達。</text:span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5" text:class-names="">(</text:span><text:span text:style-name="a786" text:class-names="">二</text:span><text:span text:style-name="a787" text:class-names="">)</text:span><text:span text:style-name="a788" text:class-names="">以兒童權利公約其中一項為主體宣導、設計相關活動內容，如身分權、隱私權、自由權、表示意見權、基本健康與福利權、受特別保護權、教育權、休閒及文化活動權等。</text:span></text:p>
              </text:list-item>
            </text:list>
          </draw:text-box>
          <svg:title/>
          <svg:desc/>
        </draw:frame>
        <draw:frame draw:id="id134" presentation:style-name="a805" draw:name="標題 2" svg:x="0.5in" svg:y="0.30035in" svg:width="9in" svg:height="0.77219in" presentation:class="title" presentation:placeholder="false">
          <draw:text-box>
            <text:p text:style-name="a804" text:class-names="" text:cond-style-name=""><text:span text:style-name="a792" text:class-names="">主題一、兒童</text:span><text:span text:style-name="a793" text:class-names="">權利公約</text:span><text:span text:style-name="a794" text:class-names="">(CRC</text:span><text:span text:style-name="a795" text:class-names="">)</text:span><text:span text:style-name="a796" text:class-names=""><text:line-break/>(</text:span><text:span text:style-name="a797" text:class-names="">每年</text:span><text:span text:style-name="a798" text:class-names="">11</text:span><text:span text:style-name="a799" text:class-names="">月</text:span><text:span text:style-name="a800" text:class-names="">20</text:span><text:span text:style-name="a801" text:class-names="">日為世界兒童人權日</text:span><text:span text:style-name="a802" text:class-names="">)</text:span><text:span text:style-name="a803" text:class-names=""/></text:p>
          </draw:text-box>
          <svg:title/>
          <svg:desc/>
        </draw:frame>
      </draw:page>
      <draw:page draw:name="Slide26" draw:style-name="a806" draw:master-page-name="Master1-Layout2-obj-標題及物件" presentation:presentation-page-layout-name="Master1-PPL2" draw:id="Slide-281">
        <draw:frame draw:id="id135" presentation:style-name="a823" draw:name="內容版面配置區 1" svg:x="0.5in" svg:y="1.85938in" svg:width="9in" svg:height="4.9496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07" text:class-names="">2011<text:s text:c="1"/></text:span><text:span text:style-name="a808" text:class-names="">年，聯合國大會決議，將每年<text:s text:c="1"/></text:span><text:span text:style-name="a809" text:class-names="">10<text:s text:c="1"/></text:span><text:span text:style-name="a810" text:class-names="">月<text:s text:c="1"/></text:span><text:span text:style-name="a811" text:class-names="">11<text:s text:c="1"/></text:span><text:span text:style-name="a812" text:class-names="">日訂作「國際女孩日」，宣告女孩應當追求與擁有的各項權利，倡議世界認知從古至今女孩所遭之不平等待遇，透過提昇女孩教育、醫療、營養、法律和安全方面的待遇，賦權女孩，給她們追求夢想的更多可能性。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透過實體活動辦理「臺灣女孩日」推廣及宣導性別平等概念。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計劃書請詳述女孩日內涵及推廣方式內容，</text:span><text:span text:style-name="a819" text:class-names="">結合女孩日主題活動規劃</text:span><text:span text:style-name="a820" text:class-names="">。</text:span></text:p>
              </text:list-item>
            </text:list>
          </draw:text-box>
          <svg:title/>
          <svg:desc/>
        </draw:frame>
        <draw:frame draw:id="id136" presentation:style-name="a834" draw:name="標題 2" svg:x="0.5in" svg:y="0.30035in" svg:width="9in" svg:height="1.25in" presentation:class="title" presentation:placeholder="false">
          <draw:text-box>
            <text:p text:style-name="a833" text:class-names="" text:cond-style-name=""><text:span text:style-name="a824" text:class-names="">主題二、臺灣女孩日主題<text:line-break/></text:span><text:span text:style-name="a825" text:class-names="">(</text:span><text:span text:style-name="a826" text:class-names="">每年</text:span><text:span text:style-name="a827" text:class-names="">10</text:span><text:span text:style-name="a828" text:class-names="">月</text:span><text:span text:style-name="a829" text:class-names="">11</text:span><text:span text:style-name="a830" text:class-names="">日為臺灣女孩日</text:span><text:span text:style-name="a831" text:class-names="">)</text:span><text:span text:style-name="a832" text:class-names=""/></text:p>
          </draw:text-box>
          <svg:title/>
          <svg:desc/>
        </draw:frame>
      </draw:page>
      <draw:page draw:name="Slide27" draw:style-name="a835" draw:master-page-name="Master1-Layout2-obj-標題及物件" presentation:presentation-page-layout-name="Master1-PPL2" draw:id="Slide-282">
        <draw:frame draw:id="id137" presentation:style-name="a862" draw:name="內容版面配置區 1" svg:x="0.5in" svg:y="1.61979in" svg:width="9in" svg:height="4.94965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2" text:class-names="">兒童及少年安全實施方案依據行政院</text:span><text:span text:style-name="a843" text:class-names="">105</text:span><text:span text:style-name="a844" text:class-names="">年</text:span><text:span text:style-name="a845" text:class-names="">1</text:span><text:span text:style-name="a846" text:class-names="">月<text:s text:c="1"/></text:span><text:span text:style-name="a847" text:class-names="">12</text:span><text:span text:style-name="a848" text:class-names="">日院臺衛 字第</text:span><text:span text:style-name="a849" text:class-names="">10 40067231</text:span><text:span text:style-name="a850" text:class-names="">號函核定修正辦理九大類兒童及少年安全議題宣導。</text:span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請</text:span><text:span text:style-name="a858" text:class-names="">擇一類別辦聚焦主題，避免大範圍匡列或僅概念性描述。</text:span><text:span text:style-name="a859" text:class-names=""/></text:p>
              </text:list-item>
            </text:list>
          </draw:text-box>
          <svg:title/>
          <svg:desc/>
        </draw:frame>
        <draw:frame draw:id="id138" presentation:style-name="a873" draw:name="標題 2" svg:x="0.5in" svg:y="0.30035in" svg:width="9in" svg:height="1.25in" presentation:class="title" presentation:placeholder="false">
          <draw:text-box>
            <text:p text:style-name="a872" text:class-names="" text:cond-style-name=""><text:span text:style-name="a863" text:class-names="">主題三、兒童少年安全主題<text:line-break/></text:span><text:span text:style-name="a864" text:class-names="">(</text:span><text:span text:style-name="a865" text:class-names="">每年</text:span><text:span text:style-name="a866" text:class-names="">5</text:span><text:span text:style-name="a867" text:class-names="">月</text:span><text:span text:style-name="a868" text:class-names="">15</text:span><text:span text:style-name="a869" text:class-names="">日為兒童安全日</text:span><text:span text:style-name="a870" text:class-names="">)</text:span><text:span text:style-name="a871" text:class-names=""/></text:p>
          </draw:text-box>
          <svg:title/>
          <svg:desc/>
        </draw:frame>
      </draw:page>
      <draw:page draw:name="Slide28" draw:style-name="a874" draw:master-page-name="Master1-Layout2-obj-標題及物件" presentation:presentation-page-layout-name="Master1-PPL2" draw:id="Slide-283">
        <draw:frame draw:id="id139" presentation:style-name="a901" draw:name="內容版面配置區 1" svg:x="0.5in" svg:y="1.61979in" svg:width="9in" svg:height="4.9496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5" text:class-names="">內容應含</text:span><text:span text:style-name="a876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9" text:class-names="">宣導提醒家長及兒童照顧者，不可將</text:span><text:span text:style-name="a880" text:class-names="">6</text:span><text:span text:style-name="a881" text:class-names="">歲以下兒童單獨留置家中或車內，確實保障其居家生活安全。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宣導提醒家長及兒童照顧者，兒童於建築物之使用安全，提升對兒童意外墜樓事件之防範。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強化民眾注意居家用火、用電、用瓦斯的安全，灌輸兒童及少年正確認知與使用方法，防止意外發生。</text:span></text:p>
              </text:list-item>
            </text:list>
            <text:list text:style-name="a894">
              <text:list-item>
                <text:p text:style-name="a893" text:class-names="" text:cond-style-name=""><text:span text:style-name="a890" text:class-names="">加強居家安全環境檢核，讓實際照顧嬰幼兒兒童者，了解托育服務環境安全檢核表規範之</text:span><text:span text:style-name="a891" text:class-names="">40</text:span><text:span text:style-name="a892" text:class-names="">項檢核項目。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宣導如何尋找合格保母及政府核准立案托嬰中心，使托育安心、家長放心，確保嬰幼兒送托有保障。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draw:frame draw:id="id140" presentation:style-name="a906" draw:name="標題 2" svg:x="0.5in" svg:y="0.30035in" svg:width="9in" svg:height="1.25in" presentation:class="title" presentation:placeholder="false">
          <draw:text-box>
            <text:p text:style-name="a905" text:class-names="" text:cond-style-name=""><text:span text:style-name="a902" text:class-names="">1.</text:span><text:span text:style-name="a903" text:class-names="">兒童居家安全主題</text:span><text:span text:style-name="a904" text:class-names=""/></text:p>
          </draw:text-box>
          <svg:title/>
          <svg:desc/>
        </draw:frame>
      </draw:page>
      <draw:page draw:name="Slide29" draw:style-name="a907" draw:master-page-name="Master1-Layout2-obj-標題及物件" presentation:presentation-page-layout-name="Master1-PPL2" draw:id="Slide-284">
        <draw:frame draw:id="id141" presentation:style-name="a932" draw:name="內容版面配置區 1" svg:x="0.5in" svg:y="1.61979in" svg:width="9in" svg:height="4.94965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8" text:class-names="">內容應含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宣導正確使用嬰幼兒安全座椅。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宣導禁止兒童少年違規騎乘機車、開車及飆車，培養其正確的騎乘觀念，維護生命安全。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加強交通安全宣導與教育，遵守道路交通規則，包含：宣導兒童及少年自行車騎車安全；建立民眾附載兒童及少年安全乘坐正確觀念，乘坐汽機車須使用安全椅、繫安全帶或戴安全帽等</text:span><text:span text:style-name="a919" text:class-names="">)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交通安全</text:span><text:span text:style-name="a926" text:class-names="">入口</text:span><text:span text:style-name="a927" text:class-names="">網：</text:span><text:span text:style-name="a928" text:class-names="">https://168.motc.gov.tw/</text:span><text:span text:style-name="a929" text:class-names=""/></text:p>
              </text:list-item>
            </text:list>
          </draw:text-box>
          <svg:title/>
          <svg:desc/>
        </draw:frame>
        <draw:frame draw:id="id142" presentation:style-name="a937" draw:name="標題 2" svg:x="0.5in" svg:y="0.30035in" svg:width="9in" svg:height="1.25in" presentation:class="title" presentation:placeholder="false">
          <draw:text-box>
            <text:p text:style-name="a936" text:class-names="" text:cond-style-name=""><text:span text:style-name="a933" text:class-names="">2.</text:span><text:span text:style-name="a934" text:class-names="">兒少交通安全主題</text:span><text:span text:style-name="a935" text:class-names=""/></text:p>
          </draw:text-box>
          <svg:title/>
          <svg:desc/>
        </draw:frame>
      </draw:page>
      <draw:page draw:name="Slide30" draw:style-name="a938" draw:master-page-name="Master1-Layout2-obj-標題及物件" presentation:presentation-page-layout-name="Master1-PPL2" draw:id="Slide-285">
        <draw:frame draw:id="id143" presentation:style-name="a961" draw:name="內容版面配置區 1" svg:x="0.5in" svg:y="1.61979in" svg:width="9in" svg:height="4.94965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內容應含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宣導正確使用網際網路觀念，預防兒童少年網路沉迷。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宣導安全使用網際網路，避免誤入網路犯罪陷阱，而危及自身安全。</text:span></text:p>
              </text:list-item>
            </text:list>
            <text:list text:style-name="a957">
              <text:list-item>
                <text:p text:style-name="a956" text:class-names="" text:cond-style-name=""><text:span text:style-name="a949" text:class-names="">宣導遊戲軟體、網路分級制度，及發現不當網路內容之申訴管道</text:span><text:span text:style-name="a950" text:class-names="">(</text:span><text:span text:style-name="a951" text:class-names="">i</text:span><text:span text:style-name="a952" text:class-names=""><text:s text:c="1"/>WIN</text:span><text:span text:style-name="a953" text:class-names="">網路內容防護機構</text:span><text:span text:style-name="a954" text:class-names="">)</text:span><text:span text:style-name="a955" text:class-names="">。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frame draw:id="id144" presentation:style-name="a967" draw:name="標題 2" svg:x="0.5in" svg:y="0.30035in" svg:width="9in" svg:height="1.25in" presentation:class="title" presentation:placeholder="false">
          <draw:text-box>
            <text:p text:style-name="a966" text:class-names="" text:cond-style-name=""><text:span text:style-name="a962" text:class-names="">3.</text:span><text:span text:style-name="a963" text:class-names="">兒</text:span><text:span text:style-name="a964" text:class-names="">少網路安全主題</text:span><text:span text:style-name="a965" text:class-names=""/></text:p>
          </draw:text-box>
          <svg:title/>
          <svg:desc/>
        </draw:frame>
      </draw:page>
      <draw:page draw:name="Slide31" draw:style-name="a968" draw:master-page-name="Master1-Layout2-obj-標題及物件" presentation:presentation-page-layout-name="Master1-PPL2" draw:id="Slide-286">
        <draw:frame draw:id="id145" presentation:style-name="a991" draw:name="內容版面配置區 1" svg:x="0.5in" svg:y="1.61979in" svg:width="9in" svg:height="4.9496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9" text:class-names="">內容應含</text:span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宣導正確使用網際網路觀念，預防兒童少年網路沉迷。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宣導安全使用網際網路，避免誤入網路犯罪陷阱，而危及自身安全。</text:span></text:p>
              </text:list-item>
            </text:list>
            <text:list text:style-name="a987">
              <text:list-item>
                <text:p text:style-name="a986" text:class-names="" text:cond-style-name=""><text:span text:style-name="a979" text:class-names="">宣導遊戲軟體、網路分級制度，及發現不當網路內容之申訴管道</text:span><text:span text:style-name="a980" text:class-names="">(</text:span><text:span text:style-name="a981" text:class-names="">i</text:span><text:span text:style-name="a982" text:class-names=""><text:s text:c="1"/>WIN</text:span><text:span text:style-name="a983" text:class-names="">網路內容防護機構</text:span><text:span text:style-name="a984" text:class-names="">)</text:span><text:span text:style-name="a985" text:class-names="">。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  <draw:frame draw:id="id146" presentation:style-name="a998" draw:name="標題 2" svg:x="0.5in" svg:y="0.30035in" svg:width="9in" svg:height="1.25in" presentation:class="title" presentation:placeholder="false">
          <draw:text-box>
            <text:p text:style-name="a997" text:class-names="" text:cond-style-name=""><text:span text:style-name="a992" text:class-names="">4.</text:span><text:span text:style-name="a993" text:class-names="">兒</text:span><text:span text:style-name="a994" text:class-names="">少遊戲安全</text:span><text:span text:style-name="a995" text:class-names="">主題</text:span><text:span text:style-name="a996" text:class-names=""/></text:p>
          </draw:text-box>
          <svg:title/>
          <svg:desc/>
        </draw:frame>
      </draw:page>
      <draw:page draw:name="Slide32" draw:style-name="a999" draw:master-page-name="Master1-Layout2-obj-標題及物件" presentation:presentation-page-layout-name="Master1-PPL2" draw:id="Slide-287">
        <draw:frame draw:id="id147" presentation:style-name="a1013" draw:name="內容版面配置區 1" svg:x="0.5in" svg:y="1.61979in" svg:width="9in" svg:height="4.9496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與社區結合，針對該社區特性或群體為目標，共同協助學生應用所學知能去服務他人，並且在服務過程中不斷的學習成長。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鼓勵兒童及少年從事志願服務，並提供兒童少年參與服務之機會，並培力其服務學習之精神。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6" text:class-names="">活動內容應以社區特色或對象為主要規畫之標的，並進行分析產出活動預期效益</text:span><text:span text:style-name="a1007" text:class-names="">(</text:span><text:span text:style-name="a1008" text:class-names="">詳述對於單位之預期效益及對社區之預期效益</text:span><text:span text:style-name="a1009" text:class-names="">)</text:span><text:span text:style-name="a1010" text:class-names="">。</text:span></text:p>
              </text:list-item>
            </text:list>
          </draw:text-box>
          <svg:title/>
          <svg:desc/>
        </draw:frame>
        <draw:frame draw:id="id148" presentation:style-name="a1025" draw:name="標題 2" svg:x="0.5in" svg:y="0.30035in" svg:width="9in" svg:height="1.25in" presentation:class="title" presentation:placeholder="false">
          <draw:text-box>
            <text:p text:style-name="a1024" text:class-names="" text:cond-style-name=""><text:span text:style-name="a1014" text:class-names="">主題四、</text:span><text:span text:style-name="a1015" text:class-names="">兒</text:span><text:span text:style-name="a1016" text:class-names="">少社會（社區）參與</text:span><text:span text:style-name="a1017" text:class-names="">方案</text:span><text:span text:style-name="a1018" text:class-names="">-<text:line-break/></text:span><text:span text:style-name="a1019" text:class-names="">服務學習</text:span><text:span text:style-name="a1020" text:class-names="">(</text:span><text:span text:style-name="a1021" text:class-names="">含志願服務</text:span><text:span text:style-name="a1022" text:class-names="">)</text:span><text:span text:style-name="a1023" text:class-names=""/></text:p>
          </draw:text-box>
          <svg:title/>
          <svg:desc/>
        </draw:frame>
      </draw:page>
      <draw:page draw:name="Slide33" draw:style-name="a1026" draw:master-page-name="Master1-Layout2-obj-標題及物件" presentation:presentation-page-layout-name="Master1-PPL2" draw:id="Slide-288">
        <draw:frame draw:id="id149" presentation:style-name="a1060" draw:name="內容版面配置區 1" svg:x="0.43229in" svg:y="1.62326in" svg:width="9in" svg:height="4.9496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了解社區問題與需求後，據以規劃社區行動方案，並由兒少與社區居民共同參與改善社區環境。鼓勵兒童及少年參與學校、社區等公共事務，並提供機會，保障其參與之權利等少年表意權和社會參與權。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行動計畫提案重點為：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(1)</text:span><text:span text:style-name="a1037" text:class-names="">需符合本行動計畫之目的，並以「兒少」為主體參與者。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(2)</text:span><text:span text:style-name="a1041" text:class-names="">需能突顯在地特色，並契合社區需求，且各行動方式應相互關聯。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(3)</text:span><text:span text:style-name="a1045" text:class-names="">行動方式可整合田野調查、藝術創作、生態保育、商品設計、點子行銷、閒置空間活化再利用、社區景觀美化、文化保存與維護等。</text:span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2" text:class-names="">若為社區例行性、實施多年或一次性之計畫，或以志願服務、田野調查、課業輔導等為唯一行動方式之計畫，皆</text:span><text:span text:style-name="a1053" text:class-names="">不予補助</text:span><text:span text:style-name="a1054" text:class-names="">。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title/>
          <svg:desc/>
        </draw:frame>
        <draw:frame draw:id="id150" presentation:style-name="a1069" draw:name="標題 2" svg:x="0.5in" svg:y="0.30035in" svg:width="9in" svg:height="1.25in" presentation:class="title" presentation:placeholder="false">
          <draw:text-box>
            <text:p text:style-name="a1068" text:class-names="" text:cond-style-name=""><text:span text:style-name="a1061" text:class-names="">主題五、</text:span><text:span text:style-name="a1062" text:class-names="">兒</text:span><text:span text:style-name="a1063" text:class-names="">少社會（社區）參與</text:span><text:span text:style-name="a1064" text:class-names="">方案</text:span><text:span text:style-name="a1065" text:class-names="">-<text:line-break/></text:span><text:span text:style-name="a1066" text:class-names="">社區行動計畫</text:span><text:span text:style-name="a1067" text:class-names=""/></text:p>
          </draw:text-box>
          <svg:title/>
          <svg:desc/>
        </draw:frame>
      </draw:page>
      <draw:page draw:name="Slide34" draw:style-name="a1070" draw:master-page-name="Master1-Layout2-obj-標題及物件" presentation:presentation-page-layout-name="Master1-PPL2" draw:id="Slide-289">
        <draw:frame draw:id="id151" presentation:style-name="a1078" draw:name="內容版面配置區 1" svg:x="0.43229in" svg:y="1.62326in" svg:width="9in" svg:height="4.94965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1" text:class-names="">補助民間團體辦理兒少相關培力課程，培力內容應包含兒童權利公約、國內目前兒少權益推動現況、公共政策、公民參與、參與式預算、政府運作機制、媒體識讀、議事規則、兒少諮詢代表設置之目的與任務、兒少諮詢代表與地方政府的關係及兒少表意能力訓練等主題。</text:span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活動內容應含議題討論。</text:span></text:p>
              </text:list-item>
            </text:list>
          </draw:text-box>
          <svg:title/>
          <svg:desc/>
        </draw:frame>
        <draw:frame draw:id="id152" presentation:style-name="a1087" draw:name="標題 2" svg:x="0.5in" svg:y="0.30035in" svg:width="9in" svg:height="1.25in" presentation:class="title" presentation:placeholder="false">
          <draw:text-box>
            <text:p text:style-name="a1086" text:class-names="" text:cond-style-name=""><text:span text:style-name="a1079" text:class-names="">主題六、</text:span><text:span text:style-name="a1080" text:class-names="">兒</text:span><text:span text:style-name="a1081" text:class-names="">少社會（社區）參與</text:span><text:span text:style-name="a1082" text:class-names="">方案</text:span><text:span text:style-name="a1083" text:class-names="">-<text:line-break/></text:span><text:span text:style-name="a1084" text:class-names="">兒少公民培力</text:span><text:span text:style-name="a1085" text:class-names=""/></text:p>
          </draw:text-box>
          <svg:title/>
          <svg:desc/>
        </draw:frame>
      </draw:page>
      <draw:page draw:name="Slide35" draw:style-name="a1088" draw:master-page-name="Master1-Layout2-obj-標題及物件" presentation:presentation-page-layout-name="Master1-PPL2" draw:id="Slide-290">
        <draw:frame draw:id="id153" presentation:style-name="a1122" draw:name="內容版面配置區 1" svg:x="0.43229in" svg:y="1.62326in" svg:width="9in" svg:height="5.3559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9" text:class-names="">依據兒少權益保障法、兒童權利公約辦理。</text:span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方案類型：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A.</text:span><text:span text:style-name="a1100" text:class-names="">知性藝文類：如音樂、舞蹈、戲劇、閱讀、書法、寫作、語文、天文科學、地理、美術等。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B.</text:span><text:span text:style-name="a1104" text:class-names="">體育活動類：如籃球、桌球、羽球、棒球、游泳、路跑、自行車、田徑、登山 民俗體育、定向活動等。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C.</text:span><text:span text:style-name="a1108" text:class-names="">技能研習類：如餐飲、服裝設計、美妝美髮、園藝植栽、美勞、木工、手作文創、資訊技能、攝影、民俗藝術或傳統技藝等。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D.</text:span><text:span text:style-name="a1112" text:class-names="">休閒活動類：如童軍、社福宣導闖關、棋奕、魔術、有益身心之桌遊、童玩、壯遊體驗、探索體驗等。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E.</text:span><text:span text:style-name="a1116" text:class-names="">其他有助兒少及其家庭健全發展之創新服務方案─具創新性且因地制宜之獨特性，為促進兒少權益或回應在地需求之 發展性服務。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154" presentation:style-name="a1126" draw:name="標題 2" svg:x="0.5in" svg:y="0.30035in" svg:width="9in" svg:height="1.25in" presentation:class="title" presentation:placeholder="false">
          <draw:text-box>
            <text:p text:style-name="a1125" text:class-names="" text:cond-style-name=""><text:span text:style-name="a1123" text:class-names="">主題七、兒少文化及休閒娛樂─規劃兒少文化藝術休閒娛樂活動</text:span><text:span text:style-name="a1124" text:class-names=""/></text:p>
          </draw:text-box>
          <svg:title/>
          <svg:desc/>
        </draw:frame>
      </draw:page>
      <draw:page draw:name="Slide36" draw:style-name="a1127" draw:master-page-name="Master1-Layout2-obj-標題及物件" presentation:presentation-page-layout-name="Master1-PPL2" draw:id="Slide-291">
        <draw:frame draw:id="id155" presentation:style-name="a1150" draw:name="內容版面配置區 1" svg:x="0.43229in" svg:y="1.62326in" svg:width="9in" svg:height="5.3559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28" text:class-names="">不補助</text:span><text:span text:style-name="a1129" text:class-names="">類補習班課程（如各式語文教學、作文寫作</text:span><text:span text:style-name="a1130" text:class-names="">…</text:span><text:span text:style-name="a1131" text:class-names="">等。</text:span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38" text:class-names="">若為期程性案件，本項請檢附講師簡歷、兒少名單</text:span><text:span text:style-name="a1139" text:class-names="">(</text:span><text:span text:style-name="a1140" text:class-names="">有期程規劃才需檢附</text:span><text:span text:style-name="a1141" text:class-names="">)</text:span><text:span text:style-name="a1142" text:class-names="">、課程表</text:span><text:span text:style-name="a1143" text:class-names="">(</text:span><text:span text:style-name="a1144" text:class-names="">詳述每節課程內容安排</text:span><text:span text:style-name="a1145" text:class-names="">)</text:span><text:span text:style-name="a1146" text:class-names="">。</text:span><text:span text:style-name="a1147" text:class-names=""/></text:p>
              </text:list-item>
            </text:list>
          </draw:text-box>
          <svg:title/>
          <svg:desc/>
        </draw:frame>
        <draw:frame draw:id="id156" presentation:style-name="a1154" draw:name="標題 2" svg:x="0.5in" svg:y="0.30035in" svg:width="9in" svg:height="1.25in" presentation:class="title" presentation:placeholder="false">
          <draw:text-box>
            <text:p text:style-name="a1153" text:class-names="" text:cond-style-name=""><text:span text:style-name="a1151" text:class-names="">主題七、兒少文化及休閒娛樂─規劃兒少文化藝術休閒娛樂活動</text:span><text:span text:style-name="a1152" text:class-names=""/></text:p>
          </draw:text-box>
          <svg:title/>
          <svg:desc/>
        </draw:frame>
      </draw:page>
      <draw:page draw:name="Slide37" draw:style-name="a1155" draw:master-page-name="Master1-Layout2-obj-標題及物件" presentation:presentation-page-layout-name="Master1-PPL2" draw:id="Slide-292">
        <draw:frame draw:id="id157" presentation:style-name="a1188" draw:name="內容版面配置區 1" svg:x="0.5in" svg:y="1.30903in" svg:width="9in" svg:height="5.35417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宣導內容包含：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1.</text:span><text:span text:style-name="a1160" text:class-names="">不得吸菸、飲酒、嚼檳榔。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2.</text:span><text:span text:style-name="a1164" text:class-names="">不得施用毒品、非法施用管制藥品或其他有害身心健康的物質。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3.</text:span><text:span text:style-name="a1168" text:class-names="">不得觀看、閱覽、收聽或使用有害其身心健康之暴力、血腥、色情、猥褻、賭博之出版品、圖畫、錄影節目帶、影片、光碟、磁片、電子訊號、遊戲軟體、網際網路內容或其他物品。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1" text:class-names="">4.</text:span><text:span text:style-name="a1172" text:class-names="">不得在道路上競駛、競技或以蛇行等危險方式駕車或參與其行為。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5" text:class-names="">5.</text:span><text:span text:style-name="a1176" text:class-names="">不得出入酒家、特種咖啡茶室、成人用品零售業、限制級電子遊戲場及其他涉及賭博、色情、暴力等足以危害其身心健康的場所。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79" text:class-names="">6.</text:span><text:span text:style-name="a1180" text:class-names="">根據「低動能遊戲用槍商品標示基準」，玩具槍</text:span><text:span text:style-name="a1181" text:class-names="">(</text:span><text:span text:style-name="a1182" text:class-names="">低動能遊戲用槍</text:span><text:span text:style-name="a1183" text:class-names="">)</text:span><text:span text:style-name="a1184" text:class-names="">商品應有正確標示，以維護企業經營者信譽及保護消費者之權益。</text:span><text:span text:style-name="a1185" text:class-names=""/></text:p>
              </text:list-item>
            </text:list>
          </draw:text-box>
          <svg:title/>
          <svg:desc/>
        </draw:frame>
        <draw:frame draw:id="id158" presentation:style-name="a1192" draw:name="標題 2" svg:x="0.5in" svg:y="0.30035in" svg:width="9in" svg:height="1.25in" presentation:class="title" presentation:placeholder="false">
          <draw:text-box>
            <text:p text:style-name="a1191" text:class-names="" text:cond-style-name=""><text:span text:style-name="a1189" text:class-names="">主題八、兒童少年偏差行為預防</text:span><text:span text:style-name="a1190" text:class-names=""/></text:p>
          </draw:text-box>
          <svg:title/>
          <svg:desc/>
        </draw:frame>
      </draw:page>
      <draw:page draw:name="Slide38" draw:style-name="a1193" draw:master-page-name="Master1-Layout2-obj-標題及物件" presentation:presentation-page-layout-name="Master1-PPL2" draw:id="Slide-293">
        <draw:frame draw:id="id159" presentation:style-name="a1278" draw:name="內容版面配置區 1" svg:x="0.5in" svg:y="1.30903in" svg:width="9in" svg:height="5.35417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4" text:class-names="">請受補助單位於活動結束後</text:span><text:span text:style-name="a1195" text:class-names="">15</text:span><text:span text:style-name="a1196" text:class-names="">日內，檢附上述核銷應備文件送府憑撥。</text:span><text:span text:style-name="a1197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0" text:class-names="">核銷應備文件</text:span><text:span text:style-name="a1201" text:class-names="">：</text:span><text:span text:style-name="a1202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5" text:class-names="">1.</text:span><text:span text:style-name="a1206" text:class-names="">核銷</text:span><text:span text:style-name="a1207" text:class-names="">送件</text:span><text:span text:style-name="a1208" text:class-names="">公文</text:span><text:span text:style-name="a1209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2" text:class-names="">2.</text:span><text:span text:style-name="a1213" text:class-names="">領</text:span><text:span text:style-name="a1214" text:class-names="">據</text:span><text:span text:style-name="a1215" text:class-names="">1</text:span><text:span text:style-name="a1216" text:class-names="">紙</text:span><text:span text:style-name="a1217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0" text:class-names="">3.</text:span><text:span text:style-name="a1221" text:class-names="">存簿</text:span><text:span text:style-name="a1222" text:class-names="">封面影本</text:span><text:span text:style-name="a1223" text:class-names="">1</text:span><text:span text:style-name="a1224" text:class-names="">份</text:span><text:span text:style-name="a1225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28" text:class-names="">4.</text:span><text:span text:style-name="a1229" text:class-names="">匯款</text:span><text:span text:style-name="a1230" text:class-names="">同意書</text:span><text:span text:style-name="a1231" text:class-names="">1</text:span><text:span text:style-name="a1232" text:class-names="">份</text:span><text:span text:style-name="a1233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36" text:class-names="">5.</text:span><text:span text:style-name="a1237" text:class-names="">補</text:span><text:span text:style-name="a1238" text:class-names="">(</text:span><text:span text:style-name="a1239" text:class-names="">捐</text:span><text:span text:style-name="a1240" text:class-names="">)</text:span><text:span text:style-name="a1241" text:class-names="">助經費切結書</text:span><text:span text:style-name="a1242" text:class-names="">1</text:span><text:span text:style-name="a1243" text:class-names="">份</text:span><text:span text:style-name="a1244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47" text:class-names="">6.</text:span><text:span text:style-name="a1248" text:class-names="">接受</text:span><text:span text:style-name="a1249" text:class-names="">彰化縣政府暨所屬各機關學校補（捐）助經費明細表</text:span><text:span text:style-name="a1250" text:class-names="">1</text:span><text:span text:style-name="a1251" text:class-names="">份</text:span><text:span text:style-name="a1252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5" text:class-names="">7.</text:span><text:span text:style-name="a1256" text:class-names="">原始</text:span><text:span text:style-name="a1257" text:class-names="">支出憑證影本</text:span><text:span text:style-name="a1258" text:class-names="">1</text:span><text:span text:style-name="a1259" text:class-names="">份</text:span><text:span text:style-name="a1260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63" text:class-names="">8.</text:span><text:span text:style-name="a1264" text:class-names="">成果</text:span><text:span text:style-name="a1265" text:class-names="">報告（含活動成果照片至少</text:span><text:span text:style-name="a1266" text:class-names="">6</text:span><text:span text:style-name="a1267" text:class-names="">張）</text:span><text:span text:style-name="a1268" text:class-names="">1</text:span><text:span text:style-name="a1269" text:class-names="">份、成果照片電子檔</text:span><text:span text:style-name="a1270" text:class-names="">1</text:span><text:span text:style-name="a1271" text:class-names="">份。</text:span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  <draw:frame draw:id="id160" presentation:style-name="a1282" draw:name="標題 2" svg:x="0.5in" svg:y="0.30035in" svg:width="9in" svg:height="1.25in" presentation:class="title" presentation:placeholder="false">
          <draw:text-box>
            <text:p text:style-name="a1281" text:class-names="" text:cond-style-name=""><text:span text:style-name="a1279" text:class-names="">核銷辦法及應備文件：</text:span><text:span text:style-name="a1280" text:class-names=""/></text:p>
          </draw:text-box>
          <svg:title/>
          <svg:desc/>
        </draw:frame>
      </draw:page>
      <draw:page draw:name="Slide18" draw:style-name="a1283" draw:master-page-name="Master1-Layout2-obj-標題及物件" presentation:presentation-page-layout-name="Master1-PPL2" draw:id="Slide-273">
        <draw:frame draw:id="id161" presentation:style-name="a1310" draw:name="內容版面配置區 2" svg:x="0.80382in" svg:y="1.70313in" svg:width="9in" svg:height="5.38542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7" text:class-names="">詳細資訊及相關表格請至社會處兒童及少年福利專區</text:span><text:span text:style-name="a1288" text:class-names="">/</text:span><text:span text:style-name="a1289" text:class-names="">活動補助案項下下載：</text:span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https://social.chcg.gov.tw/07other/other01_list.asp?topsn=1755&amp;cate_id=3309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<text:s text:c="30"/></text:span><text:span text:style-name="a1297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<text:s text:c="28"/>掃描</text:span><text:span text:style-name="a1301" text:class-names="">QR CODE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title/>
          <svg:desc/>
        </draw:frame>
        <draw:frame draw:id="id162" presentation:style-name="a1315" draw:name="標題 1" svg:x="0.5in" svg:y="0.30035in" svg:width="9in" svg:height="1.25in" presentation:class="title" presentation:placeholder="false">
          <draw:text-box>
            <text:p text:style-name="a1314" text:class-names="" text:cond-style-name=""><text:span text:style-name="a1311" text:class-names="">補助一般性兒童及少年福利服務</text:span><text:span text:style-name="a1312" text:class-names="">活動</text:span><text:span text:style-name="a1313" text:class-names=""/></text:p>
          </draw:text-box>
          <svg:title/>
          <svg:desc/>
        </draw:frame>
        <draw:custom-shape svg:x="9.17361in" svg:y="6.89931in" svg:width="0.57986in" svg:height="0.40451in" draw:id="id163" draw:style-name="a1319" draw:name="矩形 3">
          <svg:title/>
          <svg:desc/>
          <text:p text:style-name="a1318" text:class-names="" text:cond-style-name=""><text:span text:style-name="a1316" text:class-names="">3-3</text:span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320" draw:name="圖片 5" svg:x="7.44097in" svg:y="5.16667in" svg:width="1.73264in" svg:height="1.65278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0" draw:style-name="a1321" draw:master-page-name="Master1-Layout2-obj-標題及物件" presentation:presentation-page-layout-name="Master1-PPL2" draw:id="Slide-275">
        <draw:frame draw:id="id165" draw:style-name="a1322" draw:name="Picture 2" svg:x="0in" svg:y="0.12674in" svg:width="7.20486in" svg:height="5.59201in" style:rel-width="scale" style:rel-height="scale">
          <draw:image xlink:href="media/image8.jpeg" xlink:type="simple" xlink:show="embed" xlink:actuate="onLoad"/>
          <svg:title/>
          <svg:desc>C:\Users\user\Desktop\實習生\3.功課\兒童權利公約\教材\兒童權利公約手舉牌.jpg</svg:desc>
        </draw:frame>
        <draw:frame draw:id="id166" draw:style-name="a1344" draw:name="內容版面配置區 1" svg:x="4.29167in" svg:y="3.75in" svg:width="6.81076in" svg:height="3.9375in">
          <draw:text-box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感謝聆聽</text:span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如有疑問可來電</text:span><text:span text:style-name="a1331" text:class-names="">~</text:span></text:p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list text:style-name="a1336">
                              <text:list-item>
                                <text:p text:style-name="a1335" text:class-names="" text:cond-style-name=""><text:span text:style-name="a1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7" text:class-names="">04-753-260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list text:style-name="a1343">
                              <text:list-item>
                                <text:p text:style-name="a1342" text:class-names="" text:cond-style-name=""><text:span text:style-name="a1340" text:class-names=""><text:s text:c="7"/>謝小姐</text:span><text:span text:style-name="a1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標題及物件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空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135" draw:style="linear" draw:angle="1800" draw:start-color="#1389a6" draw:end-color="#50b8da" draw:start-intensity="100%" draw:end-intensity="100%"/>
    <draw:gradient draw:name="a46" draw:style="axial" draw:angle="400" draw:start-color="#4abbe0" draw:end-color="#007897" draw:start-intensity="100%" draw:end-intensity="100%"/>
    <draw:gradient draw:name="a383" draw:style="linear" draw:angle="1800" draw:start-color="#1389a6" draw:end-color="#50b8da" draw:start-intensity="100%" draw:end-intensity="100%"/>
    <draw:gradient draw:name="a139" draw:style="linear" draw:angle="1800" draw:start-color="#1389a6" draw:end-color="#50b8da" draw:start-intensity="100%" draw:end-intensity="100%"/>
    <draw:gradient draw:name="a379" draw:style="linear" draw:angle="1800" draw:start-color="#1389a6" draw:end-color="#50b8da" draw:start-intensity="100%" draw:end-intensity="100%"/>
    <draw:fill-image draw:name="a327" xlink:href="media/image9.jpeg" xlink:show="embed" xlink:actuate="onLoad"/>
    <draw:fill-image draw:name="a459" xlink:href="media/image10.png" xlink:show="embed" xlink:actuate="onLoad"/>
    <draw:fill-image draw:name="a86" xlink:href="media/image10.png" xlink:show="embed" xlink:actuate="onLoad"/>
    <draw:fill-image draw:name="a278" xlink:href="media/image11.jpeg" xlink:show="embed" xlink:actuate="onLoad"/>
    <draw:fill-image draw:name="a220" xlink:href="media/image9.jpeg" xlink:show="embed" xlink:actuate="onLoad"/>
    <draw:fill-image draw:name="a288" xlink:href="media/image10.png" xlink:show="embed" xlink:actuate="onLoad"/>
    <draw:fill-image draw:name="a9" xlink:href="media/image10.png" xlink:show="embed" xlink:actuate="onLoad"/>
    <draw:fill-image draw:name="a159" xlink:href="media/image11.jpeg" xlink:show="embed" xlink:actuate="onLoad"/>
    <draw:fill-image draw:name="a416" xlink:href="media/image10.png" xlink:show="embed" xlink:actuate="onLoad"/>
    <draw:fill-image draw:name="a364" xlink:href="media/image11.jpeg" xlink:show="embed" xlink:actuate="onLoad"/>
    <draw:fill-image draw:name="a169" xlink:href="media/image10.png" xlink:show="embed" xlink:actuate="onLoad"/>
    <draw:fill-image draw:name="a374" xlink:href="media/image10.png" xlink:show="embed" xlink:actuate="onLoad"/>
    <draw:fill-image draw:name="a120" xlink:href="media/image11.jpeg" xlink:show="embed" xlink:actuate="onLoad"/>
    <draw:fill-image draw:name="a314" xlink:href="media/image10.png" xlink:show="embed" xlink:actuate="onLoad"/>
    <draw:fill-image draw:name="a130" xlink:href="media/image10.png" xlink:show="embed" xlink:actuate="onLoad"/>
    <draw:fill-image draw:name="a74" xlink:href="media/image1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4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bitmap" draw:fill-image-name="a7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319in" svg:stroke-color="#156d83" svg:stroke-opacity="100%" draw:stroke-linejoin="miter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bitmap" draw:fill-image-name="a314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319in" svg:stroke-color="#156d83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bitmap" draw:fill-image-name="a86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19in" svg:stroke-color="#156d83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bitmap" draw:fill-image-name="a1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bitmap" draw:fill-image-name="a130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1319in" svg:stroke-color="#156d83" svg:stroke-opacity="100%" draw:stroke-linejoin="miter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bitmap" draw:fill-image-name="a459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1319in" svg:stroke-color="#156d83" svg:stroke-opacity="100%" draw:stroke-linejoin="miter"/>
    </style:style>
    <style:style style:family="text" style:name="a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bitmap" draw:fill-image-name="a364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bitmap" draw:fill-image-name="a374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319in" svg:stroke-color="#156d83" svg:stroke-opacity="100%" draw:stroke-linejoin="miter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7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8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bitmap" draw:fill-image-name="a169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draw:fill="none" draw:stroke="solid" svg:stroke-width="0.01319in" svg:stroke-color="#156d83" svg:stroke-opacity="100%" draw:stroke-linejoin="miter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bitmap" draw:fill-image-name="a288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draw:fill="none" draw:stroke="solid" svg:stroke-width="0.01319in" svg:stroke-color="#156d83" svg:stroke-opacity="100%" draw:stroke-linejoin="miter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text:list-style style:name="a4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3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3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8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8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5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3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3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6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5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6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3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6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24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7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4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7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7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88in" svg:y="6.50174in" svg:width="5.40278in" svg:height="1.00694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/></text:span></text:p>
        </draw:text-box>
        <svg:title/>
        <svg:desc/>
      </draw:frame>
      <draw:frame draw:id="id7" presentation:style-name="a39" draw:name="頁尾版面配置區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43">
      <draw:custom-shape svg:x="0in" svg:y="5.10069in" svg:width="10.00694in" svg:height="0in" draw:id="id9" draw:style-name="a47" draw:name="直角三角形 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群組 15" draw:id="id10">
        <svg:title/>
        <svg:desc/>
        <draw:custom-shape svg:x="1.84549in" svg:y="5.41667in" svg:width="8.15451in" svg:height="0.53299in" draw:id="id16" draw:style-name="a68" draw:name="手繪多邊形 5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93in" svg:y="5.72743in" svg:width="9.96007in" svg:height="0.86285in" draw:id="id17" draw:style-name="a71" draw:name="手繪多邊形 18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5760 528" draw:enhanced-path="M 0 0 L 5760 0 5760 528 48 0 N" draw:text-areas="?f14 ?f15 ?f18 ?f19" draw:glue-points="?f14 ?f15 ?f16 ?f15 ?f16 ?f17 ?f16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* ?f5 / 5760"/>
            <draw:equation draw:name="f9" draw:formula="0 * ?f4 / 528"/>
            <draw:equation draw:name="f10" draw:formula="2147483647 * ?f5 / 5760"/>
            <draw:equation draw:name="f11" draw:formula="2147483647 * ?f4 / 528"/>
            <draw:equation draw:name="f12" draw:formula="5760 * ?f5 / 5760"/>
            <draw:equation draw:name="f13" draw:formula="528 * ?f4 / 52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.00065in" svg:y="5.46912in" svg:width="9.99935in" svg:height="2.03783in" draw:id="id18" draw:style-name="a75" draw:name="手繪多邊形 7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19" draw:style-name="a76" draw:name="直線接點 9">
          <svg:title/>
          <svg:desc/>
        </draw:connector>
      </draw:g>
      <draw:frame draw:id="id11" presentation:style-name="a51" draw:name="標題 8" svg:x="0.75in" svg:y="1.91667in" svg:width="8.5in" svg:height="2.0010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2" presentation:style-name="a55" draw:name="副標題 16" svg:x="0.75in" svg:y="3.9497in" svg:width="8.5in" svg:height="1.31201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3" presentation:style-name="a59" draw:name="日期版面配置區 29" svg:x="7.35764in" svg:y="7.00868in" svg:width="2.09896in" svg:height="0.3993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/></text:span></text:p>
        </draw:text-box>
        <svg:title/>
        <svg:desc/>
      </draw:frame>
      <draw:frame draw:id="id14" presentation:style-name="a62" draw:name="頁尾版面配置區 18" svg:x="4.78993in" svg:y="7.00868in" svg:width="2.57118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投影片編號版面配置區 26" svg:x="9.4566in" svg:y="7.00868in" svg:width="0.40104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77">
      <draw:custom-shape svg:x="0.54688in" svg:y="6.50174in" svg:width="5.40278in" svg:height="1.00694in" draw:id="id20" draw:layer="Master1-bg" draw:style-name="a80" draw:name="手繪多邊形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21" draw:layer="Master1-bg" draw:style-name="a83" draw:name="手繪多邊形 11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22" draw:layer="Master1-bg" draw:style-name="a87" draw:name="直角三角形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88" draw:name="直線接點 10">
        <svg:title/>
        <svg:desc/>
      </draw:connector>
      <draw:frame draw:id="id24" presentation:style-name="a105" draw:name="內容版面配置區 2" svg:x="0.5in" svg:y="1.61979in" svg:width="9in" svg:height="4.9496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標題 6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6" presentation:style-name="a113" draw:name="日期版面配置區 9" svg:x="7.35764in" svg:y="7.00868in" svg:width="2.09896in" svg:height="0.3993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/></text:span></text:p>
        </draw:text-box>
        <svg:title/>
        <svg:desc/>
      </draw:frame>
      <draw:frame draw:id="id27" presentation:style-name="a116" draw:name="頁尾版面配置區 21" svg:x="4.78993in" svg:y="7.00868in" svg:width="2.5711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8" presentation:style-name="a119" draw:name="投影片編號版面配置區 17" svg:x="9.4566in" svg:y="7.00868in" svg:width="0.40104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21">
      <draw:custom-shape svg:x="0.54688in" svg:y="6.50174in" svg:width="5.40278in" svg:height="1.00694in" draw:id="id29" draw:layer="Master1-bg" draw:style-name="a124" draw:name="手繪多邊形 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30" draw:layer="Master1-bg" draw:style-name="a127" draw:name="手繪多邊形 11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31" draw:layer="Master1-bg" draw:style-name="a131" draw:name="直角三角形 10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2" draw:name="直線接點 11">
        <svg:title/>
        <svg:desc/>
      </draw:connector>
      <draw:custom-shape svg:x="3.97743in" svg:y="3.28646in" svg:width="0.19965in" svg:height="0.25in" draw:id="id33" draw:style-name="a136" draw:name="＞形箭號 3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3.28646in" svg:width="0.20139in" svg:height="0.25in" draw:id="id34" draw:style-name="a140" draw:name="＞形箭號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35" presentation:style-name="a144" draw:name="標題 1" svg:x="0.79in" svg:y="1.15892in" svg:width="8.5in" svg:height="2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36" presentation:style-name="a148" draw:name="文字版面配置區 2" svg:x="4.28993in" svg:y="3.20616in" svg:width="5in" svg:height="1.5910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</draw:text-box>
        <svg:title/>
        <svg:desc/>
      </draw:frame>
      <draw:frame draw:id="id37" presentation:style-name="a152" draw:name="日期版面配置區 3" svg:x="7.35764in" svg:y="7.00868in" svg:width="2.09896in" svg:height="0.39931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/></text:span></text:p>
        </draw:text-box>
        <svg:title/>
        <svg:desc/>
      </draw:frame>
      <draw:frame draw:id="id38" presentation:style-name="a155" draw:name="頁尾版面配置區 4" svg:x="4.78993in" svg:y="7.00868in" svg:width="2.57118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9" presentation:style-name="a158" draw:name="投影片編號版面配置區 5" svg:x="9.4566in" svg:y="7.00868in" svg:width="0.40104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0">
      <draw:custom-shape svg:x="0.54688in" svg:y="6.50174in" svg:width="5.40278in" svg:height="1.00694in" draw:id="id40" draw:layer="Master1-bg" draw:style-name="a163" draw:name="手繪多邊形 8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41" draw:layer="Master1-bg" draw:style-name="a166" draw:name="手繪多邊形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42" draw:layer="Master1-bg" draw:style-name="a170" draw:name="直角三角形 10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1" draw:name="直線接點 11">
        <svg:title/>
        <svg:desc/>
      </draw:connector>
      <draw:frame draw:id="id44" presentation:style-name="a188" draw:name="內容版面配置區 2" svg:x="0.5in" svg:y="1.62in" svg:width="4.4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5" draw:name="內容版面配置區 3" svg:x="5.08333in" svg:y="1.62in" svg:width="4.41667in" svg:height="4.949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第二層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第三層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第五層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9" draw:name="標題 7" svg:x="0.5in" svg:y="0.30035in" svg:width="9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47" presentation:style-name="a213" draw:name="日期版面配置區 4" svg:x="7.35764in" svg:y="7.00868in" svg:width="2.09896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/></text:span></text:p>
        </draw:text-box>
        <svg:title/>
        <svg:desc/>
      </draw:frame>
      <draw:frame draw:id="id48" presentation:style-name="a216" draw:name="頁尾版面配置區 5" svg:x="4.78993in" svg:y="7.00868in" svg:width="2.57118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9" presentation:style-name="a219" draw:name="投影片編號版面配置區 6" svg:x="9.4566in" svg:y="7.00868in" svg:width="0.40104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1">
      <draw:frame draw:id="id50" presentation:style-name="a225" draw:name="標題 1" svg:x="0.5in" svg:y="0.29861in" svg:width="9in" svg:height="1.25in" presentation:class="title" presentation:placeholder="false">
        <draw:text-box>
          <text:p text:style-name="a224" text:class-names="" text:cond-style-name=""><text:span text:style-name="a222" text:class-names="">按一下以編輯母片標題樣式</text:span><text:span text:style-name="a223" text:class-names=""/></text:p>
        </draw:text-box>
        <svg:title/>
        <svg:desc/>
      </draw:frame>
      <draw:frame draw:id="id51" presentation:style-name="a229" draw:name="文字版面配置區 2" svg:x="0.5in" svg:y="5.91667in" svg:width="4.4184in" svg:height="0.83333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按一下以編輯母片文字樣式</text:span></text:p>
            </text:list-item>
          </text:list>
        </draw:text-box>
        <svg:title/>
        <svg:desc/>
      </draw:frame>
      <draw:frame draw:id="id52" presentation:style-name="a233" draw:name="文字版面配置區 3" svg:x="5.07986in" svg:y="5.91667in" svg:width="4.42014in" svg:height="0.83333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50" draw:name="內容版面配置區 4" svg:x="0.5in" svg:y="1.5795in" svg:width="4.4184in" svg:height="4.3107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7" draw:name="內容版面配置區 5" svg:x="5.07986in" svg:y="1.5795in" svg:width="4.42014in" svg:height="4.3107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日期版面配置區 6" svg:x="7.35764in" svg:y="7.00868in" svg:width="2.09896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/></text:span></text:p>
        </draw:text-box>
        <svg:title/>
        <svg:desc/>
      </draw:frame>
      <draw:frame draw:id="id56" presentation:style-name="a274" draw:name="頁尾版面配置區 7" svg:x="4.78993in" svg:y="7.00868in" svg:width="2.57118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7" presentation:style-name="a277" draw:name="投影片編號版面配置區 8" svg:x="9.4566in" svg:y="7.00868in" svg:width="0.4010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79">
      <draw:custom-shape svg:x="0.54688in" svg:y="6.50174in" svg:width="5.40278in" svg:height="1.00694in" draw:id="id58" draw:layer="Master1-bg" draw:style-name="a282" draw:name="手繪多邊形 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59" draw:layer="Master1-bg" draw:style-name="a285" draw:name="手繪多邊形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60" draw:layer="Master1-bg" draw:style-name="a289" draw:name="直角三角形 8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290" draw:name="直線接點 9">
        <svg:title/>
        <svg:desc/>
      </draw:connector>
      <draw:frame draw:id="id62" presentation:style-name="a294" draw:name="標題 5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3" presentation:style-name="a298" draw:name="日期版面配置區 2" svg:x="7.35764in" svg:y="7.00868in" svg:width="2.09896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/></text:span></text:p>
        </draw:text-box>
        <svg:title/>
        <svg:desc/>
      </draw:frame>
      <draw:frame draw:id="id64" presentation:style-name="a301" draw:name="頁尾版面配置區 3" svg:x="4.78993in" svg:y="7.00868in" svg:width="2.57118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5" presentation:style-name="a304" draw:name="投影片編號版面配置區 4" svg:x="9.4566in" svg:y="7.00868in" svg:width="0.40104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05">
      <draw:custom-shape svg:x="0.54688in" svg:y="6.50174in" svg:width="5.40278in" svg:height="1.00694in" draw:id="id66" draw:layer="Master1-bg" draw:style-name="a308" draw:name="手繪多邊形 4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67" draw:layer="Master1-bg" draw:style-name="a311" draw:name="手繪多邊形 11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68" draw:layer="Master1-bg" draw:style-name="a315" draw:name="直角三角形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16" draw:name="直線接點 7">
        <svg:title/>
        <svg:desc/>
      </draw:connector>
      <draw:frame draw:id="id70" presentation:style-name="a320" draw:name="日期版面配置區 9" svg:x="7.35764in" svg:y="7.00868in" svg:width="2.09896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71" presentation:style-name="a323" draw:name="頁尾版面配置區 21" svg:x="4.78993in" svg:y="7.00868in" svg:width="2.57118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2" presentation:style-name="a326" draw:name="投影片編號版面配置區 17" svg:x="9.4566in" svg:y="7.00868in" svg:width="0.40104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28">
      <draw:frame draw:id="id73" presentation:style-name="a332" draw:name="標題 1" svg:x="1in" svg:y="5.33333in" svg:width="8.18217in" svg:height="0.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4" presentation:style-name="a336" draw:name="文字版面配置區 2" svg:x="4.83333in" svg:y="5.85641in" svg:width="4.34667in" svg:height="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75" presentation:style-name="a353" draw:name="內容版面配置區 3" svg:x="1in" svg:y="0.3in" svg:width="8.18in" svg:height="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57" draw:name="日期版面配置區 4" svg:x="7.35764in" svg:y="7.00868in" svg:width="2.09896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/></text:span></text:p>
        </draw:text-box>
        <svg:title/>
        <svg:desc/>
      </draw:frame>
      <draw:frame draw:id="id77" presentation:style-name="a360" draw:name="頁尾版面配置區 5" svg:x="4.78993in" svg:y="7.00868in" svg:width="2.57118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78" presentation:style-name="a363" draw:name="投影片編號版面配置區 6" svg:x="9.4566in" svg:y="7.00868in" svg:width="0.40104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65">
      <draw:custom-shape svg:x="0.54688in" svg:y="6.50174in" svg:width="5.40278in" svg:height="1.00694in" draw:id="id79" draw:style-name="a368" draw:name="手繪多邊形 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0" draw:style-name="a371" draw:name="手繪多邊形 15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81" draw:style-name="a375" draw:name="直角三角形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2" draw:style-name="a376" draw:name="直線接點 7">
        <svg:title/>
        <svg:desc/>
      </draw:connector>
      <draw:custom-shape svg:x="9.47569in" svg:y="5.45486in" svg:width="0.19965in" svg:height="0.25in" draw:id="id83" draw:style-name="a380" draw:name="＞形箭號 8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3in" svg:y="5.45486in" svg:width="0.19965in" svg:height="0.25in" draw:id="id84" draw:style-name="a384" draw:name="＞形箭號 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85" presentation:style-name="a388" draw:name="文字版面配置區 3" svg:x="1.24807in" svg:y="5.95298in" svg:width="7.83333in" svg:height="0.70892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</draw:text-box>
        <svg:title/>
        <svg:desc/>
      </draw:frame>
      <draw:frame draw:id="id86" presentation:style-name="a392" draw:name="圖片版面配置區 2" svg:x="0.25in" svg:y="0.20775in" svg:width="9.5in" svg:height="4.8in" presentation:class="graphic" presentation:placeholder="false">
        <draw:text-box>
          <text:p text:style-name="a391" text:class-names="" text:cond-style-name=""><text:span text:style-name="a389" text:class-names="">按一下圖示以新增圖片</text:span><text:span text:style-name="a390" text:class-names=""/></text:p>
        </draw:text-box>
        <svg:title/>
        <svg:desc/>
      </draw:frame>
      <draw:frame draw:id="id87" presentation:style-name="a396" draw:name="標題 1" svg:x="0.25in" svg:y="5.32056in" svg:width="8.8314in" svg:height="0.6153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88" presentation:style-name="a400" draw:name="日期版面配置區 4" svg:x="7.35764in" svg:y="7.00868in" svg:width="2.09896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89" presentation:style-name="a403" draw:name="頁尾版面配置區 5" svg:x="4.78993in" svg:y="7.00868in" svg:width="2.57118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90" presentation:style-name="a406" draw:name="投影片編號版面配置區 6" svg:x="9.4566in" svg:y="7.00868in" svg:width="0.40104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07">
      <draw:custom-shape svg:x="0.54688in" svg:y="6.50174in" svg:width="5.40278in" svg:height="1.00694in" draw:id="id91" draw:layer="Master1-bg" draw:style-name="a410" draw:name="手繪多邊形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92" draw:layer="Master1-bg" draw:style-name="a413" draw:name="手繪多邊形 11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93" draw:layer="Master1-bg" draw:style-name="a417" draw:name="直角三角形 8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18" draw:name="直線接點 9">
        <svg:title/>
        <svg:desc/>
      </draw:connector>
      <draw:frame draw:id="id95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96" presentation:style-name="a439" draw:name="直排文字版面配置區 2" svg:x="0.5in" svg:y="1.62in" svg:width="9in" svg:height="4.7966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43" draw:name="日期版面配置區 9" svg:x="7.35764in" svg:y="7.00868in" svg:width="2.09896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98" presentation:style-name="a446" draw:name="頁尾版面配置區 21" svg:x="4.78993in" svg:y="7.00868in" svg:width="2.57118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9" presentation:style-name="a449" draw:name="投影片編號版面配置區 17" svg:x="9.4566in" svg:y="7.00868in" svg:width="0.40104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0">
      <draw:custom-shape svg:x="0.54688in" svg:y="6.50174in" svg:width="5.40278in" svg:height="1.00694in" draw:id="id100" draw:layer="Master1-bg" draw:style-name="a453" draw:name="手繪多邊形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01" draw:layer="Master1-bg" draw:style-name="a456" draw:name="手繪多邊形 1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02" draw:layer="Master1-bg" draw:style-name="a460" draw:name="直角三角形 8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61" draw:name="直線接點 9">
        <svg:title/>
        <svg:desc/>
      </draw:connector>
      <draw:frame draw:id="id104" presentation:style-name="a465" draw:name="直排標題 1" svg:x="7.4847in" svg:y="0.30035in" svg:width="1.94386in" svg:height="6.11632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105" presentation:style-name="a482" draw:name="直排文字版面配置區 2" svg:x="0.5in" svg:y="0.30035in" svg:width="6.91667in" svg:height="6.1163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86" draw:name="日期版面配置區 9" svg:x="7.35764in" svg:y="7.00868in" svg:width="2.09896in" svg:height="0.39931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/></text:span></text:p>
        </draw:text-box>
        <svg:title/>
        <svg:desc/>
      </draw:frame>
      <draw:frame draw:id="id107" presentation:style-name="a489" draw:name="頁尾版面配置區 21" svg:x="4.78993in" svg:y="7.00868in" svg:width="2.57118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8" presentation:style-name="a492" draw:name="投影片編號版面配置區 17" svg:x="9.4566in" svg:y="7.00868in" svg:width="0.40104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3">
      <draw:frame draw:id="id109" presentation:style-name="a496" draw:name="頁首版面配置區 1" svg:x="0in" svg:y="0in" svg:width="3.22049in" svg:height="0.5434in" presentation:class="head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0" presentation:style-name="a500" draw:name="日期版面配置區 2" svg:x="4.21181in" svg:y="0in" svg:width="3.22049in" svg:height="0.5434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/></text:span></text:p>
        </draw:text-box>
        <svg:title/>
        <svg:desc/>
      </draw:frame>
      <draw:frame draw:id="id111" presentation:style-name="a503" draw:name="頁尾版面配置區 3" svg:x="0in" svg:y="10.3125in" svg:width="3.22049in" svg:height="0.5434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12" presentation:style-name="a506" draw:name="投影片編號版面配置區 4" svg:x="4.21181in" svg:y="10.3125in" svg:width="3.22049in" svg:height="0.5434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彰化縣『造坊有你』 兒童及青少年社區壯遊大步走</dc:title>
    <meta:initial-creator>chcg</meta:initial-creator>
    <dc:creator>蔡坤騰</dc:creator>
    <meta:creation-date>2016-08-29T05:21:37Z</meta:creation-date>
    <dc:date>2022-04-21T08:24:56Z</dc:date>
    <meta:print-date>2022-04-18T07:36:45Z</meta:print-date>
    <meta:template xlink:href="Concourse" xlink:type="simple"/>
    <meta:editing-cycles>150</meta:editing-cycles>
    <meta:editing-duration>PT95035S</meta:editing-duration>
    <meta:document-statistic meta:paragraph-count="144" meta:word-count="2150"/>
  </office:meta>
</office:document-meta>
</file>