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line-height="150%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清單段落" style:family="paragraph">
      <style:paragraph-properties fo:line-height="150%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" style:family="table-column">
      <style:table-column-properties style:column-width="0.7208in"/>
    </style:style>
    <style:style style:name="TableColumn28" style:family="table-column">
      <style:table-column-properties style:column-width="2.2402in"/>
    </style:style>
    <style:style style:name="TableColumn29" style:family="table-column">
      <style:table-column-properties style:column-width="1.3701in"/>
    </style:style>
    <style:style style:name="TableColumn30" style:family="table-column">
      <style:table-column-properties style:column-width="1.4847in"/>
    </style:style>
    <style:style style:name="TableColumn31" style:family="table-column">
      <style:table-column-properties style:column-width="1.0743in"/>
    </style:style>
    <style:style style:name="Table26" style:family="table">
      <style:table-properties style:width="6.8902in" fo:margin-left="0.3708in" table:align="left"/>
    </style:style>
    <style:style style:name="TableRow32" style:family="table-row">
      <style:table-row-properties style:min-row-height="0.311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118in"/>
    </style:style>
    <style:style style:name="P44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95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5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05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95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05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05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95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95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05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05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951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05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05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951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951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度辦理育有未滿二歲兒童育兒津貼-親職教育<text:s/></text:p>
      <text:p text:style-name="P2">工作人員<text:s text:c="3"/>簽<text:s/>到<text:s/>表</text:p>
      <text:p text:style-name="P3"><text:span text:style-name="T4">辦理地點</text:span><text:span text:style-name="T5">/</text:span><text:span text:style-name="T6">地址：</text:span><text:span text:style-name="T7"><text:s text:c="48"/></text:span></text:p>
      <text:p text:style-name="P8"><text:span text:style-name="T9">日期</text:span><text:span text:style-name="T10">/</text:span><text:span text:style-name="T11">時間：</text:span><text:span text:style-name="T12">114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text:span text:style-name="T18"><text:s text:c="3"/></text:span><text:span text:style-name="T19">時</text:span><text:span text:style-name="T20"><text:s text:c="3"/></text:span><text:span text:style-name="T21">分至</text:span><text:span text:style-name="T22"><text:s text:c="3"/></text:span><text:span text:style-name="T23">時</text:span><text:span text:style-name="T24"><text:s text:c="3"/></text:span><text:span text:style-name="T25">分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編號</text:p>
          </table:table-cell>
          <table:table-cell table:style-name="TableCell35" table:number-rows-spanned="2">
            <text:p text:style-name="P36">服務單位</text:p>
          </table:table-cell>
          <table:table-cell table:style-name="TableCell37" table:number-rows-spanned="2">
            <text:p text:style-name="P38">姓<text:s text:c="2"/>名</text:p>
          </table:table-cell>
          <table:table-cell table:style-name="TableCell39">
            <text:p text:style-name="P40">簽<text:s text:c="2"/>到</text:p>
          </table:table-cell>
          <table:table-cell table:style-name="TableCell41" table:number-rows-spanned="2">
            <text:p text:style-name="P42">時間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姓<text:s text:c="2"/>名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chcg</dc:creator>
    <meta:creation-date>2024-03-14T02:44:00Z</meta:creation-date>
    <dc:date>2025-03-07T03:58:00Z</dc:date>
    <meta:print-date>2021-08-13T07:0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1" meta:character-count="275" meta:row-count="1" meta:non-whitespace-character-count="235"/>
  </office:meta>
</office:document-meta>
</file>