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3.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6375in"/>
    </style:style>
    <style:style style:name="Table26" style:family="table">
      <style:table-properties style:width="9.8375in" fo:margin-left="0in" table:align="left"/>
    </style:style>
    <style:style style:name="TableRow35" style:family="table-row">
      <style:table-row-properties style:min-row-height="0.445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4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9" style:family="table-row">
      <style:table-row-properties style:min-row-height="0.464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8" style:family="table-row">
      <style:table-row-properties style:min-row-height="0.445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87" style:family="table-row">
      <style:table-row-properties style:min-row-height="0.445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5" style:family="table-row">
      <style:table-row-properties style:min-row-height="0.484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4" style:family="table-row">
      <style:table-row-properties style:min-row-height="0.484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7666in" fo:text-indent="-0.1847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縣109年度志工教育訓練報名表</text:p>
      <text:p text:style-name="P2"><text:span text:style-name="T3">志願服務運用單位</text:span><text:span text:style-name="T4">：</text:span><text:span text:style-name="T5">　　　　　　　　　　　　　　　　</text:span><text:span text:style-name="T6">地址：</text:span><text:span text:style-name="T7">　　　　　　　　　　　　　　　　　　　　　</text:span></text:p>
      <text:p text:style-name="P8"><text:span text:style-name="T9">聯絡人</text:span><text:span text:style-name="T10">：</text:span><text:span text:style-name="T11">　　　　　　</text:span><text:span text:style-name="T12">電話：</text:span><text:span text:style-name="T13">　　　　　　</text:span></text:p>
      <text:p text:style-name="P14"><text:span text:style-name="T15">上課時間：</text:span><text:span text:style-name="T16"><text:s text:c="4"/></text:span><text:span text:style-name="T17">年</text:span><text:span text:style-name="T18"><text:s text:c="4"/></text:span><text:span text:style-name="T19"><text:s/>月</text:span><text:span text:style-name="T20"><text:s text:c="5"/></text:span><text:span text:style-name="T21">日</text:span><text:span text:style-name="T22">　　</text:span><text:span text:style-name="T23">　　　　　　　　</text:span><text:span text:style-name="T24">上課地點：</text:span><text:span text:style-name="T25">　　　　　　　　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出生年月日</text:span></text:p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><text:span text:style-name="T47">地址</text:span></text:p>
          </table:table-cell>
          <table:table-cell table:style-name="TableCell48">
            <text:p text:style-name="P49"><text:span text:style-name="T50">電話/手機</text:span></text:p>
          </table:table-cell>
          <table:table-cell table:style-name="TableCell51">
            <text:p text:style-name="P52"><text:span text:style-name="T53">葷</text:span></text:p>
          </table:table-cell>
          <table:table-cell table:style-name="TableCell54">
            <text:p text:style-name="P55"><text:span text:style-name="T56">素</text:span></text:p>
          </table:table-cell>
          <table:table-cell table:style-name="TableCell57">
            <text:p text:style-name="P58"><text:span text:style-name="T59">備註</text:span></text:p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</table:table>
      <text:p text:style-name="P123">備註：1.請於課程開辦2週前儘速與各分區承辦單位報名，額滿截止，報名後請務必出席，謝謝您！</text:p>
      <text:p text:style-name="P124">2.參加學員請於上課第一天報到時繳交二吋相片1張，以便製作結業證明書。</text:p>
      <text:p text:style-name="P125">3.因推動環保觀念，請學員自備環保杯。</text:p>
      <text:p text:style-name="P126"><text:span text:style-name="T127">4.</text:span><text:span text:style-name="T128">請學員上課請勿遲到或早退，並請確實簽到及簽退，若遲到超過</text:span><text:span text:style-name="T129">30</text:span><text:span text:style-name="T130">分鐘視同缺課，若有缺課，承辦單位將不發研習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0年度志工教育訓練報名表</dc:title>
    <meta:initial-creator>TIGER-XP</meta:initial-creator>
    <dc:creator>chcg</dc:creator>
    <meta:creation-date>2020-02-10T02:55:00Z</meta:creation-date>
    <dc:date>2020-02-10T02:5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