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end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text-align="end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ableColumn9" style:family="table-column">
      <style:table-column-properties style:column-width="1.0222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1437in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1.1423in"/>
    </style:style>
    <style:style style:name="TableColumn15" style:family="table-column">
      <style:table-column-properties style:column-width="1.0534in"/>
    </style:style>
    <style:style style:name="TableColumn16" style:family="table-column">
      <style:table-column-properties style:column-width="0.0062in"/>
    </style:style>
    <style:style style:name="Table8" style:family="table">
      <style:table-properties style:width="6.8666in" fo:margin-left="0in" table:align="center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618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618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875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875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7" style:family="table-row">
      <style:table-row-properties style:min-row-height="0.2944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TableRow64" style:family="table-row">
      <style:table-row-properties style:min-row-height="4.9645in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0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1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2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1944in" fo:margin-left="0.625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0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1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2" style:parent-style-name="內文" style:list-style-name="LFO2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2361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63in"/>
    </style:style>
    <style:style style:name="TableCell94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end" fo:margin-right="0.5in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9pt" style:font-size-asian="9pt"/>
    </style:style>
    <style:style style:name="T101" style:parent-style-name="預設段落字型" style:family="text">
      <style:text-properties fo:font-weight="bold" style:font-weight-asian="bold" fo:font-size="9pt" style:font-size-asian="9pt"/>
    </style:style>
    <style:style style:name="T102" style:parent-style-name="預設段落字型" style:family="text">
      <style:text-properties fo:font-weight="bold" style:font-weight-asian="bold" fo:font-size="9pt" style:font-size-asian="9pt"/>
    </style:style>
    <style:style style:name="T103" style:parent-style-name="預設段落字型" style:family="text">
      <style:text-properties fo:font-weight="bold" style:font-weight-asian="bold" fo:font-size="9pt" style:font-size-asian="9pt"/>
    </style:style>
    <style:style style:name="T104" style:parent-style-name="預設段落字型" style:family="text">
      <style:text-properties fo:font-weight="bold" style:font-weight-asian="bold" fo:font-size="9pt" style:font-size-asian="9pt"/>
    </style:style>
    <style:style style:name="T105" style:parent-style-name="預設段落字型" style:family="text">
      <style:text-properties fo:font-weight="bold" style:font-weight-asian="bold" fo:font-size="9pt" style:font-size-asian="9pt"/>
    </style:style>
    <style:style style:name="T106" style:parent-style-name="預設段落字型" style:family="text">
      <style:text-properties fo:font-weight="bold" style:font-weight-asian="bold" fo:font-size="9pt" style:font-size-asian="9pt"/>
    </style:style>
    <style:style style:name="T107" style:parent-style-name="預設段落字型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>彰化縣托育資源中心暨育兒親子館</text:p>
      <text:p text:style-name="P2">托育人員使用申請表</text:p>
      <text:p text:style-name="P3">107.02.13業務聯繫會議修訂</text:p>
      <text:p text:style-name="P4"><text:span text:style-name="T5">108.01.29業務聯繫會議修訂</text:span></text:p>
      <text:p text:style-name="內文"><text:s text:c="4"/>類別：入館證(含借閱服務)<text:s/><text:s text:c="2"/><text:s text:c="21"/><text:s/><text:s text:c="12"/><text:s/><text:s text:c="2"/>辦證序號<text:span text:style-name="T6">：</text:span></text:p>
      <text:p text:style-name="內文"><text:s text:c="10"/><text:s text:c="2"/><text:s text:c="2"/><text:s text:c="40"/><text:s text:c="3"/><text:s text:c="8"/><text:s text:c="2"/>收據編號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托育人員</text:p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><text:s text:c="2"/></text:p>
          </table:table-cell>
          <table:covered-table-cell/>
          <table:table-cell table:style-name="TableCell27">
            <text:p text:style-name="P28">保母證照</text:p>
            <text:p text:style-name="P29">登記年限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通訊地址</text:p>
          </table:table-cell>
          <table:table-cell table:style-name="TableCell35" table:number-columns-spanned="7">
            <text:p text:style-name="P3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戶籍地</text:p>
          </table:table-cell>
          <table:table-cell table:style-name="TableCell40" table:number-columns-spanned="7">
            <text:p text:style-name="P41">□同上 <text:s/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連絡電話</text:p>
          </table:table-cell>
          <table:table-cell table:style-name="TableCell45" table:number-columns-spanned="7">
            <text:p text:style-name="P46">(住家） <text:s/><text:s text:c="12"/><text:s/>（公司） <text:s/><text:s text:c="12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族群別</text:p>
          </table:table-cell>
          <table:table-cell table:style-name="TableCell55" table:number-columns-spanned="7">
            <text:p text:style-name="P56">□一般 <text:s text:c="2"/>□原住民 <text:s text:c="2"/>□新住民(國籍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資訊來源</text:p>
          </table:table-cell>
          <table:table-cell table:style-name="TableCell60" table:number-columns-spanned="7">
            <text:p text:style-name="P61">□網路(如：網站、部落格、臉書) <text:s text:c="2"/>□廣播電視 <text:s text:c="2"/>□報章雜誌 <text:s text:c="2"/>□政府單位<text:s/></text:p>
            <text:p text:style-name="P62">□親友 <text:s text:c="8"/>□文宣品(如：活動簡章、簡介DM、宣導手冊) <text:s text:c="2"/>□路過看到<text:s/></text:p>
            <text:p text:style-name="P63">□民間社福團體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服務使用者</text:span><text:span text:style-name="T68">資料告知暨同意書，</text:span><text:span text:style-name="T69">依據個人資料保護法規定，告知下列事項，敬請詳閱確認：</text:span></text:p>
            <text:list text:style-name="LFO2" text:continue-numbering="true">
              <text:list-item>
                <text:p text:style-name="P70">蒐集之目的：為個人資料之蒐集、處理及利用，辦理上課證、借閱證、育兒諮詢、轉介、宣導等事項之需要。</text:p>
              </text:list-item>
              <text:list-item>
                <text:p text:style-name="P71">蒐集之個人資料類別：姓名、出生年月日、國民身分證統一編號、家庭、聯絡方式、地址、相片、及其他得以直接或間接方式辯識之個人資料。</text:p>
              </text:list-item>
              <text:list-item>
                <text:p text:style-name="P72">本單位所蒐集之個人資料利用之期間、地區：</text:p>
              </text:list-item>
            </text:list>
            <text:p text:style-name="P73">（一）期間：自辦證日起至退證後五年，進行碎紙機銷毀。</text:p>
            <text:p text:style-name="P74">（二）地區：彰化縣托育資源中心、各區育兒親子館及相關活動辦理地點。</text:p>
            <text:list text:style-name="LFO2" text:continue-numbering="true">
              <text:list-item>
                <text:p text:style-name="P75">您就本單位保有您個人資料得行使下列權利：</text:p>
              </text:list-item>
            </text:list>
            <text:p text:style-name="P76">（一）得向本單位查詢、請求閱覽或請求製給複製本；但應給付必要成本費用。</text:p>
            <text:p text:style-name="P77">（二）得向本單位請求補充或更正；但必須適當之釋明。</text:p>
            <text:p text:style-name="P78">（三）得向本單位請求停止蒐集、處理或利用及請求刪除同時喪失中心活動與借閱；但本單位因執行業務所必須者，得不依台端請求為之。</text:p>
            <text:list text:style-name="LFO2" text:continue-numbering="true">
              <text:list-item>
                <text:p text:style-name="P79">您得自由選擇是否提供相關個人資料；惟您若拒絕提供或要求刪除相關個人資料，本單位如無法進行必要之行政作業，得停止雙方服務關係，以利方案進行，兼為您的個人資料保護。</text:p>
              </text:list-item>
              <text:list-item>
                <text:p text:style-name="P80">經本單位向本人告知上開事項，本人已清楚瞭解本單位蒐集、處理或利用本人個人資料之目的及用途。</text:p>
              </text:list-item>
              <text:list-item>
                <text:p text:style-name="P81">本人同意依個人資料保護法第7條規定提供個人資料均屬正確，並主動補充最新正確資料予本單位及相關機關，作為特定目的範圍及公務、公益之蒐集、處理與利用。</text:p>
              </text:list-item>
              <text:list-item>
                <text:p text:style-name="P82">本告知事項本人已詳細閱讀，並同意資料使用，以促進公益。</text:p>
              </text:list-item>
            </text:list>
            <text:p text:style-name="P83">同意人： <text:s text:c="19"/>（簽章）</text:p>
            <text:p text:style-name="P84">身分證統一編號： <text:s text:c="38"/></text:p>
            <text:p text:style-name="P85">地址：</text:p>
            <text:p text:style-name="P86"><text:span text:style-name="T87">中 <text:s/>華 <text:s/>民 <text:s/>國 <text:s text:c="8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承 <text:s/>辦 <text:s/>人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督 <text:s text:c="3"/>導</text:p>
          </table:table-cell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<text:tab/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>
            <text:p text:style-name="P97"/>
          </table:table-cell>
        </table:table-row>
      </table:table>
      <text:p text:style-name="P98"><text:span text:style-name="T99"><text:s text:c="5"/></text:span><text:span text:style-name="T100">※</text:span><text:span text:style-name="T101">連絡電話：員林</text:span><text:span text:style-name="T102">館</text:span><text:span text:style-name="T103">04-8363628</text:span><text:span text:style-name="T104">、彰化館</text:span><text:span text:style-name="T105">04-7517126</text:span><text:span text:style-name="T106">、鹿港館</text:span><text:span text:style-name="T107">04-77757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1972in" fo:margin-right="0.295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大甲托育資源中心</dc:title>
    <meta:initial-creator>User</meta:initial-creator>
    <dc:creator>user</dc:creator>
    <meta:creation-date>2019-05-02T11:43:00Z</meta:creation-date>
    <dc:date>2019-05-02T11:43:00Z</dc:date>
    <meta:print-date>2018-02-21T01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7" meta:row-count="8" meta:non-whitespace-character-count="1072"/>
  </office:meta>
</office:document-meta>
</file>