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□">
        <style:list-level-properties text:space-before="0.3798in" text:min-label-width="0.3333in"/>
        <style:text-properties style:font-name="標楷體"/>
      </text:list-level-style-bullet>
      <text:list-level-style-bullet text:level="2" text:style-name="WW_CharLFO10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3798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0.3055in"/>
    </style:style>
    <style:style style:name="T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P8" style:parent-style-name="Standard" style:family="paragraph">
      <style:paragraph-properties fo:text-align="center" fo:line-height="0.2222in">
        <style:tab-stops>
          <style:tab-stop style:type="left" style:position="1.81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6" style:parent-style-name="Standard" style:family="paragraph">
      <style:paragraph-properties fo:text-align="end" fo:line-height="0.25in" fo:margin-left="-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olumn23" style:family="table-column">
      <style:table-column-properties style:column-width="0.4576in" style:use-optimal-column-width="false"/>
    </style:style>
    <style:style style:name="TableColumn24" style:family="table-column">
      <style:table-column-properties style:column-width="0.5472in" style:use-optimal-column-width="false"/>
    </style:style>
    <style:style style:name="TableColumn25" style:family="table-column">
      <style:table-column-properties style:column-width="1.2034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0756in" style:use-optimal-column-width="false"/>
    </style:style>
    <style:style style:name="TableColumn28" style:family="table-column">
      <style:table-column-properties style:column-width="0.2944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37in" style:use-optimal-column-width="false"/>
    </style:style>
    <style:style style:name="TableColumn31" style:family="table-column">
      <style:table-column-properties style:column-width="0.5888in" style:use-optimal-column-width="false"/>
    </style:style>
    <style:style style:name="TableColumn32" style:family="table-column">
      <style:table-column-properties style:column-width="0.3951in" style:use-optimal-column-width="false"/>
    </style:style>
    <style:style style:name="TableColumn33" style:family="table-column">
      <style:table-column-properties style:column-width="0.2194in" style:use-optimal-column-width="false"/>
    </style:style>
    <style:style style:name="TableColumn34" style:family="table-column">
      <style:table-column-properties style:column-width="0.2708in" style:use-optimal-column-width="false"/>
    </style:style>
    <style:style style:name="TableColumn35" style:family="table-column">
      <style:table-column-properties style:column-width="0.3194in" style:use-optimal-column-width="false"/>
    </style:style>
    <style:style style:name="TableColumn36" style:family="table-column">
      <style:table-column-properties style:column-width="0.4687in" style:use-optimal-column-width="false"/>
    </style:style>
    <style:style style:name="TableColumn37" style:family="table-column">
      <style:table-column-properties style:column-width="1.425in" style:use-optimal-column-width="false"/>
    </style:style>
    <style:style style:name="Table22" style:family="table">
      <style:table-properties style:width="7.8423in" fo:margin-left="-0.0229in" table:align="left"/>
    </style:style>
    <style:style style:name="TableRow38" style:family="table-row">
      <style:table-row-properties style:min-row-height="0.495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1944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1944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center" fo:line-height="0.1944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57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margin-top="0.0833in" fo:line-height="0.1944in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text-align="center" fo:margin-top="0.0833in" fo:line-height="0.1944in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center" fo:margin-top="0.0833in" fo:line-height="0.1944in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1944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center" fo:line-height="0.1944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80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justify" fo:line-height="0.1944in" fo:margin-left="0.9166in" fo:text-indent="-0.9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text-align="justify" fo:line-height="0.1944in" fo:margin-left="0.0833in" fo:text-indent="0.4166in">
        <style:tab-stops/>
      </style:paragraph-properties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justify" fo:line-height="0.1944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92" style:family="table-row">
      <style:table-row-properties style:min-row-height="0.454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97" style:family="table-row">
      <style:table-row-properties style:min-row-height="0.900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00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justify" fo:margin-top="0.1666in" fo:margin-bottom="0.1666in" fo:line-height="100%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3" style:parent-style-name="Standard" style:family="paragraph">
      <style:paragraph-properties fo:widows="2" fo:orphans="2" fo:text-align="justify" fo:line-height="100%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116" style:family="table-row">
      <style:table-row-properties style:min-row-height="1.0812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justify" fo:margin-top="0.1666in" fo:margin-bottom="0.1666in" fo:line-height="115%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widows="2" fo:orphans="2" fo:text-align="justify" fo:margin-top="0.1666in" fo:margin-bottom="0.1666in" fo:line-height="115%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widows="2" fo:orphans="2"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widows="2" fo:orphans="2" fo:text-align="justify" fo:margin-top="0.05in" fo:line-height="115%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widows="2" fo:orphans="2" fo:text-align="justify" fo:margin-top="0.0833in" fo:line-height="115%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P133" style:parent-style-name="Standard" style:family="paragraph">
      <style:paragraph-properties fo:widows="2" fo:orphans="2" fo:text-align="justify" fo:margin-top="0.0833in" fo:line-height="115%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P137" style:parent-style-name="Standard" style:family="paragraph">
      <style:paragraph-properties fo:widows="2" fo:orphans="2" fo:text-align="justify" fo:margin-top="0.0833in" fo:line-height="115%"/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widows="2" fo:orphans="2" fo:text-align="justify" fo:margin-top="0.1333in" fo:line-height="115%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P146" style:parent-style-name="Standard" style:family="paragraph">
      <style:paragraph-properties fo:widows="2" fo:orphans="2" fo:text-align="justify" fo:margin-top="0.1333in" fo:line-height="115%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P150" style:parent-style-name="Standard" style:family="paragraph">
      <style:paragraph-properties fo:widows="2" fo:orphans="2" fo:text-align="justify" fo:margin-top="0.1333in" fo:line-height="115%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54" style:family="table-row">
      <style:table-row-properties style:min-row-height="0.666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margin-top="0.1666in" fo:line-height="100%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P165" style:parent-style-name="Standard" style:family="paragraph">
      <style:paragraph-properties fo:text-align="justify" fo:margin-top="0.1666in" fo:line-height="100%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1" style:family="table-row">
      <style:table-row-properties style:min-row-height="0.775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100%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P182" style:parent-style-name="Standard" style:family="paragraph">
      <style:paragraph-properties fo:text-align="justify" fo:line-height="100%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88" style:parent-style-name="Standard" style:family="paragraph">
      <style:paragraph-properties fo:text-align="justify" fo:line-height="100%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94" style:family="table-row">
      <style:table-row-properties style:min-row-height="0.7777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justify" fo:line-height="0.1944in" fo:margin-left="0.0298in" fo:text-indent="-0.029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P219" style:parent-style-name="Standard" style:family="paragraph">
      <style:paragraph-properties fo:widows="2" fo:orphans="2" fo:text-align="justify" fo:margin-top="0.1666in" fo:line-height="0.1944in" fo:margin-left="0.0312in" fo:text-indent="-0.031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25" style:family="table-row">
      <style:table-row-properties style:min-row-height="4.3125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center" fo:line-height="0.1944in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Standard" style:list-style-name="WW8Num6" style:family="paragraph">
      <style:paragraph-properties fo:text-align="justify" fo:line-height="0.2083in" fo:margin-left="0.3798in" fo:text-indent="-0.3798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232" style:parent-style-name="Standard" style:list-style-name="LFO10" style:family="paragraph">
      <style:paragraph-properties fo:text-align="justify" fo:line-height="0.2083in" fo:margin-left="0.5708in" fo:text-indent="-0.236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P240" style:parent-style-name="Standard" style:list-style-name="LFO10" style:family="paragraph">
      <style:paragraph-properties fo:text-align="justify" fo:line-height="0.2083in" fo:margin-left="0.5708in" fo:text-indent="-0.236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P246" style:parent-style-name="Standard" style:list-style-name="LFO10" style:family="paragraph">
      <style:paragraph-properties fo:text-align="justify" fo:line-height="0.2083in" fo:margin-left="0.5708in" fo:text-indent="-0.236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P252" style:parent-style-name="Standard" style:list-style-name="WW8Num6" style:family="paragraph">
      <style:paragraph-properties fo:text-align="justify" fo:line-height="0.2083in" fo:margin-left="0.3798in" fo:text-indent="-0.379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54" style:parent-style-name="Standard" style:list-style-name="LFO11" style:family="paragraph">
      <style:paragraph-properties fo:text-align="justify" fo:line-height="0.2083in" fo:margin-left="0.5708in" fo:text-indent="-0.236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P265" style:parent-style-name="Standard" style:list-style-name="LFO11" style:family="paragraph">
      <style:paragraph-properties fo:text-align="justify" fo:line-height="0.2083in" fo:margin-left="0.5708in" fo:text-indent="-0.2361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P267" style:parent-style-name="Standard" style:list-style-name="LFO11" style:family="paragraph">
      <style:paragraph-properties fo:text-align="justify" fo:line-height="0.2083in" fo:margin-left="0.5708in" fo:text-indent="-0.236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style:font-size-complex="12pt"/>
    </style:style>
    <style:style style:name="P269" style:parent-style-name="Standard" style:list-style-name="WW8Num1" style:family="paragraph">
      <style:paragraph-properties fo:text-align="justify" fo:line-height="0.2083in" fo:margin-left="0.7736in" fo:text-indent="-0.1618in">
        <style:tab-stops/>
      </style:paragraph-properties>
      <style:text-properties style:font-name="標楷體" style:font-name-asian="標楷體" style:font-name-complex="標楷體" style:font-size-complex="12pt"/>
    </style:style>
    <style:style style:name="P270" style:parent-style-name="Standard" style:list-style-name="WW8Num1" style:family="paragraph">
      <style:paragraph-properties fo:text-align="justify" fo:line-height="0.2083in" fo:margin-left="0.7736in" fo:text-indent="-0.1618in">
        <style:tab-stops/>
      </style:paragraph-properties>
      <style:text-properties style:font-name="標楷體" style:font-name-asian="標楷體" style:font-name-complex="標楷體" style:font-size-complex="12pt"/>
    </style:style>
    <style:style style:name="P271" style:parent-style-name="Standard" style:list-style-name="LFO12" style:family="paragraph">
      <style:paragraph-properties fo:text-align="justify" fo:line-height="0.2083in" fo:margin-left="0.5708in" fo:text-indent="-0.2361in">
        <style:tab-stops/>
      </style:paragraph-properties>
      <style:text-properties style:font-name="標楷體" style:font-name-asian="標楷體" style:font-name-complex="標楷體" style:font-size-complex="12pt"/>
    </style:style>
    <style:style style:name="P272" style:parent-style-name="Standard" style:list-style-name="WW8Num1" style:family="paragraph">
      <style:paragraph-properties fo:text-align="justify" fo:line-height="0.2083in" fo:margin-left="0.7736in" fo:text-indent="-0.161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P278" style:parent-style-name="Standard" style:list-style-name="WW8Num1" style:family="paragraph">
      <style:paragraph-properties fo:text-align="justify" fo:line-height="0.2083in" fo:margin-left="0.7736in" fo:text-indent="-0.1618in">
        <style:tab-stops/>
      </style:paragraph-properties>
      <style:text-properties style:font-name="標楷體" style:font-name-asian="標楷體" style:font-name-complex="標楷體" style:font-size-complex="12pt"/>
    </style:style>
    <style:style style:name="P279" style:parent-style-name="Standard" style:list-style-name="WW8Num1" style:family="paragraph">
      <style:paragraph-properties fo:text-align="justify" fo:line-height="0.2083in" fo:margin-left="0.7736in" fo:text-indent="-0.161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80" style:parent-style-name="Standard" style:list-style-name="LFO12" style:family="paragraph">
      <style:paragraph-properties fo:text-align="justify" fo:line-height="0.2083in" fo:margin-left="0.5708in" fo:text-indent="-0.236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2" style:parent-style-name="預設段落字型" style:family="text">
      <style:text-properties style:font-name-asian="標楷體" style:font-name-complex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4" style:parent-style-name="預設段落字型" style:family="text">
      <style:text-properties style:font-name-asian="標楷體" style:font-name-complex="標楷體" style:font-size-complex="12pt"/>
    </style:style>
    <style:style style:name="P285" style:parent-style-name="Standard" style:list-style-name="WW8Num6" style:family="paragraph">
      <style:paragraph-properties fo:text-align="justify" fo:line-height="0.2083in" fo:margin-left="0.3798in" fo:text-indent="-0.3798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286" style:parent-style-name="Standard" style:list-style-name="LFO12" style:family="paragraph">
      <style:paragraph-properties fo:text-align="justify" fo:line-height="0.2083in" fo:margin-left="0.5708in" fo:text-indent="-0.236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89" style:parent-style-name="Standard" style:list-style-name="LFO12" style:family="paragraph">
      <style:paragraph-properties fo:text-align="justify" fo:line-height="0.2083in" fo:margin-left="0.5708in" fo:text-indent="-0.236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9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93" style:parent-style-name="Standard" style:list-style-name="LFO12" style:family="paragraph">
      <style:paragraph-properties fo:text-align="justify" fo:line-height="0.2083in" fo:margin-left="0.5708in" fo:text-indent="-0.236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P295" style:parent-style-name="內文" style:master-page-name="MP1" style:family="paragraph">
      <style:paragraph-properties fo:break-before="page"/>
      <style:text-properties style:font-name-asian="新細明體" style:font-size-complex="10.5pt"/>
    </style:style>
    <style:style style:name="S2" style:family="section">
      <style:section-properties fo:margin-left="0.2638in" fo:margin-right="0.2638in" style:writing-mode="lr-tb"/>
    </style:style>
    <style:style style:name="P301" style:parent-style-name="Standard" style:family="paragraph">
      <style:paragraph-properties fo:text-align="justify" fo:line-height="0.25in" fo:margin-left="-0.125in" fo:text-indent="0.1944in">
        <style:tab-stops/>
      </style:paragraph-properties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fo:text-align="center" fo:line-height="0.25in" fo:margin-left="-0.125in" fo:text-indent="0.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12" style:parent-style-name="Standard" style:family="paragraph">
      <style:paragraph-properties fo:text-align="justify" fo:line-height="0.25in" fo:margin-left="-0.125in" fo:text-indent="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3" style:parent-style-name="Standard" style:family="paragraph">
      <style:paragraph-properties fo:text-align="justify" fo:line-height="150%" fo:margin-left="0.1965in" fo:margin-right="-0.0152in">
        <style:tab-stops/>
      </style:paragraph-properties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justify" fo:line-height="150%" fo:margin-left="0.1965in" fo:margin-right="-0.0152in">
        <style:tab-stops/>
      </style:paragraph-properties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P333" style:parent-style-name="Standard" style:family="paragraph">
      <style:paragraph-properties fo:text-align="justify" fo:line-height="150%" fo:margin-left="0.1965in" fo:margin-right="-0.0152in">
        <style:tab-stops/>
      </style:paragraph-properties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P346" style:parent-style-name="Standard" style:family="paragraph">
      <style:paragraph-properties fo:text-align="justify" fo:line-height="150%" fo:margin-left="0.1965in" fo:margin-right="-0.0152in">
        <style:tab-stops/>
      </style:paragraph-properties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P360" style:parent-style-name="Standard" style:family="paragraph">
      <style:paragraph-properties fo:text-align="justify" fo:line-height="150%" fo:margin-right="0.4118in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P363" style:parent-style-name="Standard" style:family="paragraph">
      <style:paragraph-properties style:snap-to-layout-grid="false" fo:text-align="justify" fo:margin-top="0.05in" style:line-height-at-least="0.2777in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Standard" style:family="paragraph">
      <style:paragraph-properties style:snap-to-layout-grid="false" fo:text-align="justify" fo:margin-top="0.05in" style:line-height-at-least="0.2777in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Standard" style:family="paragraph">
      <style:paragraph-properties fo:text-align="justify" fo:line-height="100%" fo:margin-left="0.196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text-align="justify" fo:line-height="100%" fo:margin-left="0.196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8" style:parent-style-name="Standard" style:family="paragraph">
      <style:paragraph-properties style:snap-to-layout-grid="false" fo:text-align="justify" fo:margin-top="0.05in" fo:line-height="100%" fo:margin-left="0.196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style:snap-to-layout-grid="false" fo:text-align="justify" fo:margin-top="0.05in" fo:line-height="100%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P397" style:parent-style-name="Standard" style:family="paragraph">
      <style:paragraph-properties fo:text-align="justify" style:line-height-at-least="0.2777in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fo:text-align="justify" style:line-height-at-least="0.2777in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Standard" style:family="paragraph">
      <style:paragraph-properties fo:text-align="justify" style:line-height-at-least="0.2777in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P412" style:parent-style-name="Standard" style:family="paragraph">
      <style:paragraph-properties style:snap-to-layout-grid="false" fo:text-align="justify" fo:margin-top="0.05in" style:line-height-at-least="0.2777in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Standard" style:family="paragraph">
      <style:paragraph-properties fo:text-align="justify" style:line-height-at-least="0.2777in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P430" style:parent-style-name="Standard" style:family="paragraph">
      <style:paragraph-properties fo:text-align="justify" style:line-height-at-least="0.2777in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Standard" style:family="paragraph">
      <style:paragraph-properties fo:text-align="justify" style:line-height-at-least="0.2777in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family="paragraph">
      <style:paragraph-properties fo:text-align="justify" style:line-height-at-least="0.2777in" fo:text-indent="0.5833in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text-align="justify" style:line-height-at-least="0.3194in" fo:text-indent="0.3888in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text-align="justify" style:line-height-at-least="0.2777in" fo:margin-left="0.5291in" fo:text-indent="-0.5291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text-align="justify" style:line-height-at-least="0.2777in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text-align="justify" style:line-height-at-least="0.2777in" fo:margin-left="0.5291in" fo:text-indent="-0.5291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justify" fo:margin-top="0.05in" style:line-height-at-least="0.2777in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P483" style:parent-style-name="Standard" style:family="paragraph">
      <style:paragraph-properties fo:text-align="justify" style:line-height-at-least="0.3194in" fo:text-indent="0.3888in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fo:text-align="justify" style:line-height-at-least="0.3194in" fo:text-indent="1.5555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P503" style:parent-style-name="Standard" style:family="paragraph">
      <style:paragraph-properties fo:text-align="justify" style:line-height-at-least="0.3194in" fo:text-indent="1.5555in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P516" style:parent-style-name="Standard" style:master-page-name="MP3" style:family="paragraph">
      <style:paragraph-properties fo:break-before="page" fo:text-align="justify" fo:line-height="0.3055in"/>
    </style:style>
    <style:style style:name="T52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P523" style:parent-style-name="Standard" style:family="paragraph">
      <style:paragraph-properties fo:text-align="center" fo:margin-bottom="0.1666in" fo:line-height="0.25in" fo:margin-left="-0.2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31" style:family="table-column">
      <style:table-column-properties style:column-width="0.4576in" style:use-optimal-column-width="false"/>
    </style:style>
    <style:style style:name="TableColumn532" style:family="table-column">
      <style:table-column-properties style:column-width="0.2743in" style:use-optimal-column-width="false"/>
    </style:style>
    <style:style style:name="TableColumn533" style:family="table-column">
      <style:table-column-properties style:column-width="0.5902in" style:use-optimal-column-width="false"/>
    </style:style>
    <style:style style:name="TableColumn534" style:family="table-column">
      <style:table-column-properties style:column-width="0.6631in" style:use-optimal-column-width="false"/>
    </style:style>
    <style:style style:name="TableColumn535" style:family="table-column">
      <style:table-column-properties style:column-width="0.5937in" style:use-optimal-column-width="false"/>
    </style:style>
    <style:style style:name="TableColumn536" style:family="table-column">
      <style:table-column-properties style:column-width="0.5909in" style:use-optimal-column-width="false"/>
    </style:style>
    <style:style style:name="TableColumn537" style:family="table-column">
      <style:table-column-properties style:column-width="0.4923in" style:use-optimal-column-width="false"/>
    </style:style>
    <style:style style:name="TableColumn538" style:family="table-column">
      <style:table-column-properties style:column-width="0.1972in" style:use-optimal-column-width="false"/>
    </style:style>
    <style:style style:name="TableColumn539" style:family="table-column">
      <style:table-column-properties style:column-width="0.7868in" style:use-optimal-column-width="false"/>
    </style:style>
    <style:style style:name="TableColumn540" style:family="table-column">
      <style:table-column-properties style:column-width="0.3951in" style:use-optimal-column-width="false"/>
    </style:style>
    <style:style style:name="TableColumn541" style:family="table-column">
      <style:table-column-properties style:column-width="0.9826in" style:use-optimal-column-width="false"/>
    </style:style>
    <style:style style:name="TableColumn542" style:family="table-column">
      <style:table-column-properties style:column-width="0.4937in" style:use-optimal-column-width="false"/>
    </style:style>
    <style:style style:name="TableColumn543" style:family="table-column">
      <style:table-column-properties style:column-width="0.2958in" style:use-optimal-column-width="false"/>
    </style:style>
    <style:style style:name="TableColumn544" style:family="table-column">
      <style:table-column-properties style:column-width="0.1972in" style:use-optimal-column-width="false"/>
    </style:style>
    <style:style style:name="TableColumn545" style:family="table-column">
      <style:table-column-properties style:column-width="0.8312in" style:use-optimal-column-width="false"/>
    </style:style>
    <style:style style:name="Table530" style:family="table">
      <style:table-properties style:width="7.8423in" fo:margin-left="-0.0229in" table:align="left"/>
    </style:style>
    <style:style style:name="TableRow546" style:family="table-row">
      <style:table-row-properties style:min-row-height="0.7159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fo:margin-bottom="0.1666in" fo:line-height="0.1944in"/>
      <style:text-properties style:font-name="標楷體" style:font-name-asian="標楷體" style:font-name-complex="標楷體" fo:font-weight="bold" style:font-weight-asian="bold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widows="2" fo:orphans="2" style:snap-to-layout-grid="false" fo:text-align="justify" fo:line-height="0.1944in"/>
      <style:text-properties style:font-name="標楷體" style:font-name-asian="標楷體" style:font-name-complex="標楷體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標楷體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559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562" style:parent-style-name="Standard" style:family="paragraph">
      <style:paragraph-properties fo:text-align="justify" fo:line-height="0.1944in" fo:margin-left="0.9166in" fo:text-indent="-0.91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P567" style:parent-style-name="Standard" style:family="paragraph">
      <style:paragraph-properties fo:text-align="justify" fo:line-height="0.1944in" fo:margin-left="0.0833in" fo:text-indent="0.4166in">
        <style:tab-stops/>
      </style:paragraph-properties>
      <style:text-properties style:font-name="標楷體" style:font-name-asian="標楷體" style:font-name-complex="標楷體"/>
    </style:style>
    <style:style style:name="P568" style:parent-style-name="Standard" style:family="paragraph">
      <style:paragraph-properties fo:text-align="justify" fo:line-height="0.1944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line-height="0.1944in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P577" style:parent-style-name="Standard" style:family="paragraph">
      <style:paragraph-properties fo:line-height="0.1944in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ableRow580" style:family="table-row">
      <style:table-row-properties style:min-row-height="0.8381in" style:use-optimal-row-height="false" fo:keep-together="always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justify" fo:margin-top="0.1666in" fo:line-height="100%"/>
    </style:style>
    <style:style style:name="T585" style:parent-style-name="預設段落字型" style:family="text">
      <style:text-properties style:font-name="標楷體" style:font-name-asian="標楷體" style:font-name-complex="標楷體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style:font-size-complex="12pt"/>
    </style:style>
    <style:style style:name="P590" style:parent-style-name="Standard" style:family="paragraph">
      <style:paragraph-properties fo:text-align="justify" fo:margin-top="0.1666in" fo:line-height="100%"/>
    </style:style>
    <style:style style:name="T591" style:parent-style-name="預設段落字型" style:family="text">
      <style:text-properties style:font-name="標楷體" style:font-name-asian="標楷體" style:font-name-complex="標楷體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96" style:family="table-row">
      <style:table-row-properties style:min-row-height="0.9277in" style:use-optimal-row-height="false" fo:keep-together="always"/>
    </style:style>
    <style:style style:name="TableCell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justify" fo:line-height="115%"/>
    </style:style>
    <style:style style:name="T601" style:parent-style-name="預設段落字型" style:family="text">
      <style:text-properties style:font-name="標楷體" style:font-name-asian="標楷體" style:font-name-complex="標楷體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09" style:parent-style-name="Standard" style:family="paragraph">
      <style:paragraph-properties fo:text-align="justify" fo:line-height="115%"/>
    </style:style>
    <style:style style:name="T61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21" style:parent-style-name="Standard" style:family="paragraph">
      <style:paragraph-properties fo:text-align="justify" fo:line-height="115%"/>
    </style:style>
    <style:style style:name="T622" style:parent-style-name="預設段落字型" style:family="text">
      <style:text-properties style:font-name="標楷體" style:font-name-asian="標楷體" style:font-name-complex="標楷體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632" style:family="table-row">
      <style:table-row-properties style:min-row-height="0.6833in" style:use-optimal-row-height="false" fo:keep-together="always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justify" fo:line-height="115%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style:font-size-complex="12pt"/>
    </style:style>
    <style:style style:name="T643" style:parent-style-name="預設段落字型" style:family="text">
      <style:text-properties style:font-name-asian="標楷體" style:font-size-complex="12pt"/>
    </style:style>
    <style:style style:name="T644" style:parent-style-name="預設段落字型" style:family="text">
      <style:text-properties style:font-name-asian="標楷體" style:font-size-complex="12pt"/>
    </style:style>
    <style:style style:name="T645" style:parent-style-name="預設段落字型" style:family="text">
      <style:text-properties style:font-name-asian="標楷體" style:font-size-complex="12pt"/>
    </style:style>
    <style:style style:name="T646" style:parent-style-name="預設段落字型" style:family="text">
      <style:text-properties style:font-name-asian="標楷體" style:font-size-complex="12pt"/>
    </style:style>
    <style:style style:name="T647" style:parent-style-name="預設段落字型" style:family="text">
      <style:text-properties style:font-name-asian="標楷體" style:font-size-complex="12pt"/>
    </style:style>
    <style:style style:name="P648" style:parent-style-name="Standard" style:family="paragraph">
      <style:paragraph-properties fo:text-align="justify" fo:line-height="115%"/>
      <style:text-properties style:font-name-asian="標楷體" fo:font-weight="bold" style:font-weight-asian="bold" fo:color="#FF0000" style:font-size-complex="12pt"/>
    </style:style>
    <style:style style:name="TableRow649" style:family="table-row">
      <style:table-row-properties style:min-row-height="0.1041in" style:use-optimal-row-height="false" fo:keep-together="always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P660" style:parent-style-name="Standard" style:family="paragraph">
      <style:paragraph-properties fo:text-align="center" style:line-height-at-least="0in"/>
    </style:style>
    <style:style style:name="T66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P664" style:parent-style-name="Standard" style:family="paragraph">
      <style:paragraph-properties fo:text-align="center" style:line-height-at-least="0in"/>
    </style:style>
    <style:style style:name="T66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66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670" style:family="table-row">
      <style:table-row-properties style:min-row-height="0.1041in" style:use-optimal-row-height="false" fo:keep-together="always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justify" style:line-height-at-least="0in"/>
      <style:text-properties style:font-name-asian="標楷體" fo:font-size="10pt" style:font-size-asian="10pt" style:font-size-complex="10.5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text-align="justify" style:line-height-at-least="0in"/>
    </style:style>
    <style:style style:name="T677" style:parent-style-name="預設段落字型" style:family="text">
      <style:text-properties style:font-name-asian="標楷體" fo:font-size="10pt" style:font-size-asian="10pt"/>
    </style:style>
    <style:style style:name="T678" style:parent-style-name="預設段落字型" style:family="text">
      <style:text-properties style:font-name-asian="標楷體" fo:font-size="10pt" style:font-size-asian="10pt"/>
    </style:style>
    <style:style style:name="T679" style:parent-style-name="預設段落字型" style:family="text">
      <style:text-properties style:font-name-asian="標楷體" fo:font-size="10pt" style:font-size-asian="10pt"/>
    </style:style>
    <style:style style:name="T680" style:parent-style-name="預設段落字型" style:family="text">
      <style:text-properties style:font-name-asian="標楷體" fo:font-size="10pt" style:font-size-asian="10pt"/>
    </style:style>
    <style:style style:name="T681" style:parent-style-name="預設段落字型" style:family="text">
      <style:text-properties style:font-name-asian="標楷體" fo:font-size="10pt" style:font-size-asian="10pt"/>
    </style:style>
    <style:style style:name="T682" style:parent-style-name="預設段落字型" style:family="text">
      <style:text-properties style:font-name-asian="標楷體" fo:font-size="10pt" style:font-size-asian="10pt"/>
    </style:style>
    <style:style style:name="T683" style:parent-style-name="預設段落字型" style:family="text">
      <style:text-properties style:font-name-asian="標楷體" fo:font-size="10pt" style:font-size-asian="10pt"/>
    </style:style>
    <style:style style:name="T684" style:parent-style-name="預設段落字型" style:family="text">
      <style:text-properties style:font-name-asian="標楷體" fo:font-size="10pt" style:font-size-asian="10pt"/>
    </style:style>
    <style:style style:name="T685" style:parent-style-name="預設段落字型" style:family="text">
      <style:text-properties style:font-name-asian="標楷體" fo:font-size="10pt" style:font-size-asian="10pt"/>
    </style:style>
    <style:style style:name="T686" style:parent-style-name="預設段落字型" style:family="text">
      <style:text-properties style:font-name-asian="標楷體" fo:font-size="10pt" style:font-size-asian="10pt"/>
    </style:style>
    <style:style style:name="T687" style:parent-style-name="預設段落字型" style:family="text">
      <style:text-properties style:font-name-asian="標楷體" fo:font-size="10pt" style:font-size-asian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justify" style:line-height-at-least="0in"/>
    </style:style>
    <style:style style:name="T690" style:parent-style-name="預設段落字型" style:family="text">
      <style:text-properties style:font-name-asian="標楷體" fo:font-size="10pt" style:font-size-asian="10pt"/>
    </style:style>
    <style:style style:name="T691" style:parent-style-name="預設段落字型" style:family="text">
      <style:text-properties style:font-name-asian="標楷體" fo:font-size="10pt" style:font-size-asian="10pt"/>
    </style:style>
    <style:style style:name="T692" style:parent-style-name="預設段落字型" style:family="text">
      <style:text-properties style:font-name-asian="標楷體" fo:font-size="10pt" style:font-size-asian="10pt"/>
    </style:style>
    <style:style style:name="T693" style:parent-style-name="預設段落字型" style:family="text">
      <style:text-properties style:font-name-asian="標楷體" fo:font-size="10pt" style:font-size-asian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justify" style:line-height-at-least="0in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T702" style:parent-style-name="預設段落字型" style:family="text">
      <style:text-properties style:font-name-asian="標楷體" fo:font-size="10pt" style:font-size-asian="10pt"/>
    </style:style>
    <style:style style:name="TableCell70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705" style:family="table-row">
      <style:table-row-properties style:min-row-height="0.1041in" style:use-optimal-row-height="false" fo:keep-together="always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justify" style:line-height-at-least="0in"/>
      <style:text-properties style:font-name-asian="標楷體" fo:font-size="10pt" style:font-size-asian="10pt" style:font-size-complex="10.5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justify" style:line-height-at-least="0in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T713" style:parent-style-name="預設段落字型" style:family="text">
      <style:text-properties style:font-name-asian="標楷體" fo:font-size="10pt" style:font-size-asian="10pt"/>
    </style:style>
    <style:style style:name="T714" style:parent-style-name="預設段落字型" style:family="text">
      <style:text-properties style:font-name-asian="標楷體" fo:font-size="10pt" style:font-size-asian="10pt"/>
    </style:style>
    <style:style style:name="T715" style:parent-style-name="預設段落字型" style:family="text">
      <style:text-properties style:font-name-asian="標楷體" fo:font-size="10pt" style:font-size-asian="10pt"/>
    </style:style>
    <style:style style:name="T716" style:parent-style-name="預設段落字型" style:family="text">
      <style:text-properties style:font-name-asian="標楷體" fo:font-size="10pt" style:font-size-asian="10pt"/>
    </style:style>
    <style:style style:name="T717" style:parent-style-name="預設段落字型" style:family="text">
      <style:text-properties style:font-name-asian="標楷體" fo:font-size="10pt" style:font-size-asian="10pt"/>
    </style:style>
    <style:style style:name="T718" style:parent-style-name="預設段落字型" style:family="text">
      <style:text-properties style:font-name-asian="標楷體" fo:font-size="10pt" style:font-size-asian="10pt"/>
    </style:style>
    <style:style style:name="T719" style:parent-style-name="預設段落字型" style:family="text">
      <style:text-properties style:font-name-asian="標楷體" fo:font-size="10pt" style:font-size-asian="10pt"/>
    </style:style>
    <style:style style:name="T720" style:parent-style-name="預設段落字型" style:family="text">
      <style:text-properties style:font-name-asian="標楷體" fo:font-size="10pt" style:font-size-asian="10pt"/>
    </style:style>
    <style:style style:name="T721" style:parent-style-name="預設段落字型" style:family="text">
      <style:text-properties style:font-name-asian="標楷體" fo:font-size="10pt" style:font-size-asian="10pt"/>
    </style:style>
    <style:style style:name="T722" style:parent-style-name="預設段落字型" style:family="text">
      <style:text-properties style:font-name-asian="標楷體" fo:font-size="10pt" style:font-size-asian="10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justify" style:line-height-at-least="0in"/>
    </style:style>
    <style:style style:name="T725" style:parent-style-name="預設段落字型" style:family="text">
      <style:text-properties style:font-name-asian="標楷體" fo:font-size="10pt" style:font-size-asian="10pt"/>
    </style:style>
    <style:style style:name="T726" style:parent-style-name="預設段落字型" style:family="text">
      <style:text-properties style:font-name-asian="標楷體" fo:font-size="10pt" style:font-size-asian="10pt"/>
    </style:style>
    <style:style style:name="T727" style:parent-style-name="預設段落字型" style:family="text">
      <style:text-properties style:font-name-asian="標楷體" fo:font-size="10pt" style:font-size-asian="10pt"/>
    </style:style>
    <style:style style:name="T728" style:parent-style-name="預設段落字型" style:family="text">
      <style:text-properties style:font-name-asian="標楷體" fo:font-size="10pt" style:font-size-asian="10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73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justify" style:line-height-at-least="0in"/>
    </style:style>
    <style:style style:name="T735" style:parent-style-name="預設段落字型" style:family="text">
      <style:text-properties style:font-name-asian="標楷體" fo:font-size="10pt" style:font-size-asian="10pt"/>
    </style:style>
    <style:style style:name="T736" style:parent-style-name="預設段落字型" style:family="text">
      <style:text-properties style:font-name-asian="標楷體" fo:font-size="10pt" style:font-size-asian="10pt"/>
    </style:style>
    <style:style style:name="T737" style:parent-style-name="預設段落字型" style:family="text">
      <style:text-properties style:font-name-asian="標楷體" fo:font-size="10pt" style:font-size-asian="10pt"/>
    </style:style>
    <style:style style:name="TableCell73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740" style:family="table-row">
      <style:table-row-properties style:min-row-height="0.1041in" style:use-optimal-row-height="false" fo:keep-together="always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justify" style:line-height-at-least="0in"/>
      <style:text-properties style:font-name-asian="標楷體" fo:font-size="10pt" style:font-size-asian="10pt" style:font-size-complex="10.5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justify" style:line-height-at-least="0in"/>
    </style:style>
    <style:style style:name="T747" style:parent-style-name="預設段落字型" style:family="text">
      <style:text-properties style:font-name-asian="標楷體" fo:font-size="10pt" style:font-size-asian="10pt"/>
    </style:style>
    <style:style style:name="T748" style:parent-style-name="預設段落字型" style:family="text">
      <style:text-properties style:font-name-asian="標楷體" fo:font-size="10pt" style:font-size-asian="10pt"/>
    </style:style>
    <style:style style:name="T749" style:parent-style-name="預設段落字型" style:family="text">
      <style:text-properties style:font-name-asian="標楷體" fo:font-size="10pt" style:font-size-asian="10pt"/>
    </style:style>
    <style:style style:name="T750" style:parent-style-name="預設段落字型" style:family="text">
      <style:text-properties style:font-name-asian="標楷體" fo:font-size="10pt" style:font-size-asian="10pt"/>
    </style:style>
    <style:style style:name="T751" style:parent-style-name="預設段落字型" style:family="text">
      <style:text-properties style:font-name-asian="標楷體" fo:font-size="10pt" style:font-size-asian="10pt"/>
    </style:style>
    <style:style style:name="T752" style:parent-style-name="預設段落字型" style:family="text">
      <style:text-properties style:font-name-asian="標楷體" fo:font-size="10pt" style:font-size-asian="10pt"/>
    </style:style>
    <style:style style:name="T753" style:parent-style-name="預設段落字型" style:family="text">
      <style:text-properties style:font-name-asian="標楷體" fo:font-size="10pt" style:font-size-asian="10pt"/>
    </style:style>
    <style:style style:name="T754" style:parent-style-name="預設段落字型" style:family="text">
      <style:text-properties style:font-name-asian="標楷體" fo:font-size="10pt" style:font-size-asian="10pt"/>
    </style:style>
    <style:style style:name="T755" style:parent-style-name="預設段落字型" style:family="text">
      <style:text-properties style:font-name-asian="標楷體" fo:font-size="10pt" style:font-size-asian="10pt"/>
    </style:style>
    <style:style style:name="T756" style:parent-style-name="預設段落字型" style:family="text">
      <style:text-properties style:font-name-asian="標楷體" fo:font-size="10pt" style:font-size-asian="10pt"/>
    </style:style>
    <style:style style:name="T757" style:parent-style-name="預設段落字型" style:family="text">
      <style:text-properties style:font-name-asian="標楷體" fo:font-size="10pt" style:font-size-asian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text-align="justify" style:line-height-at-least="0in"/>
    </style:style>
    <style:style style:name="T760" style:parent-style-name="預設段落字型" style:family="text">
      <style:text-properties style:font-name-asian="標楷體" fo:font-size="10pt" style:font-size-asian="10pt"/>
    </style:style>
    <style:style style:name="T761" style:parent-style-name="預設段落字型" style:family="text">
      <style:text-properties style:font-name-asian="標楷體" fo:font-size="10pt" style:font-size-asian="10pt"/>
    </style:style>
    <style:style style:name="T762" style:parent-style-name="預設段落字型" style:family="text">
      <style:text-properties style:font-name-asian="標楷體" fo:font-size="10pt" style:font-size-asian="10pt"/>
    </style:style>
    <style:style style:name="T763" style:parent-style-name="預設段落字型" style:family="text">
      <style:text-properties style:font-name-asian="標楷體" fo:font-size="10pt" style:font-size-asian="10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justify" style:line-height-at-least="0in"/>
    </style:style>
    <style:style style:name="T770" style:parent-style-name="預設段落字型" style:family="text">
      <style:text-properties style:font-name-asian="標楷體" fo:font-size="10pt" style:font-size-asian="10pt"/>
    </style:style>
    <style:style style:name="T771" style:parent-style-name="預設段落字型" style:family="text">
      <style:text-properties style:font-name-asian="標楷體" fo:font-size="10pt" style:font-size-asian="10pt"/>
    </style:style>
    <style:style style:name="T772" style:parent-style-name="預設段落字型" style:family="text">
      <style:text-properties style:font-name-asian="標楷體" fo:font-size="10pt" style:font-size-asian="10pt"/>
    </style:style>
    <style:style style:name="TableCell7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775" style:family="table-row">
      <style:table-row-properties style:min-row-height="0.1041in" style:use-optimal-row-height="false" fo:keep-together="always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text-align="justify" style:line-height-at-least="0in"/>
      <style:text-properties style:font-name-asian="標楷體" fo:font-size="10pt" style:font-size-asian="10pt" style:font-size-complex="10.5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justify" style:line-height-at-least="0in"/>
    </style:style>
    <style:style style:name="T782" style:parent-style-name="預設段落字型" style:family="text">
      <style:text-properties style:font-name-asian="標楷體" fo:font-size="10pt" style:font-size-asian="10pt"/>
    </style:style>
    <style:style style:name="T783" style:parent-style-name="預設段落字型" style:family="text">
      <style:text-properties style:font-name-asian="標楷體" fo:font-size="10pt" style:font-size-asian="10pt"/>
    </style:style>
    <style:style style:name="T784" style:parent-style-name="預設段落字型" style:family="text">
      <style:text-properties style:font-name-asian="標楷體" fo:font-size="10pt" style:font-size-asian="10pt"/>
    </style:style>
    <style:style style:name="T785" style:parent-style-name="預設段落字型" style:family="text">
      <style:text-properties style:font-name-asian="標楷體" fo:font-size="10pt" style:font-size-asian="10pt"/>
    </style:style>
    <style:style style:name="T786" style:parent-style-name="預設段落字型" style:family="text">
      <style:text-properties style:font-name-asian="標楷體" fo:font-size="10pt" style:font-size-asian="10pt"/>
    </style:style>
    <style:style style:name="T787" style:parent-style-name="預設段落字型" style:family="text">
      <style:text-properties style:font-name-asian="標楷體" fo:font-size="10pt" style:font-size-asian="10pt"/>
    </style:style>
    <style:style style:name="T788" style:parent-style-name="預設段落字型" style:family="text">
      <style:text-properties style:font-name-asian="標楷體" fo:font-size="10pt" style:font-size-asian="10pt"/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T790" style:parent-style-name="預設段落字型" style:family="text">
      <style:text-properties style:font-name-asian="標楷體" fo:font-size="10pt" style:font-size-asian="10pt"/>
    </style:style>
    <style:style style:name="T791" style:parent-style-name="預設段落字型" style:family="text">
      <style:text-properties style:font-name-asian="標楷體" fo:font-size="10pt" style:font-size-asian="10pt"/>
    </style:style>
    <style:style style:name="T792" style:parent-style-name="預設段落字型" style:family="text">
      <style:text-properties style:font-name-asian="標楷體" fo:font-size="10pt" style:font-size-asian="10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justify" style:line-height-at-least="0in"/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fo:font-size="10pt" style:font-size-asian="10pt"/>
    </style:style>
    <style:style style:name="T797" style:parent-style-name="預設段落字型" style:family="text">
      <style:text-properties style:font-name-asian="標楷體" fo:font-size="10pt" style:font-size-asian="10pt"/>
    </style:style>
    <style:style style:name="T798" style:parent-style-name="預設段落字型" style:family="text">
      <style:text-properties style:font-name-asian="標楷體" fo:font-size="10pt" style:font-size-asian="10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80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justify" style:line-height-at-least="0in"/>
    </style:style>
    <style:style style:name="T805" style:parent-style-name="預設段落字型" style:family="text">
      <style:text-properties style:font-name-asian="標楷體" fo:font-size="10pt" style:font-size-asian="10pt"/>
    </style:style>
    <style:style style:name="T806" style:parent-style-name="預設段落字型" style:family="text">
      <style:text-properties style:font-name-asian="標楷體" fo:font-size="10pt" style:font-size-asian="10pt"/>
    </style:style>
    <style:style style:name="T807" style:parent-style-name="預設段落字型" style:family="text">
      <style:text-properties style:font-name-asian="標楷體" fo:font-size="10pt" style:font-size-asian="10pt"/>
    </style:style>
    <style:style style:name="TableCell80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810" style:family="table-row">
      <style:table-row-properties style:min-row-height="0.1041in" style:use-optimal-row-height="false" fo:keep-together="always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justify" style:line-height-at-least="0in"/>
      <style:text-properties style:font-name-asian="標楷體" fo:font-size="10pt" style:font-size-asian="10pt" style:font-size-complex="10.5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justify" style:line-height-at-least="0in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T818" style:parent-style-name="預設段落字型" style:family="text">
      <style:text-properties style:font-name-asian="標楷體" fo:font-size="10pt" style:font-size-asian="10pt"/>
    </style:style>
    <style:style style:name="T819" style:parent-style-name="預設段落字型" style:family="text">
      <style:text-properties style:font-name-asian="標楷體" fo:font-size="10pt" style:font-size-asian="10pt"/>
    </style:style>
    <style:style style:name="T820" style:parent-style-name="預設段落字型" style:family="text">
      <style:text-properties style:font-name-asian="標楷體" fo:font-size="10pt" style:font-size-asian="10pt"/>
    </style:style>
    <style:style style:name="T821" style:parent-style-name="預設段落字型" style:family="text">
      <style:text-properties style:font-name-asian="標楷體" fo:font-size="10pt" style:font-size-asian="10pt"/>
    </style:style>
    <style:style style:name="T822" style:parent-style-name="預設段落字型" style:family="text">
      <style:text-properties style:font-name-asian="標楷體" fo:font-size="10pt" style:font-size-asian="10pt"/>
    </style:style>
    <style:style style:name="T823" style:parent-style-name="預設段落字型" style:family="text">
      <style:text-properties style:font-name-asian="標楷體" fo:font-size="10pt" style:font-size-asian="10pt"/>
    </style:style>
    <style:style style:name="T824" style:parent-style-name="預設段落字型" style:family="text">
      <style:text-properties style:font-name-asian="標楷體" fo:font-size="10pt" style:font-size-asian="10pt"/>
    </style:style>
    <style:style style:name="T825" style:parent-style-name="預設段落字型" style:family="text">
      <style:text-properties style:font-name-asian="標楷體" fo:font-size="10pt" style:font-size-asian="10pt"/>
    </style:style>
    <style:style style:name="T826" style:parent-style-name="預設段落字型" style:family="text">
      <style:text-properties style:font-name-asian="標楷體" fo:font-size="10pt" style:font-size-asian="10pt"/>
    </style:style>
    <style:style style:name="T827" style:parent-style-name="預設段落字型" style:family="text">
      <style:text-properties style:font-name-asian="標楷體" fo:font-size="10pt" style:font-size-asian="10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justify" style:line-height-at-least="0in"/>
    </style:style>
    <style:style style:name="T830" style:parent-style-name="預設段落字型" style:family="text">
      <style:text-properties style:font-name-asian="標楷體" fo:font-size="10pt" style:font-size-asian="10pt"/>
    </style:style>
    <style:style style:name="T831" style:parent-style-name="預設段落字型" style:family="text">
      <style:text-properties style:font-name-asian="標楷體" fo:font-size="10pt" style:font-size-asian="10pt"/>
    </style:style>
    <style:style style:name="T832" style:parent-style-name="預設段落字型" style:family="text">
      <style:text-properties style:font-name-asian="標楷體" fo:font-size="10pt" style:font-size-asian="10pt"/>
    </style:style>
    <style:style style:name="T833" style:parent-style-name="預設段落字型" style:family="text">
      <style:text-properties style:font-name-asian="標楷體" fo:font-size="10pt" style:font-size-asian="10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83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justify" style:line-height-at-least="0in"/>
    </style:style>
    <style:style style:name="T840" style:parent-style-name="預設段落字型" style:family="text">
      <style:text-properties style:font-name-asian="標楷體" fo:font-size="10pt" style:font-size-asian="10pt"/>
    </style:style>
    <style:style style:name="T841" style:parent-style-name="預設段落字型" style:family="text">
      <style:text-properties style:font-name-asian="標楷體" fo:font-size="10pt" style:font-size-asian="10pt"/>
    </style:style>
    <style:style style:name="T842" style:parent-style-name="預設段落字型" style:family="text">
      <style:text-properties style:font-name-asian="標楷體" fo:font-size="10pt" style:font-size-asian="10pt"/>
    </style:style>
    <style:style style:name="TableCell84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845" style:family="table-row">
      <style:table-row-properties style:min-row-height="0.1041in" style:use-optimal-row-height="false" fo:keep-together="always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justify" style:line-height-at-least="0in"/>
      <style:text-properties style:font-name-asian="標楷體" fo:font-size="10pt" style:font-size-asian="10pt" style:font-size-complex="10.5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justify" style:line-height-at-least="0in"/>
    </style:style>
    <style:style style:name="T852" style:parent-style-name="預設段落字型" style:family="text">
      <style:text-properties style:font-name-asian="標楷體" fo:font-size="10pt" style:font-size-asian="10pt"/>
    </style:style>
    <style:style style:name="T853" style:parent-style-name="預設段落字型" style:family="text">
      <style:text-properties style:font-name-asian="標楷體" fo:font-size="10pt" style:font-size-asian="10pt"/>
    </style:style>
    <style:style style:name="T854" style:parent-style-name="預設段落字型" style:family="text">
      <style:text-properties style:font-name-asian="標楷體" fo:font-size="10pt" style:font-size-asian="10pt"/>
    </style:style>
    <style:style style:name="T855" style:parent-style-name="預設段落字型" style:family="text">
      <style:text-properties style:font-name-asian="標楷體" fo:font-size="10pt" style:font-size-asian="10pt"/>
    </style:style>
    <style:style style:name="T856" style:parent-style-name="預設段落字型" style:family="text">
      <style:text-properties style:font-name-asian="標楷體" fo:font-size="10pt" style:font-size-asian="10pt"/>
    </style:style>
    <style:style style:name="T857" style:parent-style-name="預設段落字型" style:family="text">
      <style:text-properties style:font-name-asian="標楷體" fo:font-size="10pt" style:font-size-asian="10pt"/>
    </style:style>
    <style:style style:name="T858" style:parent-style-name="預設段落字型" style:family="text">
      <style:text-properties style:font-name-asian="標楷體" fo:font-size="10pt" style:font-size-asian="10pt"/>
    </style:style>
    <style:style style:name="T859" style:parent-style-name="預設段落字型" style:family="text">
      <style:text-properties style:font-name-asian="標楷體" fo:font-size="10pt" style:font-size-asian="10pt"/>
    </style:style>
    <style:style style:name="T860" style:parent-style-name="預設段落字型" style:family="text">
      <style:text-properties style:font-name-asian="標楷體" fo:font-size="10pt" style:font-size-asian="10pt"/>
    </style:style>
    <style:style style:name="T861" style:parent-style-name="預設段落字型" style:family="text">
      <style:text-properties style:font-name-asian="標楷體" fo:font-size="10pt" style:font-size-asian="10pt"/>
    </style:style>
    <style:style style:name="T862" style:parent-style-name="預設段落字型" style:family="text">
      <style:text-properties style:font-name-asian="標楷體" fo:font-size="10pt" style:font-size-asian="10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justify" style:line-height-at-least="0in"/>
    </style:style>
    <style:style style:name="T865" style:parent-style-name="預設段落字型" style:family="text">
      <style:text-properties style:font-name-asian="標楷體" fo:font-size="10pt" style:font-size-asian="10pt"/>
    </style:style>
    <style:style style:name="T866" style:parent-style-name="預設段落字型" style:family="text">
      <style:text-properties style:font-name-asian="標楷體" fo:font-size="10pt" style:font-size-asian="10pt"/>
    </style:style>
    <style:style style:name="T867" style:parent-style-name="預設段落字型" style:family="text">
      <style:text-properties style:font-name-asian="標楷體" fo:font-size="10pt" style:font-size-asian="10pt"/>
    </style:style>
    <style:style style:name="T868" style:parent-style-name="預設段落字型" style:family="text">
      <style:text-properties style:font-name-asian="標楷體" fo:font-size="10pt" style:font-size-asian="10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87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justify" style:line-height-at-least="0in"/>
    </style:style>
    <style:style style:name="T875" style:parent-style-name="預設段落字型" style:family="text">
      <style:text-properties style:font-name-asian="標楷體" fo:font-size="10pt" style:font-size-asian="10pt"/>
    </style:style>
    <style:style style:name="T876" style:parent-style-name="預設段落字型" style:family="text">
      <style:text-properties style:font-name-asian="標楷體" fo:font-size="10pt" style:font-size-asian="10pt"/>
    </style:style>
    <style:style style:name="T877" style:parent-style-name="預設段落字型" style:family="text">
      <style:text-properties style:font-name-asian="標楷體" fo:font-size="10pt" style:font-size-asian="10pt"/>
    </style:style>
    <style:style style:name="TableCell87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880" style:family="table-row">
      <style:table-row-properties style:min-row-height="0.1041in" style:use-optimal-row-height="false" fo:keep-together="always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justify" style:line-height-at-least="0in"/>
      <style:text-properties style:font-name-asian="標楷體" fo:font-size="10pt" style:font-size-asian="10pt" style:font-size-complex="10.5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justify" style:line-height-at-least="0in"/>
    </style:style>
    <style:style style:name="T887" style:parent-style-name="預設段落字型" style:family="text">
      <style:text-properties style:font-name-asian="標楷體" fo:font-size="10pt" style:font-size-asian="10pt"/>
    </style:style>
    <style:style style:name="T888" style:parent-style-name="預設段落字型" style:family="text">
      <style:text-properties style:font-name-asian="標楷體" fo:font-size="10pt" style:font-size-asian="10pt"/>
    </style:style>
    <style:style style:name="T889" style:parent-style-name="預設段落字型" style:family="text">
      <style:text-properties style:font-name-asian="標楷體" fo:font-size="10pt" style:font-size-asian="10pt"/>
    </style:style>
    <style:style style:name="T890" style:parent-style-name="預設段落字型" style:family="text">
      <style:text-properties style:font-name-asian="標楷體" fo:font-size="10pt" style:font-size-asian="10pt"/>
    </style:style>
    <style:style style:name="T891" style:parent-style-name="預設段落字型" style:family="text">
      <style:text-properties style:font-name-asian="標楷體" fo:font-size="10pt" style:font-size-asian="10pt"/>
    </style:style>
    <style:style style:name="T892" style:parent-style-name="預設段落字型" style:family="text">
      <style:text-properties style:font-name-asian="標楷體" fo:font-size="10pt" style:font-size-asian="10pt"/>
    </style:style>
    <style:style style:name="T893" style:parent-style-name="預設段落字型" style:family="text">
      <style:text-properties style:font-name-asian="標楷體" fo:font-size="10pt" style:font-size-asian="10pt"/>
    </style:style>
    <style:style style:name="T894" style:parent-style-name="預設段落字型" style:family="text">
      <style:text-properties style:font-name-asian="標楷體" fo:font-size="10pt" style:font-size-asian="10pt"/>
    </style:style>
    <style:style style:name="T895" style:parent-style-name="預設段落字型" style:family="text">
      <style:text-properties style:font-name-asian="標楷體" fo:font-size="10pt" style:font-size-asian="10pt"/>
    </style:style>
    <style:style style:name="T896" style:parent-style-name="預設段落字型" style:family="text">
      <style:text-properties style:font-name-asian="標楷體" fo:font-size="10pt" style:font-size-asian="10pt"/>
    </style:style>
    <style:style style:name="T897" style:parent-style-name="預設段落字型" style:family="text">
      <style:text-properties style:font-name-asian="標楷體" fo:font-size="10pt" style:font-size-asian="10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justify" style:line-height-at-least="0in"/>
    </style:style>
    <style:style style:name="T900" style:parent-style-name="預設段落字型" style:family="text">
      <style:text-properties style:font-name-asian="標楷體" fo:font-size="10pt" style:font-size-asian="10pt"/>
    </style:style>
    <style:style style:name="T901" style:parent-style-name="預設段落字型" style:family="text">
      <style:text-properties style:font-name-asian="標楷體" fo:font-size="10pt" style:font-size-asian="10pt"/>
    </style:style>
    <style:style style:name="T902" style:parent-style-name="預設段落字型" style:family="text">
      <style:text-properties style:font-name-asian="標楷體" fo:font-size="10pt" style:font-size-asian="10pt"/>
    </style:style>
    <style:style style:name="T903" style:parent-style-name="預設段落字型" style:family="text">
      <style:text-properties style:font-name-asian="標楷體" fo:font-size="10pt" style:font-size-asian="10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90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justify" style:line-height-at-least="0in"/>
    </style:style>
    <style:style style:name="T910" style:parent-style-name="預設段落字型" style:family="text">
      <style:text-properties style:font-name-asian="標楷體" fo:font-size="10pt" style:font-size-asian="10pt"/>
    </style:style>
    <style:style style:name="T911" style:parent-style-name="預設段落字型" style:family="text">
      <style:text-properties style:font-name-asian="標楷體" fo:font-size="10pt" style:font-size-asian="10pt"/>
    </style:style>
    <style:style style:name="T912" style:parent-style-name="預設段落字型" style:family="text">
      <style:text-properties style:font-name-asian="標楷體" fo:font-size="10pt" style:font-size-asian="10pt"/>
    </style:style>
    <style:style style:name="TableCell91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915" style:family="table-row">
      <style:table-row-properties style:min-row-height="0.1041in" style:use-optimal-row-height="false" fo:keep-together="always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justify" style:line-height-at-least="0in"/>
      <style:text-properties style:font-name-asian="標楷體" fo:font-size="10pt" style:font-size-asian="10pt" style:font-size-complex="10.5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justify" style:line-height-at-least="0in"/>
    </style:style>
    <style:style style:name="T922" style:parent-style-name="預設段落字型" style:family="text">
      <style:text-properties style:font-name-asian="標楷體" fo:font-size="10pt" style:font-size-asian="10pt"/>
    </style:style>
    <style:style style:name="T923" style:parent-style-name="預設段落字型" style:family="text">
      <style:text-properties style:font-name-asian="標楷體" fo:font-size="10pt" style:font-size-asian="10pt"/>
    </style:style>
    <style:style style:name="T924" style:parent-style-name="預設段落字型" style:family="text">
      <style:text-properties style:font-name-asian="標楷體" fo:font-size="10pt" style:font-size-asian="10pt"/>
    </style:style>
    <style:style style:name="T925" style:parent-style-name="預設段落字型" style:family="text">
      <style:text-properties style:font-name-asian="標楷體" fo:font-size="10pt" style:font-size-asian="10pt"/>
    </style:style>
    <style:style style:name="T926" style:parent-style-name="預設段落字型" style:family="text">
      <style:text-properties style:font-name-asian="標楷體" fo:font-size="10pt" style:font-size-asian="10pt"/>
    </style:style>
    <style:style style:name="T927" style:parent-style-name="預設段落字型" style:family="text">
      <style:text-properties style:font-name-asian="標楷體" fo:font-size="10pt" style:font-size-asian="10pt"/>
    </style:style>
    <style:style style:name="T928" style:parent-style-name="預設段落字型" style:family="text">
      <style:text-properties style:font-name-asian="標楷體" fo:font-size="10pt" style:font-size-asian="10pt"/>
    </style:style>
    <style:style style:name="T929" style:parent-style-name="預設段落字型" style:family="text">
      <style:text-properties style:font-name-asian="標楷體" fo:font-size="10pt" style:font-size-asian="10pt"/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931" style:parent-style-name="預設段落字型" style:family="text">
      <style:text-properties style:font-name-asian="標楷體" fo:font-size="10pt" style:font-size-asian="10pt"/>
    </style:style>
    <style:style style:name="T932" style:parent-style-name="預設段落字型" style:family="text">
      <style:text-properties style:font-name-asian="標楷體" fo:font-size="10pt" style:font-size-asian="10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justify" style:line-height-at-least="0in"/>
    </style:style>
    <style:style style:name="T935" style:parent-style-name="預設段落字型" style:family="text">
      <style:text-properties style:font-name-asian="標楷體" fo:font-size="10pt" style:font-size-asian="10pt"/>
    </style:style>
    <style:style style:name="T936" style:parent-style-name="預設段落字型" style:family="text">
      <style:text-properties style:font-name-asian="標楷體" fo:font-size="10pt" style:font-size-asian="10pt"/>
    </style:style>
    <style:style style:name="T937" style:parent-style-name="預設段落字型" style:family="text">
      <style:text-properties style:font-name-asian="標楷體" fo:font-size="10pt" style:font-size-asian="10pt"/>
    </style:style>
    <style:style style:name="T938" style:parent-style-name="預設段落字型" style:family="text">
      <style:text-properties style:font-name-asian="標楷體" fo:font-size="10pt" style:font-size-asian="10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94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justify" style:line-height-at-least="0in"/>
    </style:style>
    <style:style style:name="T945" style:parent-style-name="預設段落字型" style:family="text">
      <style:text-properties style:font-name-asian="標楷體" fo:font-size="10pt" style:font-size-asian="10pt"/>
    </style:style>
    <style:style style:name="T946" style:parent-style-name="預設段落字型" style:family="text">
      <style:text-properties style:font-name-asian="標楷體" fo:font-size="10pt" style:font-size-asian="10pt"/>
    </style:style>
    <style:style style:name="T947" style:parent-style-name="預設段落字型" style:family="text">
      <style:text-properties style:font-name-asian="標楷體" fo:font-size="10pt" style:font-size-asian="10pt"/>
    </style:style>
    <style:style style:name="TableCell94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950" style:family="table-row">
      <style:table-row-properties style:min-row-height="0.1041in" style:use-optimal-row-height="false" fo:keep-together="always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justify" style:line-height-at-least="0in"/>
      <style:text-properties style:font-name-asian="標楷體" fo:font-size="10pt" style:font-size-asian="10pt" style:font-size-complex="10.5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justify" style:line-height-at-least="0in"/>
    </style:style>
    <style:style style:name="T957" style:parent-style-name="預設段落字型" style:family="text">
      <style:text-properties style:font-name-asian="標楷體" fo:font-size="10pt" style:font-size-asian="10pt"/>
    </style:style>
    <style:style style:name="T958" style:parent-style-name="預設段落字型" style:family="text">
      <style:text-properties style:font-name-asian="標楷體" fo:font-size="10pt" style:font-size-asian="10pt"/>
    </style:style>
    <style:style style:name="T959" style:parent-style-name="預設段落字型" style:family="text">
      <style:text-properties style:font-name-asian="標楷體" fo:font-size="10pt" style:font-size-asian="10pt"/>
    </style:style>
    <style:style style:name="T960" style:parent-style-name="預設段落字型" style:family="text">
      <style:text-properties style:font-name-asian="標楷體" fo:font-size="10pt" style:font-size-asian="10pt"/>
    </style:style>
    <style:style style:name="T961" style:parent-style-name="預設段落字型" style:family="text">
      <style:text-properties style:font-name-asian="標楷體" fo:font-size="10pt" style:font-size-asian="10pt"/>
    </style:style>
    <style:style style:name="T962" style:parent-style-name="預設段落字型" style:family="text">
      <style:text-properties style:font-name-asian="標楷體" fo:font-size="10pt" style:font-size-asian="10pt"/>
    </style:style>
    <style:style style:name="T963" style:parent-style-name="預設段落字型" style:family="text">
      <style:text-properties style:font-name-asian="標楷體" fo:font-size="10pt" style:font-size-asian="10pt"/>
    </style:style>
    <style:style style:name="T964" style:parent-style-name="預設段落字型" style:family="text">
      <style:text-properties style:font-name-asian="標楷體" fo:font-size="10pt" style:font-size-asian="10pt"/>
    </style:style>
    <style:style style:name="T965" style:parent-style-name="預設段落字型" style:family="text">
      <style:text-properties style:font-name-asian="標楷體" fo:font-size="10pt" style:font-size-asian="10pt"/>
    </style:style>
    <style:style style:name="T966" style:parent-style-name="預設段落字型" style:family="text">
      <style:text-properties style:font-name-asian="標楷體" fo:font-size="10pt" style:font-size-asian="10pt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justify" style:line-height-at-least="0in"/>
    </style:style>
    <style:style style:name="T970" style:parent-style-name="預設段落字型" style:family="text">
      <style:text-properties style:font-name-asian="標楷體" fo:font-size="10pt" style:font-size-asian="10pt"/>
    </style:style>
    <style:style style:name="T971" style:parent-style-name="預設段落字型" style:family="text">
      <style:text-properties style:font-name-asian="標楷體" fo:font-size="10pt" style:font-size-asian="10pt"/>
    </style:style>
    <style:style style:name="T972" style:parent-style-name="預設段落字型" style:family="text">
      <style:text-properties style:font-name-asian="標楷體" fo:font-size="10pt" style:font-size-asian="10pt"/>
    </style:style>
    <style:style style:name="T973" style:parent-style-name="預設段落字型" style:family="text">
      <style:text-properties style:font-name-asian="標楷體" fo:font-size="10pt" style:font-size-asian="10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97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text-align="justify" style:line-height-at-least="0in"/>
    </style:style>
    <style:style style:name="T980" style:parent-style-name="預設段落字型" style:family="text">
      <style:text-properties style:font-name-asian="標楷體" fo:font-size="10pt" style:font-size-asian="10pt"/>
    </style:style>
    <style:style style:name="T981" style:parent-style-name="預設段落字型" style:family="text">
      <style:text-properties style:font-name-asian="標楷體" fo:font-size="10pt" style:font-size-asian="10pt"/>
    </style:style>
    <style:style style:name="T982" style:parent-style-name="預設段落字型" style:family="text">
      <style:text-properties style:font-name-asian="標楷體" fo:font-size="10pt" style:font-size-asian="10pt"/>
    </style:style>
    <style:style style:name="TableCell98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985" style:family="table-row">
      <style:table-row-properties style:min-row-height="0.1041in" style:use-optimal-row-height="false" fo:keep-together="always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justify" style:line-height-at-least="0in"/>
      <style:text-properties style:font-name-asian="標楷體" fo:font-size="10pt" style:font-size-asian="10pt" style:font-size-complex="10.5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text-align="justify" style:line-height-at-least="0in"/>
    </style:style>
    <style:style style:name="T992" style:parent-style-name="預設段落字型" style:family="text">
      <style:text-properties style:font-name-asian="標楷體" fo:font-size="10pt" style:font-size-asian="10pt"/>
    </style:style>
    <style:style style:name="T993" style:parent-style-name="預設段落字型" style:family="text">
      <style:text-properties style:font-name-asian="標楷體" fo:font-size="10pt" style:font-size-asian="10pt"/>
    </style:style>
    <style:style style:name="T994" style:parent-style-name="預設段落字型" style:family="text">
      <style:text-properties style:font-name-asian="標楷體" fo:font-size="10pt" style:font-size-asian="10pt"/>
    </style:style>
    <style:style style:name="T995" style:parent-style-name="預設段落字型" style:family="text">
      <style:text-properties style:font-name-asian="標楷體" fo:font-size="10pt" style:font-size-asian="10pt"/>
    </style:style>
    <style:style style:name="T996" style:parent-style-name="預設段落字型" style:family="text">
      <style:text-properties style:font-name-asian="標楷體" fo:font-size="10pt" style:font-size-asian="10pt"/>
    </style:style>
    <style:style style:name="T997" style:parent-style-name="預設段落字型" style:family="text">
      <style:text-properties style:font-name-asian="標楷體" fo:font-size="10pt" style:font-size-asian="10pt"/>
    </style:style>
    <style:style style:name="T998" style:parent-style-name="預設段落字型" style:family="text">
      <style:text-properties style:font-name-asian="標楷體" fo:font-size="10pt" style:font-size-asian="10pt"/>
    </style:style>
    <style:style style:name="T999" style:parent-style-name="預設段落字型" style:family="text">
      <style:text-properties style:font-name-asian="標楷體" fo:font-size="10pt" style:font-size-asian="10pt"/>
    </style:style>
    <style:style style:name="T1000" style:parent-style-name="預設段落字型" style:family="text">
      <style:text-properties style:font-name-asian="標楷體" fo:font-size="10pt" style:font-size-asian="10pt"/>
    </style:style>
    <style:style style:name="T1001" style:parent-style-name="預設段落字型" style:family="text">
      <style:text-properties style:font-name-asian="標楷體" fo:font-size="10pt" style:font-size-asian="10pt"/>
    </style:style>
    <style:style style:name="T1002" style:parent-style-name="預設段落字型" style:family="text">
      <style:text-properties style:font-name-asian="標楷體" fo:font-size="10pt" style:font-size-asian="10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justify" style:line-height-at-least="0in"/>
    </style:style>
    <style:style style:name="T1005" style:parent-style-name="預設段落字型" style:family="text">
      <style:text-properties style:font-name-asian="標楷體" fo:font-size="10pt" style:font-size-asian="10pt"/>
    </style:style>
    <style:style style:name="T1006" style:parent-style-name="預設段落字型" style:family="text">
      <style:text-properties style:font-name-asian="標楷體" fo:font-size="10pt" style:font-size-asian="10pt"/>
    </style:style>
    <style:style style:name="T1007" style:parent-style-name="預設段落字型" style:family="text">
      <style:text-properties style:font-name-asian="標楷體" fo:font-size="10pt" style:font-size-asian="10pt"/>
    </style:style>
    <style:style style:name="T1008" style:parent-style-name="預設段落字型" style:family="text">
      <style:text-properties style:font-name-asian="標楷體" fo:font-size="10pt" style:font-size-asian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01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text-align="justify" style:line-height-at-least="0in"/>
    </style:style>
    <style:style style:name="T1015" style:parent-style-name="預設段落字型" style:family="text">
      <style:text-properties style:font-name-asian="標楷體" fo:font-size="10pt" style:font-size-asian="10pt"/>
    </style:style>
    <style:style style:name="T1016" style:parent-style-name="預設段落字型" style:family="text">
      <style:text-properties style:font-name-asian="標楷體" fo:font-size="10pt" style:font-size-asian="10pt"/>
    </style:style>
    <style:style style:name="T1017" style:parent-style-name="預設段落字型" style:family="text">
      <style:text-properties style:font-name-asian="標楷體" fo:font-size="10pt" style:font-size-asian="10pt"/>
    </style:style>
    <style:style style:name="TableCell101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1020" style:family="table-row">
      <style:table-row-properties style:min-row-height="0.1041in" style:use-optimal-row-height="false" fo:keep-together="always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justify" style:line-height-at-least="0in"/>
      <style:text-properties style:font-name-asian="標楷體" fo:font-size="10pt" style:font-size-asian="10pt" style:font-size-complex="10.5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justify" style:line-height-at-least="0in"/>
    </style:style>
    <style:style style:name="T1027" style:parent-style-name="預設段落字型" style:family="text">
      <style:text-properties style:font-name-asian="標楷體" fo:font-size="10pt" style:font-size-asian="10pt"/>
    </style:style>
    <style:style style:name="T1028" style:parent-style-name="預設段落字型" style:family="text">
      <style:text-properties style:font-name-asian="標楷體" fo:font-size="10pt" style:font-size-asian="10pt"/>
    </style:style>
    <style:style style:name="T1029" style:parent-style-name="預設段落字型" style:family="text">
      <style:text-properties style:font-name-asian="標楷體" fo:font-size="10pt" style:font-size-asian="10pt"/>
    </style:style>
    <style:style style:name="T1030" style:parent-style-name="預設段落字型" style:family="text">
      <style:text-properties style:font-name-asian="標楷體" fo:font-size="10pt" style:font-size-asian="10pt"/>
    </style:style>
    <style:style style:name="T1031" style:parent-style-name="預設段落字型" style:family="text">
      <style:text-properties style:font-name-asian="標楷體" fo:font-size="10pt" style:font-size-asian="10pt"/>
    </style:style>
    <style:style style:name="T1032" style:parent-style-name="預設段落字型" style:family="text">
      <style:text-properties style:font-name-asian="標楷體" fo:font-size="10pt" style:font-size-asian="10pt"/>
    </style:style>
    <style:style style:name="T1033" style:parent-style-name="預設段落字型" style:family="text">
      <style:text-properties style:font-name-asian="標楷體" fo:font-size="10pt" style:font-size-asian="10pt"/>
    </style:style>
    <style:style style:name="T1034" style:parent-style-name="預設段落字型" style:family="text">
      <style:text-properties style:font-name-asian="標楷體" fo:font-size="10pt" style:font-size-asian="10pt"/>
    </style:style>
    <style:style style:name="T1035" style:parent-style-name="預設段落字型" style:family="text">
      <style:text-properties style:font-name-asian="標楷體" fo:font-size="10pt" style:font-size-asian="10pt"/>
    </style:style>
    <style:style style:name="T1036" style:parent-style-name="預設段落字型" style:family="text">
      <style:text-properties style:font-name-asian="標楷體" fo:font-size="10pt" style:font-size-asian="10pt"/>
    </style:style>
    <style:style style:name="T1037" style:parent-style-name="預設段落字型" style:family="text">
      <style:text-properties style:font-name-asian="標楷體" fo:font-size="10pt" style:font-size-asian="10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justify" style:line-height-at-least="0in"/>
    </style:style>
    <style:style style:name="T1040" style:parent-style-name="預設段落字型" style:family="text">
      <style:text-properties style:font-name-asian="標楷體" fo:font-size="10pt" style:font-size-asian="10pt"/>
    </style:style>
    <style:style style:name="T1041" style:parent-style-name="預設段落字型" style:family="text">
      <style:text-properties style:font-name-asian="標楷體" fo:font-size="10pt" style:font-size-asian="10pt"/>
    </style:style>
    <style:style style:name="T1042" style:parent-style-name="預設段落字型" style:family="text">
      <style:text-properties style:font-name-asian="標楷體" fo:font-size="10pt" style:font-size-asian="10pt"/>
    </style:style>
    <style:style style:name="T1043" style:parent-style-name="預設段落字型" style:family="text">
      <style:text-properties style:font-name-asian="標楷體" fo:font-size="10pt" style:font-size-asian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04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fo:text-align="justify" style:line-height-at-least="0in"/>
    </style:style>
    <style:style style:name="T1050" style:parent-style-name="預設段落字型" style:family="text">
      <style:text-properties style:font-name-asian="標楷體" fo:font-size="10pt" style:font-size-asian="10pt"/>
    </style:style>
    <style:style style:name="T1051" style:parent-style-name="預設段落字型" style:family="text">
      <style:text-properties style:font-name-asian="標楷體" fo:font-size="10pt" style:font-size-asian="10pt"/>
    </style:style>
    <style:style style:name="T1052" style:parent-style-name="預設段落字型" style:family="text">
      <style:text-properties style:font-name-asian="標楷體" fo:font-size="10pt" style:font-size-asian="10pt"/>
    </style:style>
    <style:style style:name="TableCell105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1055" style:family="table-row">
      <style:table-row-properties style:min-row-height="0.1041in" style:use-optimal-row-height="false" fo:keep-together="always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justify" style:line-height-at-least="0in"/>
      <style:text-properties style:font-name-asian="標楷體" fo:font-size="10pt" style:font-size-asian="10pt" style:font-size-complex="10.5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justify" style:line-height-at-least="0in"/>
    </style:style>
    <style:style style:name="T1062" style:parent-style-name="預設段落字型" style:family="text">
      <style:text-properties style:font-name-asian="標楷體" fo:font-size="10pt" style:font-size-asian="10pt"/>
    </style:style>
    <style:style style:name="T1063" style:parent-style-name="預設段落字型" style:family="text">
      <style:text-properties style:font-name-asian="標楷體" fo:font-size="10pt" style:font-size-asian="10pt"/>
    </style:style>
    <style:style style:name="T1064" style:parent-style-name="預設段落字型" style:family="text">
      <style:text-properties style:font-name-asian="標楷體" fo:font-size="10pt" style:font-size-asian="10pt"/>
    </style:style>
    <style:style style:name="T1065" style:parent-style-name="預設段落字型" style:family="text">
      <style:text-properties style:font-name-asian="標楷體" fo:font-size="10pt" style:font-size-asian="10pt"/>
    </style:style>
    <style:style style:name="T1066" style:parent-style-name="預設段落字型" style:family="text">
      <style:text-properties style:font-name-asian="標楷體" fo:font-size="10pt" style:font-size-asian="10pt"/>
    </style:style>
    <style:style style:name="T1067" style:parent-style-name="預設段落字型" style:family="text">
      <style:text-properties style:font-name-asian="標楷體" fo:font-size="10pt" style:font-size-asian="10pt"/>
    </style:style>
    <style:style style:name="T1068" style:parent-style-name="預設段落字型" style:family="text">
      <style:text-properties style:font-name-asian="標楷體" fo:font-size="10pt" style:font-size-asian="10pt"/>
    </style:style>
    <style:style style:name="T1069" style:parent-style-name="預設段落字型" style:family="text">
      <style:text-properties style:font-name-asian="標楷體" fo:font-size="10pt" style:font-size-asian="10pt"/>
    </style:style>
    <style:style style:name="T1070" style:parent-style-name="預設段落字型" style:family="text">
      <style:text-properties style:font-name-asian="標楷體" fo:font-size="10pt" style:font-size-asian="10pt"/>
    </style:style>
    <style:style style:name="T1071" style:parent-style-name="預設段落字型" style:family="text">
      <style:text-properties style:font-name-asian="標楷體" fo:font-size="10pt" style:font-size-asian="10pt"/>
    </style:style>
    <style:style style:name="T1072" style:parent-style-name="預設段落字型" style:family="text">
      <style:text-properties style:font-name-asian="標楷體" fo:font-size="10pt" style:font-size-asian="10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justify" style:line-height-at-least="0in"/>
    </style:style>
    <style:style style:name="T1075" style:parent-style-name="預設段落字型" style:family="text">
      <style:text-properties style:font-name-asian="標楷體" fo:font-size="10pt" style:font-size-asian="10pt"/>
    </style:style>
    <style:style style:name="T1076" style:parent-style-name="預設段落字型" style:family="text">
      <style:text-properties style:font-name-asian="標楷體" fo:font-size="10pt" style:font-size-asian="10pt"/>
    </style:style>
    <style:style style:name="T1077" style:parent-style-name="預設段落字型" style:family="text">
      <style:text-properties style:font-name-asian="標楷體" fo:font-size="10pt" style:font-size-asian="10pt"/>
    </style:style>
    <style:style style:name="T1078" style:parent-style-name="預設段落字型" style:family="text">
      <style:text-properties style:font-name-asian="標楷體" fo:font-size="10pt" style:font-size-asian="10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08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justify" style:line-height-at-least="0in"/>
    </style:style>
    <style:style style:name="T1085" style:parent-style-name="預設段落字型" style:family="text">
      <style:text-properties style:font-name-asian="標楷體" fo:font-size="10pt" style:font-size-asian="10pt"/>
    </style:style>
    <style:style style:name="T1086" style:parent-style-name="預設段落字型" style:family="text">
      <style:text-properties style:font-name-asian="標楷體" fo:font-size="10pt" style:font-size-asian="10pt"/>
    </style:style>
    <style:style style:name="T1087" style:parent-style-name="預設段落字型" style:family="text">
      <style:text-properties style:font-name-asian="標楷體" fo:font-size="10pt" style:font-size-asian="10pt"/>
    </style:style>
    <style:style style:name="TableCell108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1090" style:family="table-row">
      <style:table-row-properties style:min-row-height="0.1041in" style:use-optimal-row-height="false" fo:keep-together="always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justify" style:line-height-at-least="0in"/>
      <style:text-properties style:font-name-asian="標楷體" fo:font-size="10pt" style:font-size-asian="10pt" style:font-size-complex="10.5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justify" style:line-height-at-least="0in"/>
    </style:style>
    <style:style style:name="T1097" style:parent-style-name="預設段落字型" style:family="text">
      <style:text-properties style:font-name-asian="標楷體" fo:font-size="10pt" style:font-size-asian="10pt"/>
    </style:style>
    <style:style style:name="T1098" style:parent-style-name="預設段落字型" style:family="text">
      <style:text-properties style:font-name-asian="標楷體" fo:font-size="10pt" style:font-size-asian="10pt"/>
    </style:style>
    <style:style style:name="T1099" style:parent-style-name="預設段落字型" style:family="text">
      <style:text-properties style:font-name-asian="標楷體" fo:font-size="10pt" style:font-size-asian="10pt"/>
    </style:style>
    <style:style style:name="T1100" style:parent-style-name="預設段落字型" style:family="text">
      <style:text-properties style:font-name-asian="標楷體" fo:font-size="10pt" style:font-size-asian="10pt"/>
    </style:style>
    <style:style style:name="T1101" style:parent-style-name="預設段落字型" style:family="text">
      <style:text-properties style:font-name-asian="標楷體" fo:font-size="10pt" style:font-size-asian="10pt"/>
    </style:style>
    <style:style style:name="T1102" style:parent-style-name="預設段落字型" style:family="text">
      <style:text-properties style:font-name-asian="標楷體" fo:font-size="10pt" style:font-size-asian="10pt"/>
    </style:style>
    <style:style style:name="T1103" style:parent-style-name="預設段落字型" style:family="text">
      <style:text-properties style:font-name-asian="標楷體" fo:font-size="10pt" style:font-size-asian="10pt"/>
    </style:style>
    <style:style style:name="T1104" style:parent-style-name="預設段落字型" style:family="text">
      <style:text-properties style:font-name-asian="標楷體" fo:font-size="10pt" style:font-size-asian="10pt"/>
    </style:style>
    <style:style style:name="T1105" style:parent-style-name="預設段落字型" style:family="text">
      <style:text-properties style:font-name-asian="標楷體" fo:font-size="10pt" style:font-size-asian="10pt"/>
    </style:style>
    <style:style style:name="T1106" style:parent-style-name="預設段落字型" style:family="text">
      <style:text-properties style:font-name-asian="標楷體" fo:font-size="10pt" style:font-size-asian="10pt"/>
    </style:style>
    <style:style style:name="T1107" style:parent-style-name="預設段落字型" style:family="text">
      <style:text-properties style:font-name-asian="標楷體" fo:font-size="10pt" style:font-size-asian="10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justify" style:line-height-at-least="0in"/>
    </style:style>
    <style:style style:name="T1110" style:parent-style-name="預設段落字型" style:family="text">
      <style:text-properties style:font-name-asian="標楷體" fo:font-size="10pt" style:font-size-asian="10pt"/>
    </style:style>
    <style:style style:name="T1111" style:parent-style-name="預設段落字型" style:family="text">
      <style:text-properties style:font-name-asian="標楷體" fo:font-size="10pt" style:font-size-asian="10pt"/>
    </style:style>
    <style:style style:name="T1112" style:parent-style-name="預設段落字型" style:family="text">
      <style:text-properties style:font-name-asian="標楷體" fo:font-size="10pt" style:font-size-asian="10pt"/>
    </style:style>
    <style:style style:name="T1113" style:parent-style-name="預設段落字型" style:family="text">
      <style:text-properties style:font-name-asian="標楷體" fo:font-size="10pt" style:font-size-asian="10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11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text-align="justify" style:line-height-at-least="0in"/>
    </style:style>
    <style:style style:name="T1120" style:parent-style-name="預設段落字型" style:family="text">
      <style:text-properties style:font-name-asian="標楷體" fo:font-size="10pt" style:font-size-asian="10pt"/>
    </style:style>
    <style:style style:name="T1121" style:parent-style-name="預設段落字型" style:family="text">
      <style:text-properties style:font-name-asian="標楷體" fo:font-size="10pt" style:font-size-asian="10pt"/>
    </style:style>
    <style:style style:name="T1122" style:parent-style-name="預設段落字型" style:family="text">
      <style:text-properties style:font-name-asian="標楷體" fo:font-size="10pt" style:font-size-asian="10pt"/>
    </style:style>
    <style:style style:name="TableCell112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1125" style:family="table-row">
      <style:table-row-properties style:min-row-height="0.1041in" style:use-optimal-row-height="false" fo:keep-together="always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justify" style:line-height-at-least="0in"/>
      <style:text-properties style:font-name-asian="標楷體" fo:font-size="10pt" style:font-size-asian="10pt" style:font-size-complex="10.5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text-align="justify" style:line-height-at-least="0in"/>
    </style:style>
    <style:style style:name="T1132" style:parent-style-name="預設段落字型" style:family="text">
      <style:text-properties style:font-name-asian="標楷體" fo:font-size="10pt" style:font-size-asian="10pt"/>
    </style:style>
    <style:style style:name="T1133" style:parent-style-name="預設段落字型" style:family="text">
      <style:text-properties style:font-name-asian="標楷體" fo:font-size="10pt" style:font-size-asian="10pt"/>
    </style:style>
    <style:style style:name="T1134" style:parent-style-name="預設段落字型" style:family="text">
      <style:text-properties style:font-name-asian="標楷體" fo:font-size="10pt" style:font-size-asian="10pt"/>
    </style:style>
    <style:style style:name="T1135" style:parent-style-name="預設段落字型" style:family="text">
      <style:text-properties style:font-name-asian="標楷體" fo:font-size="10pt" style:font-size-asian="10pt"/>
    </style:style>
    <style:style style:name="T1136" style:parent-style-name="預設段落字型" style:family="text">
      <style:text-properties style:font-name-asian="標楷體" fo:font-size="10pt" style:font-size-asian="10pt"/>
    </style:style>
    <style:style style:name="T1137" style:parent-style-name="預設段落字型" style:family="text">
      <style:text-properties style:font-name-asian="標楷體" fo:font-size="10pt" style:font-size-asian="10pt"/>
    </style:style>
    <style:style style:name="T1138" style:parent-style-name="預設段落字型" style:family="text">
      <style:text-properties style:font-name-asian="標楷體" fo:font-size="10pt" style:font-size-asian="10pt"/>
    </style:style>
    <style:style style:name="T1139" style:parent-style-name="預設段落字型" style:family="text">
      <style:text-properties style:font-name-asian="標楷體" fo:font-size="10pt" style:font-size-asian="10pt"/>
    </style:style>
    <style:style style:name="T1140" style:parent-style-name="預設段落字型" style:family="text">
      <style:text-properties style:font-name-asian="標楷體" fo:font-size="10pt" style:font-size-asian="10pt"/>
    </style:style>
    <style:style style:name="T1141" style:parent-style-name="預設段落字型" style:family="text">
      <style:text-properties style:font-name-asian="標楷體" fo:font-size="10pt" style:font-size-asian="10pt"/>
    </style:style>
    <style:style style:name="T1142" style:parent-style-name="預設段落字型" style:family="text">
      <style:text-properties style:font-name-asian="標楷體" fo:font-size="10pt" style:font-size-asian="10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fo:text-align="justify" style:line-height-at-least="0in"/>
    </style:style>
    <style:style style:name="T1145" style:parent-style-name="預設段落字型" style:family="text">
      <style:text-properties style:font-name-asian="標楷體" fo:font-size="10pt" style:font-size-asian="10pt"/>
    </style:style>
    <style:style style:name="T1146" style:parent-style-name="預設段落字型" style:family="text">
      <style:text-properties style:font-name-asian="標楷體" fo:font-size="10pt" style:font-size-asian="10pt"/>
    </style:style>
    <style:style style:name="T1147" style:parent-style-name="預設段落字型" style:family="text">
      <style:text-properties style:font-name-asian="標楷體" fo:font-size="10pt" style:font-size-asian="10pt"/>
    </style:style>
    <style:style style:name="T1148" style:parent-style-name="預設段落字型" style:family="text">
      <style:text-properties style:font-name-asian="標楷體" fo:font-size="10pt" style:font-size-asian="10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15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text-align="justify" style:line-height-at-least="0in"/>
    </style:style>
    <style:style style:name="T1155" style:parent-style-name="預設段落字型" style:family="text">
      <style:text-properties style:font-name-asian="標楷體" fo:font-size="10pt" style:font-size-asian="10pt"/>
    </style:style>
    <style:style style:name="T1156" style:parent-style-name="預設段落字型" style:family="text">
      <style:text-properties style:font-name-asian="標楷體" fo:font-size="10pt" style:font-size-asian="10pt"/>
    </style:style>
    <style:style style:name="T1157" style:parent-style-name="預設段落字型" style:family="text">
      <style:text-properties style:font-name-asian="標楷體" fo:font-size="10pt" style:font-size-asian="10pt"/>
    </style:style>
    <style:style style:name="TableCell115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59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1160" style:family="table-row">
      <style:table-row-properties style:min-row-height="0.1041in" style:use-optimal-row-height="false" fo:keep-together="always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1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fo:text-align="justify" style:line-height-at-least="0in"/>
      <style:text-properties style:font-name-asian="標楷體" fo:font-size="10pt" style:font-size-asian="10pt" style:font-size-complex="10.5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text-align="justify" style:line-height-at-least="0in"/>
    </style:style>
    <style:style style:name="T1167" style:parent-style-name="預設段落字型" style:family="text">
      <style:text-properties style:font-name-asian="標楷體" fo:font-size="10pt" style:font-size-asian="10pt"/>
    </style:style>
    <style:style style:name="T1168" style:parent-style-name="預設段落字型" style:family="text">
      <style:text-properties style:font-name-asian="標楷體" fo:font-size="10pt" style:font-size-asian="10pt"/>
    </style:style>
    <style:style style:name="T1169" style:parent-style-name="預設段落字型" style:family="text">
      <style:text-properties style:font-name-asian="標楷體" fo:font-size="10pt" style:font-size-asian="10pt"/>
    </style:style>
    <style:style style:name="T1170" style:parent-style-name="預設段落字型" style:family="text">
      <style:text-properties style:font-name-asian="標楷體" fo:font-size="10pt" style:font-size-asian="10pt"/>
    </style:style>
    <style:style style:name="T1171" style:parent-style-name="預設段落字型" style:family="text">
      <style:text-properties style:font-name-asian="標楷體" fo:font-size="10pt" style:font-size-asian="10pt"/>
    </style:style>
    <style:style style:name="T1172" style:parent-style-name="預設段落字型" style:family="text">
      <style:text-properties style:font-name-asian="標楷體" fo:font-size="10pt" style:font-size-asian="10pt"/>
    </style:style>
    <style:style style:name="T1173" style:parent-style-name="預設段落字型" style:family="text">
      <style:text-properties style:font-name-asian="標楷體" fo:font-size="10pt" style:font-size-asian="10pt"/>
    </style:style>
    <style:style style:name="T1174" style:parent-style-name="預設段落字型" style:family="text">
      <style:text-properties style:font-name-asian="標楷體" fo:font-size="10pt" style:font-size-asian="10pt"/>
    </style:style>
    <style:style style:name="T1175" style:parent-style-name="預設段落字型" style:family="text">
      <style:text-properties style:font-name-asian="標楷體" fo:font-size="10pt" style:font-size-asian="10pt"/>
    </style:style>
    <style:style style:name="T1176" style:parent-style-name="預設段落字型" style:family="text">
      <style:text-properties style:font-name-asian="標楷體" fo:font-size="10pt" style:font-size-asian="10pt"/>
    </style:style>
    <style:style style:name="T1177" style:parent-style-name="預設段落字型" style:family="text">
      <style:text-properties style:font-name-asian="標楷體" fo:font-size="10pt" style:font-size-asian="10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fo:text-align="justify" style:line-height-at-least="0in"/>
    </style:style>
    <style:style style:name="T1180" style:parent-style-name="預設段落字型" style:family="text">
      <style:text-properties style:font-name-asian="標楷體" fo:font-size="10pt" style:font-size-asian="10pt"/>
    </style:style>
    <style:style style:name="T1181" style:parent-style-name="預設段落字型" style:family="text">
      <style:text-properties style:font-name-asian="標楷體" fo:font-size="10pt" style:font-size-asian="10pt"/>
    </style:style>
    <style:style style:name="T1182" style:parent-style-name="預設段落字型" style:family="text">
      <style:text-properties style:font-name-asian="標楷體" fo:font-size="10pt" style:font-size-asian="10pt"/>
    </style:style>
    <style:style style:name="T1183" style:parent-style-name="預設段落字型" style:family="text">
      <style:text-properties style:font-name-asian="標楷體" fo:font-size="10pt" style:font-size-asian="10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18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fo:text-align="justify" style:line-height-at-least="0in"/>
    </style:style>
    <style:style style:name="T1190" style:parent-style-name="預設段落字型" style:family="text">
      <style:text-properties style:font-name-asian="標楷體" fo:font-size="10pt" style:font-size-asian="10pt"/>
    </style:style>
    <style:style style:name="T1191" style:parent-style-name="預設段落字型" style:family="text">
      <style:text-properties style:font-name-asian="標楷體" fo:font-size="10pt" style:font-size-asian="10pt"/>
    </style:style>
    <style:style style:name="T1192" style:parent-style-name="預設段落字型" style:family="text">
      <style:text-properties style:font-name-asian="標楷體" fo:font-size="10pt" style:font-size-asian="10pt"/>
    </style:style>
    <style:style style:name="TableCell119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1195" style:family="table-row">
      <style:table-row-properties style:min-row-height="0.1041in" style:use-optimal-row-height="false" fo:keep-together="always"/>
    </style:style>
    <style:style style:name="TableCell119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fo:text-align="center" fo:line-height="0.25in"/>
    </style:style>
    <style:style style:name="T11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19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00" style:parent-style-name="Standard" style:list-style-name="WW8Num2" style:family="paragraph">
      <style:paragraph-properties style:line-height-at-least="0in" fo:margin-left="0.134in" fo:text-indent="-0.134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style:font-name-complex="標楷體"/>
    </style:style>
    <style:style style:name="T1202" style:parent-style-name="預設段落字型" style:family="text">
      <style:text-properties style:font-name="標楷體" style:font-name-asian="標楷體" style:font-name-complex="標楷體"/>
    </style:style>
    <style:style style:name="T1203" style:parent-style-name="預設段落字型" style:family="text">
      <style:text-properties style:font-name="標楷體" style:font-name-asian="標楷體" style:font-name-complex="標楷體"/>
    </style:style>
    <style:style style:name="T1204" style:parent-style-name="預設段落字型" style:family="text">
      <style:text-properties style:font-name="標楷體" style:font-name-asian="標楷體" style:font-name-complex="標楷體"/>
    </style:style>
    <style:style style:name="T1205" style:parent-style-name="預設段落字型" style:family="text">
      <style:text-properties style:font-name="標楷體" style:font-name-asian="標楷體" style:font-name-complex="標楷體"/>
    </style:style>
    <style:style style:name="T1206" style:parent-style-name="預設段落字型" style:family="text">
      <style:text-properties style:font-name="標楷體" style:font-name-asian="標楷體" style:font-name-complex="標楷體"/>
    </style:style>
    <style:style style:name="T1207" style:parent-style-name="預設段落字型" style:family="text">
      <style:text-properties style:font-name="標楷體" style:font-name-asian="標楷體" style:font-name-complex="標楷體"/>
    </style:style>
    <style:style style:name="T1208" style:parent-style-name="預設段落字型" style:family="text">
      <style:text-properties style:font-name="標楷體" style:font-name-asian="標楷體" style:font-name-complex="標楷體"/>
    </style:style>
    <style:style style:name="T1209" style:parent-style-name="預設段落字型" style:family="text">
      <style:text-properties style:font-name="標楷體" style:font-name-asian="標楷體" style:font-name-complex="標楷體"/>
    </style:style>
    <style:style style:name="T1210" style:parent-style-name="預設段落字型" style:family="text">
      <style:text-properties style:font-name="標楷體" style:font-name-asian="標楷體" style:font-name-complex="標楷體"/>
    </style:style>
    <style:style style:name="P1211" style:parent-style-name="Standard" style:list-style-name="WW8Num2" style:family="paragraph">
      <style:paragraph-properties style:line-height-at-least="0in" fo:margin-left="0.134in" fo:text-indent="-0.134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style:font-name-complex="標楷體"/>
    </style:style>
    <style:style style:name="T1213" style:parent-style-name="預設段落字型" style:family="text">
      <style:text-properties style:font-name="標楷體" style:font-name-asian="標楷體" style:font-name-complex="標楷體"/>
    </style:style>
    <style:style style:name="T1214" style:parent-style-name="預設段落字型" style:family="text">
      <style:text-properties style:font-name="標楷體" style:font-name-asian="標楷體" style:font-name-complex="標楷體"/>
    </style:style>
    <style:style style:name="T1215" style:parent-style-name="預設段落字型" style:family="text">
      <style:text-properties style:font-name="標楷體" style:font-name-asian="標楷體" style:font-name-complex="標楷體"/>
    </style:style>
    <style:style style:name="T1216" style:parent-style-name="預設段落字型" style:family="text">
      <style:text-properties style:font-name="標楷體" style:font-name-asian="標楷體" style:font-name-complex="標楷體"/>
    </style:style>
    <style:style style:name="T1217" style:parent-style-name="預設段落字型" style:family="text">
      <style:text-properties style:font-name="標楷體" style:font-name-asian="標楷體" style:font-name-complex="標楷體"/>
    </style:style>
    <style:style style:name="T1218" style:parent-style-name="預設段落字型" style:family="text">
      <style:text-properties style:font-name="標楷體" style:font-name-asian="標楷體" style:font-name-complex="標楷體"/>
    </style:style>
    <style:style style:name="T1219" style:parent-style-name="預設段落字型" style:family="text">
      <style:text-properties style:font-name="標楷體" style:font-name-asian="標楷體" style:font-name-complex="標楷體"/>
    </style:style>
    <style:style style:name="T1220" style:parent-style-name="預設段落字型" style:family="text">
      <style:text-properties style:font-name="標楷體" style:font-name-asian="標楷體" style:font-name-complex="標楷體"/>
    </style:style>
    <style:style style:name="T1221" style:parent-style-name="預設段落字型" style:family="text">
      <style:text-properties style:font-name="標楷體" style:font-name-asian="標楷體" style:font-name-complex="標楷體"/>
    </style:style>
    <style:style style:name="P1222" style:parent-style-name="Standard" style:list-style-name="WW8Num2" style:family="paragraph">
      <style:paragraph-properties style:line-height-at-least="0in" fo:margin-left="0.134in" fo:text-indent="-0.134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標楷體"/>
    </style:style>
    <style:style style:name="T1224" style:parent-style-name="預設段落字型" style:family="text">
      <style:text-properties style:font-name="標楷體" style:font-name-asian="標楷體" style:font-name-complex="標楷體"/>
    </style:style>
    <style:style style:name="T1225" style:parent-style-name="預設段落字型" style:family="text">
      <style:text-properties style:font-name="標楷體" style:font-name-asian="標楷體" style:font-name-complex="標楷體"/>
    </style:style>
    <style:style style:name="T1226" style:parent-style-name="預設段落字型" style:family="text">
      <style:text-properties style:font-name="標楷體" style:font-name-asian="標楷體" style:font-name-complex="標楷體"/>
    </style:style>
    <style:style style:name="T1227" style:parent-style-name="預設段落字型" style:family="text">
      <style:text-properties style:font-name="標楷體" style:font-name-asian="標楷體" style:font-name-complex="標楷體"/>
    </style:style>
    <style:style style:name="T1228" style:parent-style-name="預設段落字型" style:family="text">
      <style:text-properties style:font-name="標楷體" style:font-name-asian="標楷體" style:font-name-complex="標楷體"/>
    </style:style>
    <style:style style:name="T1229" style:parent-style-name="預設段落字型" style:family="text">
      <style:text-properties style:font-name="標楷體" style:font-name-asian="標楷體" style:font-name-complex="標楷體"/>
    </style:style>
    <style:style style:name="T1230" style:parent-style-name="預設段落字型" style:family="text">
      <style:text-properties style:font-name="標楷體" style:font-name-asian="標楷體" style:font-name-complex="標楷體"/>
    </style:style>
    <style:style style:name="T1231" style:parent-style-name="預設段落字型" style:family="text">
      <style:text-properties style:font-name="標楷體" style:font-name-asian="標楷體" style:font-name-complex="標楷體"/>
    </style:style>
    <style:style style:name="T1232" style:parent-style-name="預設段落字型" style:family="text">
      <style:text-properties style:font-name="標楷體" style:font-name-asian="標楷體" style:font-name-complex="標楷體"/>
    </style:style>
    <style:style style:name="TableRow1233" style:family="table-row">
      <style:table-row-properties style:min-row-height="0.7881in" style:use-optimal-row-height="false" fo:keep-together="always"/>
    </style:style>
    <style:style style:name="TableCell123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size-complex="12pt"/>
    </style:style>
    <style:style style:name="TableCell123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37" style:parent-style-name="Standard" style:list-style-name="WW8Num7" style:family="paragraph">
      <style:paragraph-properties style:line-height-at-least="0in" fo:margin-left="0.134in" fo:text-indent="-0.134in">
        <style:tab-stops/>
      </style:paragraph-properties>
    </style:style>
    <style:style style:name="T1238" style:parent-style-name="預設段落字型" style:family="text">
      <style:text-properties style:font-name-asian="標楷體" style:font-size-complex="12pt"/>
    </style:style>
    <style:style style:name="T1239" style:parent-style-name="預設段落字型" style:family="text">
      <style:text-properties style:font-name-asian="標楷體" style:font-size-complex="12pt"/>
    </style:style>
    <style:style style:name="T1240" style:parent-style-name="預設段落字型" style:family="text">
      <style:text-properties style:font-name-asian="標楷體" style:font-size-complex="12pt"/>
    </style:style>
    <style:style style:name="T1241" style:parent-style-name="預設段落字型" style:family="text">
      <style:text-properties style:font-name-asian="標楷體" style:font-size-complex="12pt"/>
    </style:style>
    <style:style style:name="T1242" style:parent-style-name="預設段落字型" style:family="text">
      <style:text-properties style:font-name-asian="標楷體" style:font-size-complex="12pt"/>
    </style:style>
    <style:style style:name="T1243" style:parent-style-name="預設段落字型" style:family="text">
      <style:text-properties style:font-name-asian="標楷體" style:font-size-complex="12pt"/>
    </style:style>
    <style:style style:name="T1244" style:parent-style-name="預設段落字型" style:family="text">
      <style:text-properties style:font-name-asian="標楷體" style:font-size-complex="12pt"/>
    </style:style>
    <style:style style:name="T1245" style:parent-style-name="預設段落字型" style:family="text">
      <style:text-properties style:font-name-asian="標楷體" style:font-size-complex="12pt"/>
    </style:style>
    <style:style style:name="P1246" style:parent-style-name="Standard" style:list-style-name="WW8Num7" style:family="paragraph">
      <style:paragraph-properties style:line-height-at-least="0in" fo:margin-left="0.134in" fo:text-indent="-0.134in">
        <style:tab-stops/>
      </style:paragraph-properties>
    </style:style>
    <style:style style:name="T1247" style:parent-style-name="預設段落字型" style:family="text">
      <style:text-properties style:font-name-asian="標楷體" style:font-size-complex="12pt"/>
    </style:style>
    <style:style style:name="T1248" style:parent-style-name="預設段落字型" style:family="text">
      <style:text-properties style:font-name-asian="標楷體" style:font-size-complex="12pt"/>
    </style:style>
    <style:style style:name="T1249" style:parent-style-name="預設段落字型" style:family="text">
      <style:text-properties style:font-name-asian="標楷體" style:font-size-complex="12pt"/>
    </style:style>
    <style:style style:name="P1250" style:parent-style-name="Standard" style:list-style-name="WW8Num7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size-complex="12pt"/>
    </style:style>
    <style:style style:name="P125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background-color="#D8D8D8"/>
    </style:style>
    <style:style style:name="P125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background-color="#D8D8D8"/>
    </style:style>
    <style:style style:name="P1253" style:parent-style-name="內文" style:family="paragraph">
      <style:text-properties style:font-size-complex="10.5pt"/>
    </style:style>
    <style:style style:name="T1254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P1255" style:parent-style-name="Standard" style:family="paragraph">
      <style:paragraph-properties fo:text-align="center"/>
    </style:style>
    <style:style style:name="T1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6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1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0" style:parent-style-name="Standard" style:family="paragraph">
      <style:paragraph-properties fo:margin-top="0.1666in" fo:line-height="150%"/>
    </style:style>
    <style:style style:name="T1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9" style:parent-style-name="Standard" style:family="paragraph">
      <style:paragraph-properties fo:text-align="justify" fo:margin-top="0.0833in" fo:line-height="0.25in"/>
    </style:style>
    <style:style style:name="T1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12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12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12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12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12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1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296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  <style:style style:name="T12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  <style:style style:name="T12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  <style:style style:name="T13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  <style:style style:name="P1303" style:parent-style-name="Standard" style:family="paragraph">
      <style:paragraph-properties fo:text-align="justify" fo:margin-top="0.0833in" fo:line-height="0.25in"/>
    </style:style>
    <style:style style:name="T130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305" style:parent-style-name="Standard" style:family="paragraph">
      <style:paragraph-properties fo:margin-top="0.0833in"/>
      <style:text-properties style:font-name="標楷體" style:font-name-asian="標楷體" style:font-name-complex="標楷體" fo:font-size="13.5pt" style:font-size-asian="13.5pt" style:font-size-complex="13.5pt"/>
    </style:style>
    <style:style style:name="P1306" style:parent-style-name="Standard" style:family="paragraph">
      <style:paragraph-properties fo:margin-top="0.0833in"/>
      <style:text-properties style:font-name="標楷體" style:font-name-asian="標楷體" style:font-name-complex="標楷體" fo:font-size="13.5pt" style:font-size-asian="13.5pt" style:font-size-complex="13.5pt"/>
    </style:style>
    <style:style style:name="P1307" style:parent-style-name="Standard" style:family="paragraph">
      <style:paragraph-properties fo:text-align="center"/>
      <style:text-properties style:font-name="標楷體" style:font-name-asian="標楷體" style:font-name-complex="標楷體" fo:color="#D9D9D9" fo:font-size="15pt" style:font-size-asian="15pt" style:font-size-complex="15pt"/>
    </style:style>
    <style:style style:name="P1308" style:parent-style-name="Standard" style:family="paragraph">
      <style:paragraph-properties fo:text-align="center"/>
      <style:text-properties style:font-name="標楷體" style:font-name-asian="標楷體" style:font-name-complex="標楷體" fo:color="#D9D9D9" fo:font-size="15pt" style:font-size-asian="15pt" style:font-size-complex="15pt"/>
    </style:style>
    <style:style style:name="P1309" style:parent-style-name="Standard" style:family="paragraph">
      <style:paragraph-properties fo:text-align="center"/>
      <style:text-properties style:font-name="標楷體" style:font-name-asian="標楷體" style:font-name-complex="標楷體" fo:color="#D9D9D9" fo:font-size="15pt" style:font-size-asian="15pt" style:font-size-complex="15pt"/>
    </style:style>
    <style:style style:name="P1310" style:parent-style-name="Standard" style:family="paragraph">
      <style:paragraph-properties fo:text-align="center"/>
      <style:text-properties style:font-name="標楷體" style:font-name-asian="標楷體" style:font-name-complex="標楷體" fo:color="#D9D9D9" fo:font-size="15pt" style:font-size-asian="15pt" style:font-size-complex="15pt"/>
    </style:style>
    <style:style style:name="P1311" style:parent-style-name="Standard" style:family="paragraph">
      <style:paragraph-properties fo:text-align="center"/>
      <style:text-properties style:font-name="標楷體" style:font-name-asian="標楷體" style:font-name-complex="標楷體" fo:color="#A6A6A6" fo:font-size="55pt" style:font-size-asian="55pt" style:font-size-complex="55pt"/>
    </style:style>
    <style:style style:name="P1312" style:parent-style-name="Standard" style:family="paragraph">
      <style:paragraph-properties fo:text-align="center"/>
      <style:text-properties style:font-name="標楷體" style:font-name-asian="標楷體" style:font-name-complex="標楷體" fo:color="#D9D9D9" fo:font-size="30pt" style:font-size-asian="30pt" style:font-size-complex="30pt"/>
    </style:style>
    <style:style style:name="P1313" style:parent-style-name="Standard" style:family="paragraph">
      <style:paragraph-properties fo:text-align="center"/>
    </style:style>
    <style:style style:name="T1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5" style:parent-style-name="預設段落字型" style:family="text">
      <style:text-properties style:font-name="標楷體" style:font-name-asian="標楷體" style:font-name-complex="標楷體" style:font-size-complex="12pt"/>
    </style:style>
    <style:style style:name="P1316" style:parent-style-name="Standard" style:family="paragraph">
      <style:paragraph-properties fo:text-align="center"/>
    </style:style>
    <style:style style:name="T1317" style:parent-style-name="預設段落字型" style:family="text">
      <style:text-properties style:font-name="標楷體" style:font-name-asian="標楷體" style:font-name-complex="標楷體" fo:color="#A6A6A6" fo:font-size="55pt" style:font-size-asian="55pt" style:font-size-complex="55pt"/>
    </style:style>
    <style:style style:name="P1318" style:parent-style-name="Standard" style:family="paragraph">
      <style:paragraph-properties fo:text-align="center"/>
      <style:text-properties style:font-name="標楷體" style:font-name-asian="標楷體" style:font-name-complex="標楷體" fo:color="#A6A6A6" fo:font-size="45pt" style:font-size-asian="45pt" style:font-size-complex="45pt"/>
    </style:style>
    <style:style style:name="P131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background-color="#D8D8D8"/>
    </style:style>
    <style:style style:name="P1320" style:parent-style-name="Standard" style:family="paragraph">
      <style:paragraph-properties fo:text-align="justify" fo:line-height="0.25in"/>
    </style:style>
    <style:style style:name="T1321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</office:automatic-styles>
  <office:body>
    <office:text text:use-soft-page-breaks="true">
      <text:p text:style-name="P1"><text:span text:style-name="T7">附表一</text:span></text:p>
      <text:p text:style-name="P8"><text:span text:style-name="T9">彰化縣政府</text:span><text:span text:style-name="T10">0</text:span><text:span text:style-name="T11">至</text:span><text:span text:style-name="T12">12</text:span><text:span text:style-name="T13">歲幼童臨時托育補助</text:span><text:span text:style-name="T14">申</text:span><text:span text:style-name="T15">請表</text:span></text:p>
      <text:p text:style-name="P16"><text:span text:style-name="T17"><text:s/></text:span><text:span text:style-name="T18"><text:s text:c="92"/></text:span><text:span text:style-name="T19">年</text:span><text:span text:style-name="T20"><text:s text:c="3"/></text:span><text:span text:style-name="T21">月份申請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><text:span text:style-name="T41">受托兒童資料</text:span></text:p>
          </table:table-cell>
          <table:table-cell table:style-name="TableCell42">
            <text:p text:style-name="P43">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rows-spanned="2">
            <text:p text:style-name="P47">性別</text:p>
          </table:table-cell>
          <table:table-cell table:style-name="TableCell48" table:number-rows-spanned="2">
            <text:p text:style-name="P49"><text:span text:style-name="T50">□</text:span><text:span text:style-name="T51">男</text:span></text:p>
            <text:p text:style-name="P52"><text:span text:style-name="T53">□</text:span><text:span text:style-name="T54">女</text:span></text:p>
          </table:table-cell>
          <table:table-cell table:style-name="TableCell55" table:number-rows-spanned="2">
            <text:p text:style-name="P56">出生</text:p>
            <text:p text:style-name="P57">日期</text:p>
          </table:table-cell>
          <table:table-cell table:style-name="TableCell58" table:number-rows-spanned="2">
            <text:p text:style-name="P59"><text:span text:style-name="T60">□</text:span><text:span text:style-name="T61">年</text:span></text:p>
            <text:p text:style-name="P62"><text:span text:style-name="T63">□</text:span><text:span text:style-name="T64">月</text:span></text:p>
            <text:p text:style-name="P65"><text:span text:style-name="T66">□</text:span><text:span text:style-name="T67">日</text:span></text:p>
          </table:table-cell>
          <table:table-cell table:style-name="TableCell68" table:number-rows-spanned="2">
            <text:p text:style-name="P69">年齡</text:p>
          </table:table-cell>
          <table:table-cell table:style-name="TableCell70" table:number-columns-spanned="2" table:number-rows-spanned="2">
            <text:p text:style-name="P71"><text:span text:style-name="T72">□</text:span><text:span text:style-name="T73">歲</text:span></text:p>
            <text:p text:style-name="P74"/>
            <text:p text:style-name="P75"><text:span text:style-name="T76">□</text:span><text:span text:style-name="T77">月</text:span></text:p>
          </table:table-cell>
          <table:covered-table-cell/>
          <table:table-cell table:style-name="TableCell78" table:number-columns-spanned="2" table:number-rows-spanned="2">
            <text:p text:style-name="P79">是否為</text:p>
            <text:p text:style-name="P80">特殊兒童</text:p>
          </table:table-cell>
          <table:covered-table-cell/>
          <table:table-cell table:style-name="TableCell81" table:number-rows-spanned="2">
            <text:p text:style-name="P82">□否</text:p>
            <text:p text:style-name="P83"><text:span text:style-name="T84">□</text:span><text:span text:style-name="T85">是</text:span><text:span text:style-name="T86">—□</text:span><text:span text:style-name="T87">發展遲緩</text:span></text:p>
            <text:p text:style-name="P88">□身心障礙</text:p>
            <text:p text:style-name="P89"><text:span text:style-name="T90"><text:s text:c="2"/></text:span><text:span text:style-name="T91">【需附證明文件】</text:span>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身分證字號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戶籍</text:p>
            <text:p text:style-name="P100">地址</text:p>
          </table:table-cell>
          <table:table-cell table:style-name="TableCell101" table:number-columns-spanned="13">
            <text:p text:style-name="P102"><text:span text:style-name="T103">□</text:span><text:span text:style-name="T104">彰化縣　　</text:span><text:span text:style-name="T105"><text:s/></text:span><text:span text:style-name="T106">　鄉</text:span><text:span text:style-name="T107">/</text:span><text:span text:style-name="T108">鎮</text:span><text:span text:style-name="T109">/</text:span><text:span text:style-name="T110">市</text:span><text:span text:style-name="T111">/</text:span><text:span text:style-name="T112">區　　　　路（街）　　段　　巷　　弄　　號　　樓之</text:span></text:p>
            <text:p text:style-name="P113"><text:span text:style-name="T114">□</text:span><text:span text:style-name="T115">未辦理戶籍登記、無國籍或未取得居留、定居許可【需附證明文件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人資料</text:p>
          </table:table-cell>
          <table:table-cell table:style-name="TableCell119" table:number-columns-spanned="2">
            <text:p text:style-name="P120">姓名：</text:p>
            <text:p text:style-name="P121"><text:span text:style-name="T122">身分證字號：</text:span></text:p>
          </table:table-cell>
          <table:covered-table-cell/>
          <table:table-cell table:style-name="TableCell123">
            <text:p text:style-name="P124"><text:span text:style-name="T125">與兒少關係</text:span></text:p>
          </table:table-cell>
          <table:table-cell table:style-name="TableCell126" table:number-columns-spanned="7">
            <text:p text:style-name="P127">□父　□母　□監護人　</text:p>
            <text:p text:style-name="P128"><text:span text:style-name="T129">□</text:span><text:span text:style-name="T130">家屬</text:span><text:span text:style-name="T131">_______________</text:span><text:span text:style-name="T132">　</text:span></text:p>
            <text:p text:style-name="P133"><text:span text:style-name="T134">□</text:span><text:span text:style-name="T135">社福機構</text:span><text:span text:style-name="T136">_______________</text:span></text:p>
            <text:p text:style-name="P137">□其他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電話</text:span></text:p>
          </table:table-cell>
          <table:covered-table-cell/>
          <table:table-cell table:style-name="TableCell141" table:number-columns-spanned="2">
            <text:p text:style-name="P142"><text:span text:style-name="T143">日：</text:span><text:span text:style-name="T144">_______________</text:span><text:span text:style-name="T145">　</text:span></text:p>
            <text:p text:style-name="P146"><text:span text:style-name="T147">夜：</text:span><text:span text:style-name="T148">_______________</text:span><text:span text:style-name="T149">　</text:span></text:p>
            <text:p text:style-name="P150"><text:span text:style-name="T151">手機：</text:span><text:span text:style-name="T152">_______________</text:span><text:span text:style-name="T153">　</text:span></text:p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受托單位</text:span></text:p>
          </table:table-cell>
          <table:table-cell table:style-name="TableCell158" table:number-columns-spanned="14">
            <text:p text:style-name="P159"><text:span text:style-name="T160">□</text:span><text:span text:style-name="T161">機構</text:span><text:span text:style-name="T162">: ____________________________</text:span><text:span text:style-name="T163">，教保員姓名：</text:span><text:span text:style-name="T164">_______________</text:span></text:p>
            <text:p text:style-name="P165"><text:span text:style-name="T166">□</text:span><text:span text:style-name="T167">居家托育人員，保母姓名：</text:span><text:span text:style-name="T168">_________________</text:span><text:span text:style-name="T169">，保母登記證書字號：</text:span><text:span text:style-name="T170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臨托方式</text:p>
          </table:table-cell>
          <table:table-cell table:style-name="TableCell174" table:number-columns-spanned="14">
            <text:p text:style-name="P175"><text:span text:style-name="T176">□</text:span><text:span text:style-name="T177">機構臨托：兒童於機構內受托</text:span><text:span text:style-name="T178">(</text:span><text:span text:style-name="T179">托嬰中心、幼兒園、立案課後照顧服務中心、安置機構</text:span><text:span text:style-name="T180">)</text:span><text:span text:style-name="T181">。</text:span></text:p>
            <text:p text:style-name="P182"><text:span text:style-name="T183">□</text:span><text:span text:style-name="T184">居家托育人員在宅</text:span><text:span text:style-name="T185">臨托：兒童於</text:span><text:span text:style-name="T186">居家托育人員</text:span><text:span text:style-name="T187">家中受托。</text:span></text:p>
            <text:p text:style-name="P188"><text:span text:style-name="T189">□</text:span><text:span text:style-name="T190">居家托育人員</text:span><text:span text:style-name="T191">到宅臨托：</text:span><text:span text:style-name="T192">居家托育人員</text:span><text:span text:style-name="T193">至兒童家中提供托育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臨托原因</text:p>
          </table:table-cell>
          <table:table-cell table:style-name="TableCell197" table:number-columns-spanned="14">
            <text:p text:style-name="P198"><text:span text:style-name="T199">□</text:span><text:span text:style-name="T200">職業訓練　</text:span><text:span text:style-name="T201">□</text:span><text:span text:style-name="T202">求職面試　</text:span><text:span text:style-name="T203">□</text:span><text:span text:style-name="T204">夜間工作</text:span><text:span text:style-name="T205">(</text:span><text:span text:style-name="T206">不含固定輪班者</text:span><text:span text:style-name="T207">)</text:span><text:span text:style-name="T208">　</text:span><text:span text:style-name="T209"><text:s/></text:span><text:span text:style-name="T210">□</text:span><text:span text:style-name="T211">就醫　</text:span><text:span text:style-name="T212"><text:s/></text:span><text:span text:style-name="T213">□</text:span><text:span text:style-name="T214">多胞胎家庭</text:span><text:span text:style-name="T215"><text:s/></text:span><text:span text:style-name="T216"><text:s/>(</text:span><text:span text:style-name="T217">可複選</text:span><text:span text:style-name="T218">)</text:span></text:p>
            <text:p text:style-name="P219"><text:span text:style-name="T220">□</text:span><text:span text:style-name="T221">其他：</text:span><text:span text:style-name="T222">_______________________________________________ (</text:span><text:span text:style-name="T223">請說明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申請補助應備</text:span><text:span text:style-name="T229">文件</text:span></text:p>
          </table:table-cell>
          <table:table-cell table:style-name="TableCell230" table:number-columns-spanned="14">
            <text:list text:style-name="WW8Num6" text:continue-numbering="true">
              <text:list-item>
                <text:p text:style-name="P231">共同必備文件：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232"><text:span text:style-name="T233">戶口名簿影本</text:span><text:span text:style-name="T234">(</text:span><text:span text:style-name="T235">須蓋有申請人私章</text:span><text:span text:style-name="T236">)</text:span><text:span text:style-name="T237">；若為</text:span><text:span text:style-name="T238">實際居住本縣之未辦理戶籍登記、無國籍或未取得居留、定居許可之兒童，須有相關佐證文件</text:span><text:span text:style-name="T239">。</text:span></text:p>
                  </text:list-item>
                  <text:list-item>
                    <text:p text:style-name="P240"><text:span text:style-name="T241">郵局存簿封面影本</text:span><text:span text:style-name="T242">(</text:span><text:span text:style-name="T243">黏貼於附表四</text:span><text:span text:style-name="T244">)</text:span><text:span text:style-name="T245">。</text:span></text:p>
                  </text:list-item>
                  <text:list-item>
                    <text:p text:style-name="P246"><text:span text:style-name="T247">機構或保母開立之臨托收費證明</text:span><text:span text:style-name="T248">(</text:span><text:span text:style-name="T249">黏貼於附表四</text:span><text:span text:style-name="T250">)</text:span><text:span text:style-name="T251">。</text:span></text:p>
                  </text:list-item>
                </text:list>
              </text:list-item>
            </text:list>
            <text:list text:style-name="WW8Num6" text:continue-numbering="true">
              <text:list-item>
                <text:p text:style-name="P252"><text:span text:style-name="T253">身分證明文件：</text:span></text:p>
              </text:list-item>
            </text:list>
            <text:list text:style-name="LFO11" text:continue-numbering="true">
              <text:list-item>
                <text:p text:style-name="P254"><text:span text:style-name="T255">多胞胎家庭：戶籍資料顯示同一胎兩名子女</text:span><text:span text:style-name="T256">(</text:span><text:span text:style-name="T257">含</text:span><text:span text:style-name="T258">)</text:span><text:span text:style-name="T259">以上，且幼兒之年齡未滿</text:span><text:span text:style-name="T260">12</text:span><text:span text:style-name="T261">歲。</text:span><text:span text:style-name="T262">(</text:span><text:span text:style-name="T263">不限臨時事由</text:span><text:span text:style-name="T264">)</text:span></text:p>
              </text:list-item>
              <text:list-item>
                <text:p text:style-name="P265"><text:span text:style-name="T266">低收入戶、中低收入戶證明。</text:span></text:p>
              </text:list-item>
              <text:list-item>
                <text:p text:style-name="P267"><text:span text:style-name="T268">身心障礙或發展遲緩兒童：</text:span></text:p>
              </text:list-item>
            </text:list>
            <text:list text:style-name="WW8Num1" text:continue-numbering="true">
              <text:list-item>
                <text:list>
                  <text:list-item>
                    <text:p text:style-name="P269">發展遲緩兒童證明（綜合評估報告書）或診斷書（區域級以上醫院開立）。</text:p>
                  </text:list-item>
                  <text:list-item>
                    <text:p text:style-name="P270">有效期間內身心障礙證明影本。</text:p>
                  </text:list-item>
                </text:list>
              </text:list-item>
            </text:list>
            <text:list text:style-name="LFO12" text:continue-numbering="true">
              <text:list-item>
                <text:p text:style-name="P271">單親或隔代照顧家庭：</text:p>
              </text:list-item>
            </text:list>
            <text:list text:style-name="WW8Num1" text:continue-numbering="true">
              <text:list-item>
                <text:list>
                  <text:list-item>
                    <text:p text:style-name="P272"><text:span text:style-name="T273">父親、母親或祖父母戶口名簿影本</text:span><text:span text:style-name="T274"><text:s/>(</text:span><text:span text:style-name="T275">須蓋有申請人私章</text:span><text:span text:style-name="T276">)</text:span><text:span text:style-name="T277">。</text:span></text:p>
                  </text:list-item>
                  <text:list-item>
                    <text:p text:style-name="P278">失蹤、死亡證明影本。</text:p>
                  </text:list-item>
                  <text:list-item>
                    <text:p text:style-name="P279">本年度彰化縣特殊境遇家庭核定函影本、兒童及少年生活扶助核定函影本。</text:p>
                  </text:list-item>
                </text:list>
              </text:list-item>
            </text:list>
            <text:list text:style-name="LFO12" text:continue-numbering="true">
              <text:list-item>
                <text:p text:style-name="P280"><text:span text:style-name="T281">危機家庭或</text:span><text:span text:style-name="T282">其他特殊條件之家庭</text:span><text:span text:style-name="T283">：</text:span><text:span text:style-name="T284">社工人員專業評估報告書及其他證明文件。</text:span></text:p>
              </text:list-item>
            </text:list>
            <text:list text:style-name="WW8Num6" text:continue-numbering="true">
              <text:list-item>
                <text:p text:style-name="P285">臨托事由證明文件：</text:p>
              </text:list-item>
            </text:list>
            <text:list text:style-name="LFO12" text:continue-numbering="true">
              <text:list-item>
                <text:p text:style-name="P286"><text:span text:style-name="T287">夜間工作證</text:span><text:span text:style-name="T288">明：工作時間為晚上六點過後，且非例行性之輪班工作，蓋有公司大、小章之證明。</text:span></text:p>
              </text:list-item>
              <text:list-item>
                <text:p text:style-name="P289"><text:span text:style-name="T290">多胞胎家庭：戶籍資料顯示同一胎兩名子女（含）以上，且幼兒之年齡未滿</text:span><text:span text:style-name="T291">12</text:span><text:span text:style-name="T292">歲。</text:span></text:p>
              </text:list-item>
              <text:list-item>
                <text:p text:style-name="P293"><text:span text:style-name="T294">職業訓練證明、就醫證明、謀職證明或其他臨時性事由之證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section text:name="Sect2" text:style-name="S2">
        <text:soft-page-break/>
        <text:p text:style-name="P301"><text:span text:style-name="T302">附表二</text:span><text:span text:style-name="T303"><text:s text:c="14"/></text:span></text:p>
        <text:p text:style-name="P304"><text:span text:style-name="T305">彰化縣政府</text:span><text:span text:style-name="T306">0</text:span><text:span text:style-name="T307">至</text:span><text:span text:style-name="T308">12</text:span><text:span text:style-name="T309">歲幼童臨時托育</text:span><text:span text:style-name="T310">服務</text:span><text:span text:style-name="T311">協議書</text:span></text:p>
        <text:p text:style-name="P312"/>
        <text:p text:style-name="P313"><text:span text:style-name="T314">立受托兒之監護人（姓名）</text:span><text:span text:style-name="T315">　　　　　　</text:span><text:span text:style-name="T316"><text:s/></text:span><text:span text:style-name="T317"><text:s/></text:span><text:span text:style-name="T318">身分證字號</text:span><text:span text:style-name="T319"><text:s/></text:span><text:span text:style-name="T320">＿＿＿＿＿＿</text:span></text:p>
        <text:p text:style-name="P321"><text:span text:style-name="T322">同意將子女（姓名）</text:span><text:span text:style-name="T323">　　　　　　</text:span><text:span text:style-name="T324">（</text:span><text:span text:style-name="T325"><text:s text:c="3"/></text:span><text:span text:style-name="T326">年</text:span><text:span text:style-name="T327"><text:s text:c="3"/></text:span><text:span text:style-name="T328">月</text:span><text:span text:style-name="T329"><text:s text:c="3"/></text:span><text:span text:style-name="T330">日生、身分證字號</text:span><text:span text:style-name="T331">　　　　　　</text:span><text:span text:style-name="T332">）、</text:span></text:p>
        <text:p text:style-name="P333"><text:span text:style-name="T334"><text:s text:c="6"/></text:span><text:span text:style-name="T335">子女（姓名）</text:span><text:span text:style-name="T336">　　　　　　</text:span><text:span text:style-name="T337">（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3"/></text:span><text:span text:style-name="T343">日生、身分證字號</text:span><text:span text:style-name="T344">　　　　　　</text:span><text:span text:style-name="T345">）</text:span></text:p>
        <text:p text:style-name="P346"><text:span text:style-name="T347">委託由</text:span><text:span text:style-name="T348">□</text:span><text:span text:style-name="T349">保母</text:span><text:span text:style-name="T350">□</text:span><text:span text:style-name="T351">教保員</text:span><text:span text:style-name="T352">(</text:span><text:span text:style-name="T353">姓名</text:span><text:span text:style-name="T354">)</text:span><text:span text:style-name="T355">：</text:span><text:span text:style-name="T356">　　　　　　</text:span><text:span text:style-name="T357">（身分證字號</text:span><text:span text:style-name="T358">　　　　　　</text:span><text:span text:style-name="T359">）照顧，</text:span></text:p>
        <text:p text:style-name="P360"><text:span text:style-name="T361"><text:s text:c="2"/></text:span><text:span text:style-name="T362">雙方共同協議下列事項遵循：</text:span></text:p>
        <text:p text:style-name="P363"><text:span text:style-name="T364">一、托育時段：臨時托育</text:span><text:span text:style-name="T365">(</text:span><text:span text:style-name="T366">詳如臨托紀錄表</text:span><text:span text:style-name="T367">)</text:span><text:span text:style-name="T368">。</text:span></text:p>
        <text:p text:style-name="P369"><text:span text:style-name="T370">二、托育方式及費用：</text:span></text:p>
        <text:p text:style-name="P371"><text:span text:style-name="T372">□</text:span><text:span text:style-name="T373">機構臨托</text:span><text:span text:style-name="T374">，每小時收費</text:span><text:span text:style-name="T375">　　　</text:span><text:span text:style-name="T376">元</text:span><text:span text:style-name="T377">(</text:span><text:span text:style-name="T378">托嬰中心、幼兒園、課後照顧服務中心、安置機構等</text:span><text:span text:style-name="T379">)</text:span><text:span text:style-name="T380">。</text:span></text:p>
        <text:p text:style-name="P381"><text:span text:style-name="T382">□</text:span><text:span text:style-name="T383">居家托育人員在宅</text:span><text:span text:style-name="T384">臨托</text:span><text:span text:style-name="T385">，每小時收費</text:span><text:span text:style-name="T386">　　　　</text:span><text:span text:style-name="T387">元。</text:span></text:p>
        <text:p text:style-name="P388"><text:span text:style-name="T389">□</text:span><text:span text:style-name="T390">居家托育人員</text:span><text:span text:style-name="T391">到宅臨托</text:span><text:span text:style-name="T392">，每小時收費</text:span><text:span text:style-name="T393">　　　　</text:span><text:span text:style-name="T394">元。</text:span></text:p>
        <text:p text:style-name="P395"><text:span text:style-name="T396">三、其他用品</text:span></text:p>
        <text:p text:style-name="P397"><text:span text:style-name="T398"><text:s text:c="2"/>(</text:span><text:span text:style-name="T399">一</text:span><text:span text:style-name="T400">)</text:span><text:span text:style-name="T401">受托幼兒之奶粉、尿布、衣物及所需消耗性日用品，應由</text:span><text:span text:style-name="T402"><text:s text:c="13"/></text:span><text:span text:style-name="T403">提供，</text:span></text:p>
        <text:p text:style-name="P404"><text:span text:style-name="T405"><text:s text:c="6"/></text:span><text:span text:style-name="T406">若需要保母或教保員提供，則受托兒之監護人需支付購置該物品之費用。</text:span></text:p>
        <text:p text:style-name="P407"><text:span text:style-name="T408"><text:s text:c="2"/>(</text:span><text:span text:style-name="T409">二</text:span><text:span text:style-name="T410">)</text:span><text:span text:style-name="T411">副食品之費用由受托兒之監護人支付費用給保母或教保員。</text:span></text:p>
        <text:p text:style-name="P412"><text:span text:style-name="T413">五、醫療告知事項：</text:span></text:p>
        <text:p text:style-name="P414"><text:span text:style-name="T415"><text:s text:c="2"/>(</text:span><text:span text:style-name="T416">一</text:span><text:span text:style-name="T417">)</text:span><text:span text:style-name="T418">幼兒身體狀況：</text:span><text:span text:style-name="T419">□</text:span><text:span text:style-name="T420">健康</text:span><text:span text:style-name="T421"><text:s/>□</text:span><text:span text:style-name="T422">過敏體質</text:span><text:span text:style-name="T423"><text:s/>□</text:span><text:span text:style-name="T424">發展遲緩</text:span><text:span text:style-name="T425"><text:s/>□</text:span><text:span text:style-name="T426">身心障礙</text:span><text:span text:style-name="T427"><text:s/>□</text:span><text:span text:style-name="T428">其他</text:span><text:span text:style-name="T429">________</text:span></text:p>
        <text:p text:style-name="P430"><text:span text:style-name="T431"><text:s text:c="2"/>(</text:span><text:span text:style-name="T432">二</text:span><text:span text:style-name="T433">)</text:span><text:span text:style-name="T434">幼兒生病就醫：</text:span><text:span text:style-name="T435">□</text:span><text:span text:style-name="T436">聯絡家長自行送醫；</text:span></text:p>
        <text:p text:style-name="P437"><text:span text:style-name="T438"><text:s text:c="20"/>□</text:span><text:span text:style-name="T439">緊急時請保母</text:span><text:span text:style-name="T440">/</text:span><text:span text:style-name="T441">托育機構先聯絡家長再行送醫，</text:span></text:p>
        <text:p text:style-name="P442"><text:span text:style-name="T443">聯絡電話：</text:span><text:span text:style-name="T444"><text:s text:c="15"/></text:span><text:span text:style-name="T445"><text:s/>□</text:span><text:span text:style-name="T446">其他</text:span><text:span text:style-name="T447"><text:s text:c="18"/></text:span></text:p>
        <text:p text:style-name="P448"><text:span text:style-name="T449">固定就醫醫院：</text:span><text:span text:style-name="T450"><text:s text:c="12"/></text:span><text:span text:style-name="T451">；醫師：</text:span><text:span text:style-name="T452"><text:s text:c="13"/></text:span><text:span text:style-name="T453">；醫院電話：</text:span><text:span text:style-name="T454">___________</text:span><text:span text:style-name="T455"><text:s text:c="10"/></text:span></text:p>
        <text:p text:style-name="P456"><text:span text:style-name="T457"><text:s text:c="2"/>(</text:span><text:span text:style-name="T458">三</text:span><text:span text:style-name="T459">)</text:span><text:span text:style-name="T460">受托兒之監護人應於托育前確實告知，不得隱瞞受托兒之體質、遺傳或特殊疾病、過敏藥物與食物等，並教導緊急處理相關事項，若屬非人為和突發重病，概非保母</text:span><text:span text:style-name="T461">/</text:span><text:span text:style-name="T462">教保員之責任，家長自願放棄先訴抗辯權。</text:span></text:p>
        <text:p text:style-name="P463"><text:span text:style-name="T464"><text:s text:c="2"/>(</text:span><text:span text:style-name="T465">四</text:span><text:span text:style-name="T466">)</text:span><text:span text:style-name="T467">幼兒若需餵藥，煩請家長填寫餵藥委託書。</text:span></text:p>
        <text:p text:style-name="P468"><text:span text:style-name="T469"><text:s text:c="2"/>(</text:span><text:span text:style-name="T470">五</text:span><text:span text:style-name="T471">)</text:span><text:span text:style-name="T472">托育期間，受托兒若有發生緊急事故之事件時，保母</text:span><text:span text:style-name="T473">/</text:span><text:span text:style-name="T474">托育機構應立即求救打急救電話，進行適當處理或救護，並應立即通知受托兒之監護人或受托兒之監護人指定之緊急聯絡人，姓名：</text:span><text:span text:style-name="T475">_______</text:span><text:span text:style-name="T476">；與受托兒關係為</text:span><text:span text:style-name="T477">_____</text:span><text:span text:style-name="T478">，電話</text:span><text:span text:style-name="T479">_________</text:span><text:span text:style-name="T480">。</text:span></text:p>
        <text:p text:style-name="P481"><text:span text:style-name="T482">六、其他：本協議書經雙方同意得以增減另行約定事項。</text:span></text:p>
        <text:p text:style-name="P483"><text:span text:style-name="T484">立協議書人：受托兒之監護人簽名</text:span><text:span text:style-name="T485"><text:s text:c="2"/>______________</text:span><text:span text:style-name="T486">；電話：</text:span><text:span text:style-name="T487">______________</text:span><text:span text:style-name="T488"><text:s/></text:span></text:p>
        <text:p text:style-name="P489"><text:span text:style-name="T490"><text:s/></text:span><text:span text:style-name="T491">保　</text:span><text:span text:style-name="T492"><text:s text:c="3"/></text:span><text:span text:style-name="T493">母</text:span><text:span text:style-name="T494"><text:s/></text:span><text:span text:style-name="T495">　</text:span><text:span text:style-name="T496"><text:s text:c="2"/></text:span><text:span text:style-name="T497">簽　</text:span><text:span text:style-name="T498"><text:s text:c="3"/></text:span><text:span text:style-name="T499">名</text:span><text:span text:style-name="T500">______________</text:span><text:span text:style-name="T501">；電話：</text:span><text:span text:style-name="T502">______________</text:span></text:p>
        <text:p text:style-name="P503"><text:span text:style-name="T504"><text:s/></text:span><text:span text:style-name="T505">機　</text:span><text:span text:style-name="T506"><text:s text:c="3"/></text:span><text:span text:style-name="T507">構　</text:span><text:span text:style-name="T508"><text:s text:c="3"/></text:span><text:span text:style-name="T509">名　</text:span><text:span text:style-name="T510"><text:s text:c="3"/></text:span><text:span text:style-name="T511">稱</text:span><text:span text:style-name="T512">______________</text:span><text:span text:style-name="T513">；</text:span><text:span text:style-name="T514">電話：</text:span><text:span text:style-name="T515">______________</text:span></text:p>
      </text:section>
      <text:soft-page-break/>
      <text:p text:style-name="P516"><text:span text:style-name="T522">附表三</text:span></text:p>
      <text:p text:style-name="P523"><text:span text:style-name="T524">彰化縣政府</text:span><text:span text:style-name="T525">0</text:span><text:span text:style-name="T526">至</text:span><text:span text:style-name="T527">12</text:span><text:span text:style-name="T528">歲幼童臨時托育服務</text:span><text:span text:style-name="T529">紀錄表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臨托兒童資料</text:p>
          </table:table-cell>
          <table:table-cell table:style-name="TableCell549">
            <text:p text:style-name="P550">姓名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身分證字號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>是否為</text:p>
            <text:p text:style-name="P559">特殊兒童</text:p>
          </table:table-cell>
          <table:table-cell table:style-name="TableCell560" table:number-columns-spanned="2">
            <text:p text:style-name="P561">□否</text:p>
            <text:p text:style-name="P562"><text:span text:style-name="T563">□</text:span><text:span text:style-name="T564">是</text:span><text:span text:style-name="T565">—□</text:span><text:span text:style-name="T566">發展遲緩</text:span></text:p>
            <text:p text:style-name="P567">□身心障礙</text:p>
            <text:p text:style-name="P568"><text:span text:style-name="T569"><text:s text:c="2"/></text:span><text:span text:style-name="T570">【需附證明文件】</text:span></text:p>
          </table:table-cell>
          <table:covered-table-cell/>
          <table:table-cell table:style-name="TableCell571" table:number-columns-spanned="2">
            <text:p text:style-name="P572">家庭狀況</text:p>
          </table:table-cell>
          <table:covered-table-cell/>
          <table:table-cell table:style-name="TableCell573" table:number-columns-spanned="2">
            <text:p text:style-name="P574"><text:span text:style-name="T575">□</text:span><text:span text:style-name="T576">一般家庭</text:span></text:p>
            <text:p text:style-name="P577"><text:span text:style-name="T578">□</text:span><text:span text:style-name="T579">弱勢家庭</text:span></text:p>
          </table:table-cell>
          <table:covered-table-cell/>
        </table:table-row>
        <table:table-row table:style-name="TableRow580">
          <table:table-cell table:style-name="TableCell581">
            <text:p text:style-name="P582">受托單位</text:p>
          </table:table-cell>
          <table:table-cell table:style-name="TableCell583" table:number-columns-spanned="14">
            <text:p text:style-name="P584"><text:span text:style-name="T585">□</text:span><text:span text:style-name="T586">機構</text:span><text:span text:style-name="T587">: ____________________________</text:span><text:span text:style-name="T588">，教保員姓名：</text:span><text:span text:style-name="T589">_______________</text:span></text:p>
            <text:p text:style-name="P590"><text:span text:style-name="T591">□</text:span><text:span text:style-name="T592">居家托育人員，保母姓名：</text:span><text:span text:style-name="T593">_________________</text:span><text:span text:style-name="T594">，保母登記證書字號：</text:span><text:span text:style-name="T595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臨托方式</text:p>
          </table:table-cell>
          <table:table-cell table:style-name="TableCell599" table:number-columns-spanned="14">
            <text:p text:style-name="P600"><text:span text:style-name="T601">□</text:span><text:span text:style-name="T602">機構臨托</text:span><text:span text:style-name="T603">(</text:span><text:span text:style-name="T604">兒童於機構內受托</text:span><text:span text:style-name="T605">)</text:span><text:span text:style-name="T606">，每小時收費</text:span><text:span text:style-name="T607">_____</text:span><text:span text:style-name="T608">元。</text:span></text:p>
            <text:p text:style-name="P609"><text:span text:style-name="T610">□</text:span><text:span text:style-name="T611">居家托育人員在宅</text:span><text:span text:style-name="T612">臨托</text:span><text:span text:style-name="T613">(</text:span><text:span text:style-name="T614">兒童於</text:span><text:span text:style-name="T615">居家托育人員</text:span><text:span text:style-name="T616">家中受托</text:span><text:span text:style-name="T617">)</text:span><text:span text:style-name="T618">，每小時收費</text:span><text:span text:style-name="T619">_____</text:span><text:span text:style-name="T620">元。</text:span></text:p>
            <text:p text:style-name="P621"><text:span text:style-name="T622">□</text:span><text:span text:style-name="T623">居家托育人員</text:span><text:span text:style-name="T624">到宅臨托</text:span><text:span text:style-name="T625">(</text:span><text:span text:style-name="T626">居家托育人員</text:span><text:span text:style-name="T627">至兒童家中提供托育服務</text:span><text:span text:style-name="T628">)</text:span><text:span text:style-name="T629">，每小時收費</text:span><text:span text:style-name="T630">_____</text:span><text:span text:style-name="T63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臨托費用</text:p>
          </table:table-cell>
          <table:table-cell table:style-name="TableCell635" table:number-columns-spanned="14">
            <text:p text:style-name="P636"><text:span text:style-name="T637">共提供臨時托育服務</text:span><text:span text:style-name="T638">_______</text:span><text:span text:style-name="T639">小時，總計新台幣</text:span><text:span text:style-name="T640">_____</text:span><text:span text:style-name="T641">萬</text:span><text:span text:style-name="T642">_____</text:span><text:span text:style-name="T643">仟</text:span><text:span text:style-name="T644">_____</text:span><text:span text:style-name="T645">佰</text:span><text:span text:style-name="T646">_____</text:span><text:span text:style-name="T647">拾元整。</text:span></text:p>
            <text:p text:style-name="P648">(註：本欄填寫之費用為實際收費，非補助費用，並請檢附收費證明黏貼於附表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次數</text:p>
          </table:table-cell>
          <table:table-cell table:style-name="TableCell652" table:number-columns-spanned="2">
            <text:p text:style-name="P653">臨托日期</text:p>
          </table:table-cell>
          <table:covered-table-cell/>
          <table:table-cell table:style-name="TableCell654" table:number-columns-spanned="3">
            <text:p text:style-name="P655">臨托時間</text:p>
          </table:table-cell>
          <table:covered-table-cell/>
          <table:covered-table-cell/>
          <table:table-cell table:style-name="TableCell656">
            <text:p text:style-name="P657">申請時數</text:p>
          </table:table-cell>
          <table:table-cell table:style-name="TableCell658" table:number-columns-spanned="3">
            <text:p text:style-name="P659">家長簽章</text:p>
            <text:p text:style-name="P660"><text:span text:style-name="T661">（簽名、蓋章）</text:span></text:p>
          </table:table-cell>
          <table:covered-table-cell/>
          <table:covered-table-cell/>
          <table:table-cell table:style-name="TableCell662" table:number-columns-spanned="2">
            <text:p text:style-name="P663">保母/教保員</text:p>
            <text:p text:style-name="P664"><text:span text:style-name="T665">（簽名、蓋章）</text:span></text:p>
          </table:table-cell>
          <table:covered-table-cell/>
          <table:table-cell table:style-name="TableCell666" table:number-columns-spanned="2">
            <text:p text:style-name="P667">核定時數</text:p>
          </table:table-cell>
          <table:covered-table-cell/>
          <table:table-cell table:style-name="TableCell668">
            <text:p text:style-name="P669">核定金額</text:p>
          </table:table-cell>
        </table:table-row>
        <table:table-row table:style-name="TableRow670">
          <table:table-cell table:style-name="TableCell671">
            <text:p text:style-name="P672">1</text:p>
          </table:table-cell>
          <table:table-cell table:style-name="TableCell673" table:number-columns-spanned="2">
            <text:p text:style-name="P674">　<text:s text:c="4"/>月<text:s/>　<text:s/>日</text:p>
          </table:table-cell>
          <table:covered-table-cell/>
          <table:table-cell table:style-name="TableCell675" table:number-columns-spanned="3">
            <text:p text:style-name="P676"><text:span text:style-name="T677">　</text:span><text:span text:style-name="T678"><text:s text:c="5"/></text:span><text:span text:style-name="T679">時　</text:span><text:span text:style-name="T680"><text:s text:c="3"/></text:span><text:span text:style-name="T681">分至</text:span><text:span text:style-name="T682"><text:s/></text:span><text:span text:style-name="T683">　</text:span><text:span text:style-name="T684"><text:s text:c="3"/></text:span><text:span text:style-name="T685">時　</text:span><text:span text:style-name="T686"><text:s text:c="3"/></text:span><text:span text:style-name="T687">分</text:span></text:p>
          </table:table-cell>
          <table:covered-table-cell/>
          <table:covered-table-cell/>
          <table:table-cell table:style-name="TableCell688">
            <text:p text:style-name="P689"><text:span text:style-name="T690"><text:s text:c="2"/></text:span><text:span text:style-name="T691">　</text:span><text:span text:style-name="T692"><text:s/></text:span><text:span text:style-name="T693">時</text:span></text:p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><text:span text:style-name="T700">　</text:span><text:span text:style-name="T701"><text:s text:c="4"/></text:span><text:span text:style-name="T702">時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2</text:p>
          </table:table-cell>
          <table:table-cell table:style-name="TableCell708" table:number-columns-spanned="2">
            <text:p text:style-name="P709">　<text:s text:c="4"/>月<text:s/>　<text:s/>日</text:p>
          </table:table-cell>
          <table:covered-table-cell/>
          <table:table-cell table:style-name="TableCell710" table:number-columns-spanned="3">
            <text:p text:style-name="P711"><text:span text:style-name="T712">　</text:span><text:span text:style-name="T713"><text:s text:c="5"/></text:span><text:span text:style-name="T714">時　</text:span><text:span text:style-name="T715"><text:s text:c="3"/></text:span><text:span text:style-name="T716">分至</text:span><text:span text:style-name="T717"><text:s/></text:span><text:span text:style-name="T718">　</text:span><text:span text:style-name="T719"><text:s text:c="3"/></text:span><text:span text:style-name="T720">時　</text:span><text:span text:style-name="T721"><text:s text:c="3"/></text:span><text:span text:style-name="T722">分</text:span></text:p>
          </table:table-cell>
          <table:covered-table-cell/>
          <table:covered-table-cell/>
          <table:table-cell table:style-name="TableCell723">
            <text:p text:style-name="P724"><text:span text:style-name="T725"><text:s text:c="2"/></text:span><text:span text:style-name="T726">　</text:span><text:span text:style-name="T727"><text:s/></text:span><text:span text:style-name="T728">時</text:span></text:p>
          </table:table-cell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><text:span text:style-name="T735">　</text:span><text:span text:style-name="T736"><text:s text:c="4"/></text:span><text:span text:style-name="T737">時</text:span></text:p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3</text:p>
          </table:table-cell>
          <table:table-cell table:style-name="TableCell743" table:number-columns-spanned="2">
            <text:p text:style-name="P744">　<text:s text:c="4"/>月<text:s/>　<text:s/>日</text:p>
          </table:table-cell>
          <table:covered-table-cell/>
          <table:table-cell table:style-name="TableCell745" table:number-columns-spanned="3">
            <text:p text:style-name="P746"><text:span text:style-name="T747">　</text:span><text:span text:style-name="T748"><text:s text:c="5"/></text:span><text:span text:style-name="T749">時　</text:span><text:span text:style-name="T750"><text:s text:c="3"/></text:span><text:span text:style-name="T751">分至</text:span><text:span text:style-name="T752"><text:s/></text:span><text:span text:style-name="T753">　</text:span><text:span text:style-name="T754"><text:s text:c="3"/></text:span><text:span text:style-name="T755">時　</text:span><text:span text:style-name="T756"><text:s text:c="3"/></text:span><text:span text:style-name="T757">分</text:span></text:p>
          </table:table-cell>
          <table:covered-table-cell/>
          <table:covered-table-cell/>
          <table:table-cell table:style-name="TableCell758">
            <text:p text:style-name="P759"><text:span text:style-name="T760"><text:s text:c="2"/></text:span><text:span text:style-name="T761">　</text:span><text:span text:style-name="T762"><text:s/></text:span><text:span text:style-name="T763">時</text:span></text:p>
          </table:table-cell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><text:span text:style-name="T770">　</text:span><text:span text:style-name="T771"><text:s text:c="4"/></text:span><text:span text:style-name="T772">時</text:span></text:p>
          </table:table-cell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4</text:p>
          </table:table-cell>
          <table:table-cell table:style-name="TableCell778" table:number-columns-spanned="2">
            <text:p text:style-name="P779">　<text:s text:c="4"/>月<text:s/>　<text:s/>日</text:p>
          </table:table-cell>
          <table:covered-table-cell/>
          <table:table-cell table:style-name="TableCell780" table:number-columns-spanned="3">
            <text:p text:style-name="P781"><text:span text:style-name="T782">　</text:span><text:span text:style-name="T783"><text:s text:c="5"/></text:span><text:span text:style-name="T784">時　</text:span><text:span text:style-name="T785"><text:s text:c="3"/></text:span><text:span text:style-name="T786">分至</text:span><text:span text:style-name="T787"><text:s/></text:span><text:span text:style-name="T788">　</text:span><text:span text:style-name="T789"><text:s text:c="3"/></text:span><text:span text:style-name="T790">時　</text:span><text:span text:style-name="T791"><text:s text:c="3"/></text:span><text:span text:style-name="T792">分</text:span></text:p>
          </table:table-cell>
          <table:covered-table-cell/>
          <table:covered-table-cell/>
          <table:table-cell table:style-name="TableCell793">
            <text:p text:style-name="P794"><text:span text:style-name="T795"><text:s text:c="2"/></text:span><text:span text:style-name="T796">　</text:span><text:span text:style-name="T797"><text:s/></text:span><text:span text:style-name="T798">時</text:span></text:p>
          </table:table-cell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><text:span text:style-name="T805">　</text:span><text:span text:style-name="T806"><text:s text:c="4"/></text:span><text:span text:style-name="T807">時</text:span></text:p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5</text:p>
          </table:table-cell>
          <table:table-cell table:style-name="TableCell813" table:number-columns-spanned="2">
            <text:p text:style-name="P814">　<text:s text:c="4"/>月<text:s/>　<text:s/>日</text:p>
          </table:table-cell>
          <table:covered-table-cell/>
          <table:table-cell table:style-name="TableCell815" table:number-columns-spanned="3">
            <text:p text:style-name="P816"><text:span text:style-name="T817">　</text:span><text:span text:style-name="T818"><text:s text:c="5"/></text:span><text:span text:style-name="T819">時　</text:span><text:span text:style-name="T820"><text:s text:c="3"/></text:span><text:span text:style-name="T821">分至</text:span><text:span text:style-name="T822"><text:s/></text:span><text:span text:style-name="T823">　</text:span><text:span text:style-name="T824"><text:s text:c="3"/></text:span><text:span text:style-name="T825">時　</text:span><text:span text:style-name="T826"><text:s text:c="3"/></text:span><text:span text:style-name="T827">分</text:span></text:p>
          </table:table-cell>
          <table:covered-table-cell/>
          <table:covered-table-cell/>
          <table:table-cell table:style-name="TableCell828">
            <text:p text:style-name="P829"><text:span text:style-name="T830"><text:s text:c="2"/></text:span><text:span text:style-name="T831">　</text:span><text:span text:style-name="T832"><text:s/></text:span><text:span text:style-name="T833">時</text:span></text:p>
          </table:table-cell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><text:span text:style-name="T840">　</text:span><text:span text:style-name="T841"><text:s text:c="4"/></text:span><text:span text:style-name="T842">時</text:span></text:p>
          </table:table-cell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6</text:p>
          </table:table-cell>
          <table:table-cell table:style-name="TableCell848" table:number-columns-spanned="2">
            <text:p text:style-name="P849">　<text:s text:c="4"/>月<text:s/>　<text:s/>日</text:p>
          </table:table-cell>
          <table:covered-table-cell/>
          <table:table-cell table:style-name="TableCell850" table:number-columns-spanned="3">
            <text:p text:style-name="P851"><text:span text:style-name="T852">　</text:span><text:span text:style-name="T853"><text:s text:c="5"/></text:span><text:span text:style-name="T854">時　</text:span><text:span text:style-name="T855"><text:s text:c="3"/></text:span><text:span text:style-name="T856">分至</text:span><text:span text:style-name="T857"><text:s/></text:span><text:span text:style-name="T858">　</text:span><text:span text:style-name="T859"><text:s text:c="3"/></text:span><text:span text:style-name="T860">時　</text:span><text:span text:style-name="T861"><text:s text:c="3"/></text:span><text:span text:style-name="T862">分</text:span></text:p>
          </table:table-cell>
          <table:covered-table-cell/>
          <table:covered-table-cell/>
          <table:table-cell table:style-name="TableCell863">
            <text:p text:style-name="P864"><text:span text:style-name="T865"><text:s text:c="2"/></text:span><text:span text:style-name="T866">　</text:span><text:span text:style-name="T867"><text:s/></text:span><text:span text:style-name="T868">時</text:span></text:p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><text:span text:style-name="T875">　</text:span><text:span text:style-name="T876"><text:s text:c="4"/></text:span><text:span text:style-name="T877">時</text:span></text:p>
          </table: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7</text:p>
          </table:table-cell>
          <table:table-cell table:style-name="TableCell883" table:number-columns-spanned="2">
            <text:p text:style-name="P884">　<text:s text:c="4"/>月<text:s/>　<text:s/>日</text:p>
          </table:table-cell>
          <table:covered-table-cell/>
          <table:table-cell table:style-name="TableCell885" table:number-columns-spanned="3">
            <text:p text:style-name="P886"><text:span text:style-name="T887">　</text:span><text:span text:style-name="T888"><text:s text:c="5"/></text:span><text:span text:style-name="T889">時　</text:span><text:span text:style-name="T890"><text:s text:c="3"/></text:span><text:span text:style-name="T891">分至</text:span><text:span text:style-name="T892"><text:s/></text:span><text:span text:style-name="T893">　</text:span><text:span text:style-name="T894"><text:s text:c="3"/></text:span><text:span text:style-name="T895">時　</text:span><text:span text:style-name="T896"><text:s text:c="3"/></text:span><text:span text:style-name="T897">分</text:span></text:p>
          </table:table-cell>
          <table:covered-table-cell/>
          <table:covered-table-cell/>
          <table:table-cell table:style-name="TableCell898">
            <text:p text:style-name="P899"><text:span text:style-name="T900"><text:s text:c="2"/></text:span><text:span text:style-name="T901">　</text:span><text:span text:style-name="T902"><text:s/></text:span><text:span text:style-name="T903">時</text:span></text:p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><text:span text:style-name="T910">　</text:span><text:span text:style-name="T911"><text:s text:c="4"/></text:span><text:span text:style-name="T912">時</text:span></text:p>
          </table:table-cell>
          <table:covered-table-cell/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8</text:p>
          </table:table-cell>
          <table:table-cell table:style-name="TableCell918" table:number-columns-spanned="2">
            <text:p text:style-name="P919">　<text:s text:c="4"/>月<text:s/>　<text:s/>日</text:p>
          </table:table-cell>
          <table:covered-table-cell/>
          <table:table-cell table:style-name="TableCell920" table:number-columns-spanned="3">
            <text:p text:style-name="P921"><text:span text:style-name="T922">　</text:span><text:span text:style-name="T923"><text:s text:c="5"/></text:span><text:span text:style-name="T924">時　</text:span><text:span text:style-name="T925"><text:s text:c="3"/></text:span><text:span text:style-name="T926">分至</text:span><text:span text:style-name="T927"><text:s/></text:span><text:span text:style-name="T928">　</text:span><text:span text:style-name="T929"><text:s text:c="3"/></text:span><text:span text:style-name="T930">時　</text:span><text:span text:style-name="T931"><text:s text:c="3"/></text:span><text:span text:style-name="T932">分</text:span></text:p>
          </table:table-cell>
          <table:covered-table-cell/>
          <table:covered-table-cell/>
          <table:table-cell table:style-name="TableCell933">
            <text:p text:style-name="P934"><text:span text:style-name="T935"><text:s text:c="2"/></text:span><text:span text:style-name="T936">　</text:span><text:span text:style-name="T937"><text:s/></text:span><text:span text:style-name="T938">時</text:span></text:p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><text:span text:style-name="T945">　</text:span><text:span text:style-name="T946"><text:s text:c="4"/></text:span><text:span text:style-name="T947">時</text:span></text:p>
          </table:table-cell>
          <table:covered-table-cell/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9</text:p>
          </table:table-cell>
          <table:table-cell table:style-name="TableCell953" table:number-columns-spanned="2">
            <text:p text:style-name="P954">　<text:s text:c="4"/>月<text:s/>　<text:s/>日</text:p>
          </table:table-cell>
          <table:covered-table-cell/>
          <table:table-cell table:style-name="TableCell955" table:number-columns-spanned="3">
            <text:p text:style-name="P956"><text:span text:style-name="T957">　</text:span><text:span text:style-name="T958"><text:s text:c="5"/></text:span><text:span text:style-name="T959">時　</text:span><text:span text:style-name="T960"><text:s text:c="3"/></text:span><text:span text:style-name="T961">分至</text:span><text:span text:style-name="T962"><text:s/></text:span><text:span text:style-name="T963">　</text:span><text:span text:style-name="T964"><text:s text:c="3"/></text:span><text:span text:style-name="T965">時　</text:span><text:span text:style-name="T966"><text:s text:c="3"/></text:span><text:span text:style-name="T967">分</text:span></text:p>
          </table:table-cell>
          <table:covered-table-cell/>
          <table:covered-table-cell/>
          <table:table-cell table:style-name="TableCell968">
            <text:p text:style-name="P969"><text:span text:style-name="T970"><text:s text:c="2"/></text:span><text:span text:style-name="T971">　</text:span><text:span text:style-name="T972"><text:s/></text:span><text:span text:style-name="T973">時</text:span></text:p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><text:span text:style-name="T980">　</text:span><text:span text:style-name="T981"><text:s text:c="4"/></text:span><text:span text:style-name="T982">時</text:span></text:p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0</text:p>
          </table:table-cell>
          <table:table-cell table:style-name="TableCell988" table:number-columns-spanned="2">
            <text:p text:style-name="P989">　<text:s text:c="4"/>月<text:s/>　<text:s/>日</text:p>
          </table:table-cell>
          <table:covered-table-cell/>
          <table:table-cell table:style-name="TableCell990" table:number-columns-spanned="3">
            <text:p text:style-name="P991"><text:span text:style-name="T992">　</text:span><text:span text:style-name="T993"><text:s text:c="5"/></text:span><text:span text:style-name="T994">時　</text:span><text:span text:style-name="T995"><text:s text:c="3"/></text:span><text:span text:style-name="T996">分至</text:span><text:span text:style-name="T997"><text:s/></text:span><text:span text:style-name="T998">　</text:span><text:span text:style-name="T999"><text:s text:c="3"/></text:span><text:span text:style-name="T1000">時　</text:span><text:span text:style-name="T1001"><text:s text:c="3"/></text:span><text:span text:style-name="T1002">分</text:span></text:p>
          </table:table-cell>
          <table:covered-table-cell/>
          <table:covered-table-cell/>
          <table:table-cell table:style-name="TableCell1003">
            <text:p text:style-name="P1004"><text:span text:style-name="T1005"><text:s text:c="2"/></text:span><text:span text:style-name="T1006">　</text:span><text:span text:style-name="T1007"><text:s/></text:span><text:span text:style-name="T1008">時</text:span></text:p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2">
            <text:p text:style-name="P1014"><text:span text:style-name="T1015">　</text:span><text:span text:style-name="T1016"><text:s text:c="4"/></text:span><text:span text:style-name="T1017">時</text:span></text:p>
          </table:table-cell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1</text:p>
          </table:table-cell>
          <table:table-cell table:style-name="TableCell1023" table:number-columns-spanned="2">
            <text:p text:style-name="P1024">　<text:s text:c="4"/>月<text:s/>　<text:s/>日</text:p>
          </table:table-cell>
          <table:covered-table-cell/>
          <table:table-cell table:style-name="TableCell1025" table:number-columns-spanned="3">
            <text:p text:style-name="P1026"><text:span text:style-name="T1027">　</text:span><text:span text:style-name="T1028"><text:s text:c="5"/></text:span><text:span text:style-name="T1029">時　</text:span><text:span text:style-name="T1030"><text:s text:c="3"/></text:span><text:span text:style-name="T1031">分至</text:span><text:span text:style-name="T1032"><text:s/></text:span><text:span text:style-name="T1033">　</text:span><text:span text:style-name="T1034"><text:s text:c="3"/></text:span><text:span text:style-name="T1035">時　</text:span><text:span text:style-name="T1036"><text:s text:c="3"/></text:span><text:span text:style-name="T1037">分</text:span></text:p>
          </table:table-cell>
          <table:covered-table-cell/>
          <table:covered-table-cell/>
          <table:table-cell table:style-name="TableCell1038">
            <text:p text:style-name="P1039"><text:span text:style-name="T1040"><text:s text:c="2"/></text:span><text:span text:style-name="T1041">　</text:span><text:span text:style-name="T1042"><text:s/></text:span><text:span text:style-name="T1043">時</text:span></text:p>
          </table:table-cell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><text:span text:style-name="T1050">　</text:span><text:span text:style-name="T1051"><text:s text:c="4"/></text:span><text:span text:style-name="T1052">時</text:span></text:p>
          </table:table-cell>
          <table:covered-table-cell/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2</text:p>
          </table:table-cell>
          <table:table-cell table:style-name="TableCell1058" table:number-columns-spanned="2">
            <text:p text:style-name="P1059">　<text:s text:c="4"/>月<text:s/>　<text:s/>日</text:p>
          </table:table-cell>
          <table:covered-table-cell/>
          <table:table-cell table:style-name="TableCell1060" table:number-columns-spanned="3">
            <text:p text:style-name="P1061"><text:span text:style-name="T1062">　</text:span><text:span text:style-name="T1063"><text:s text:c="5"/></text:span><text:span text:style-name="T1064">時　</text:span><text:span text:style-name="T1065"><text:s text:c="3"/></text:span><text:span text:style-name="T1066">分至</text:span><text:span text:style-name="T1067"><text:s/></text:span><text:span text:style-name="T1068">　</text:span><text:span text:style-name="T1069"><text:s text:c="3"/></text:span><text:span text:style-name="T1070">時　</text:span><text:span text:style-name="T1071"><text:s text:c="3"/></text:span><text:span text:style-name="T1072">分</text:span></text:p>
          </table:table-cell>
          <table:covered-table-cell/>
          <table:covered-table-cell/>
          <table:table-cell table:style-name="TableCell1073">
            <text:p text:style-name="P1074"><text:span text:style-name="T1075"><text:s text:c="2"/></text:span><text:span text:style-name="T1076">　</text:span><text:span text:style-name="T1077"><text:s/></text:span><text:span text:style-name="T1078">時</text:span></text:p>
          </table:table-cell>
          <table:table-cell table:style-name="TableCell1079" table:number-columns-spanned="3">
            <text:p text:style-name="P1080"/>
          </table:table-cell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><text:span text:style-name="T1085">　</text:span><text:span text:style-name="T1086"><text:s text:c="4"/></text:span><text:span text:style-name="T1087">時</text:span></text:p>
          </table:table-cell>
          <table:covered-table-cell/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13</text:p>
          </table:table-cell>
          <table:table-cell table:style-name="TableCell1093" table:number-columns-spanned="2">
            <text:p text:style-name="P1094">　<text:s text:c="4"/>月<text:s/>　<text:s/>日</text:p>
          </table:table-cell>
          <table:covered-table-cell/>
          <table:table-cell table:style-name="TableCell1095" table:number-columns-spanned="3">
            <text:p text:style-name="P1096"><text:span text:style-name="T1097">　</text:span><text:span text:style-name="T1098"><text:s text:c="5"/></text:span><text:span text:style-name="T1099">時　</text:span><text:span text:style-name="T1100"><text:s text:c="3"/></text:span><text:span text:style-name="T1101">分至</text:span><text:span text:style-name="T1102"><text:s/></text:span><text:span text:style-name="T1103">　</text:span><text:span text:style-name="T1104"><text:s text:c="3"/></text:span><text:span text:style-name="T1105">時　</text:span><text:span text:style-name="T1106"><text:s text:c="3"/></text:span><text:span text:style-name="T1107">分</text:span></text:p>
          </table:table-cell>
          <table:covered-table-cell/>
          <table:covered-table-cell/>
          <table:table-cell table:style-name="TableCell1108">
            <text:p text:style-name="P1109"><text:span text:style-name="T1110"><text:s text:c="2"/></text:span><text:span text:style-name="T1111">　</text:span><text:span text:style-name="T1112"><text:s/></text:span><text:span text:style-name="T1113">時</text:span></text:p>
          </table:table-cell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><text:span text:style-name="T1120">　</text:span><text:span text:style-name="T1121"><text:s text:c="4"/></text:span><text:span text:style-name="T1122">時</text:span></text:p>
          </table:table-cell>
          <table:covered-table-cell/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14</text:p>
          </table:table-cell>
          <table:table-cell table:style-name="TableCell1128" table:number-columns-spanned="2">
            <text:p text:style-name="P1129">　<text:s text:c="4"/>月<text:s/>　<text:s/>日</text:p>
          </table:table-cell>
          <table:covered-table-cell/>
          <table:table-cell table:style-name="TableCell1130" table:number-columns-spanned="3">
            <text:p text:style-name="P1131"><text:span text:style-name="T1132">　</text:span><text:span text:style-name="T1133"><text:s text:c="5"/></text:span><text:span text:style-name="T1134">時　</text:span><text:span text:style-name="T1135"><text:s text:c="3"/></text:span><text:span text:style-name="T1136">分至</text:span><text:span text:style-name="T1137"><text:s/></text:span><text:span text:style-name="T1138">　</text:span><text:span text:style-name="T1139"><text:s text:c="3"/></text:span><text:span text:style-name="T1140">時　</text:span><text:span text:style-name="T1141"><text:s text:c="3"/></text:span><text:span text:style-name="T1142">分</text:span></text:p>
          </table:table-cell>
          <table:covered-table-cell/>
          <table:covered-table-cell/>
          <table:table-cell table:style-name="TableCell1143">
            <text:p text:style-name="P1144"><text:span text:style-name="T1145"><text:s text:c="2"/></text:span><text:span text:style-name="T1146">　</text:span><text:span text:style-name="T1147"><text:s/></text:span><text:span text:style-name="T1148">時</text:span></text:p>
          </table:table-cell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2">
            <text:p text:style-name="P1154"><text:span text:style-name="T1155">　</text:span><text:span text:style-name="T1156"><text:s text:c="4"/></text:span><text:span text:style-name="T1157">時</text:span></text:p>
          </table:table-cell>
          <table:covered-table-cell/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15</text:p>
          </table:table-cell>
          <table:table-cell table:style-name="TableCell1163" table:number-columns-spanned="2">
            <text:p text:style-name="P1164">　<text:s text:c="4"/>月<text:s/>　<text:s/>日</text:p>
          </table:table-cell>
          <table:covered-table-cell/>
          <table:table-cell table:style-name="TableCell1165" table:number-columns-spanned="3">
            <text:p text:style-name="P1166"><text:span text:style-name="T1167">　</text:span><text:span text:style-name="T1168"><text:s text:c="5"/></text:span><text:span text:style-name="T1169">時　</text:span><text:span text:style-name="T1170"><text:s text:c="3"/></text:span><text:span text:style-name="T1171">分至</text:span><text:span text:style-name="T1172"><text:s/></text:span><text:span text:style-name="T1173">　</text:span><text:span text:style-name="T1174"><text:s text:c="3"/></text:span><text:span text:style-name="T1175">時　</text:span><text:span text:style-name="T1176"><text:s text:c="3"/></text:span><text:span text:style-name="T1177">分</text:span></text:p>
          </table:table-cell>
          <table:covered-table-cell/>
          <table:covered-table-cell/>
          <table:table-cell table:style-name="TableCell1178">
            <text:p text:style-name="P1179"><text:span text:style-name="T1180"><text:s text:c="2"/></text:span><text:span text:style-name="T1181">　</text:span><text:span text:style-name="T1182"><text:s/></text:span><text:span text:style-name="T1183">時</text:span></text:p>
          </table:table-cell>
          <table:table-cell table:style-name="TableCell1184" table:number-columns-spanned="3">
            <text:p text:style-name="P1185"/>
          </table:table-cell>
          <table:covered-table-cell/>
          <table:covered-table-cell/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2">
            <text:p text:style-name="P1189"><text:span text:style-name="T1190">　</text:span><text:span text:style-name="T1191"><text:s text:c="4"/></text:span><text:span text:style-name="T1192">時</text:span></text:p>
          </table:table-cell>
          <table:covered-table-cell/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核定補助標準</text:span></text:p>
          </table:table-cell>
          <table:table-cell table:style-name="TableCell1199" table:number-columns-spanned="14">
            <text:list text:style-name="WW8Num2">
              <text:list-item>
                <text:p text:style-name="P1200"><text:span text:style-name="T1201">一般家庭：</text:span><text:span text:style-name="T1202">□</text:span><text:span text:style-name="T1203">機構、在宅</text:span><text:span text:style-name="T1204">(70</text:span><text:span text:style-name="T1205">元</text:span><text:span text:style-name="T1206">) □</text:span><text:span text:style-name="T1207">到宅</text:span><text:span text:style-name="T1208">(85</text:span><text:span text:style-name="T1209">元</text:span><text:span text:style-name="T1210">)</text:span></text:p>
              </text:list-item>
              <text:list-item>
                <text:p text:style-name="P1211"><text:span text:style-name="T1212">弱勢家庭，非發展遲緩兒童：</text:span><text:span text:style-name="T1213">□</text:span><text:span text:style-name="T1214">機構、在宅</text:span><text:span text:style-name="T1215">(100</text:span><text:span text:style-name="T1216">元</text:span><text:span text:style-name="T1217">) □</text:span><text:span text:style-name="T1218">到宅</text:span><text:span text:style-name="T1219">(120</text:span><text:span text:style-name="T1220">元</text:span><text:span text:style-name="T1221">)</text:span></text:p>
              </text:list-item>
              <text:list-item>
                <text:p text:style-name="P1222"><text:span text:style-name="T1223">弱勢家庭，發展遲緩兒童：</text:span><text:span text:style-name="T1224">□</text:span><text:span text:style-name="T1225">機構、在宅</text:span><text:span text:style-name="T1226">(120</text:span><text:span text:style-name="T1227">元</text:span><text:span text:style-name="T1228">) □</text:span><text:span text:style-name="T1229">到宅</text:span><text:span text:style-name="T1230">(140</text:span><text:span text:style-name="T1231">元</text:span><text:span text:style-name="T123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P1235">核定補助時數</text:p>
          </table:table-cell>
          <table:table-cell table:style-name="TableCell1236" table:number-columns-spanned="14">
            <text:list text:style-name="WW8Num7">
              <text:list-item>
                <text:p text:style-name="P1237"><text:span text:style-name="T1238">______</text:span><text:span text:style-name="T1239">月共計</text:span><text:span text:style-name="T1240">核定補助</text:span><text:span text:style-name="T1241">______</text:span><text:span text:style-name="T1242">小</text:span><text:span text:style-name="T1243">時，共計</text:span><text:span text:style-name="T1244">_________</text:span><text:span text:style-name="T1245">元。</text:span></text:p>
              </text:list-item>
              <text:list-item>
                <text:p text:style-name="P1246"><text:span text:style-name="T1247">本年度含本月已累計補助</text:span><text:span text:style-name="T1248">______</text:span><text:span text:style-name="T1249">小時。</text:span></text:p>
              </text:list-item>
              <text:list-item>
                <text:p text:style-name="P1250">非發展遲緩或身心障礙兒童最高補助180小時/年，發展遲緩或身心障礙兒童最高補助240小時/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1"/>
      <text:p text:style-name="P1252">備註：灰色網底部分為縣府承辦人員填寫，申請人請勿填寫。</text:p>
      <text:p text:style-name="P1253"/>
      <text:p text:style-name="Standard"><text:span text:style-name="T1254">附表四</text:span></text:p>
      <text:p text:style-name="P1255"><text:span text:style-name="T1256">彰化縣政府</text:span><text:span text:style-name="T1257">0</text:span><text:span text:style-name="T1258">至</text:span><text:span text:style-name="T1259">12</text:span><text:span text:style-name="T1260">歲幼童臨時托育補助</text:span><text:span text:style-name="T1261">收據</text:span></text:p>
      <text:p text:style-name="P1262"/>
      <text:p text:style-name="Standard"><text:span text:style-name="T1263"><text:s text:c="12"/></text:span><text:span text:style-name="T1264">茲領到彰化縣政府補助兒童</text:span><text:span text:style-name="T1265">___________</text:span><text:span text:style-name="T1266">­</text:span><text:span text:style-name="T1267">­</text:span><text:span text:style-name="T1268">­___</text:span><text:span text:style-name="T1269">之</text:span></text:p>
      <text:p text:style-name="P1270"><text:span text:style-name="T1271"><text:s text:c="12"/>_____</text:span><text:span text:style-name="T1272">年</text:span><text:span text:style-name="T1273">_____</text:span><text:span text:style-name="T1274">月至</text:span><text:span text:style-name="T1275">_____</text:span><text:span text:style-name="T1276">年</text:span><text:span text:style-name="T1277">_____</text:span><text:span text:style-name="T1278">月臨時托育補助款，</text:span></text:p>
      <text:p text:style-name="P1279"><text:span text:style-name="T1280"><text:s text:c="12"/></text:span><text:span text:style-name="T1281">計</text:span><text:span text:style-name="T1282">新臺幣</text:span><text:span text:style-name="T1283"><text:s text:c="4"/></text:span><text:span text:style-name="T1284">萬</text:span><text:span text:style-name="T1285"><text:s text:c="4"/></text:span><text:span text:style-name="T1286">仟</text:span><text:span text:style-name="T1287"><text:s text:c="4"/></text:span><text:span text:style-name="T1288">佰</text:span><text:span text:style-name="T1289"><text:s text:c="4"/></text:span><text:span text:style-name="T1290">拾</text:span><text:span text:style-name="T1291"><text:s text:c="4"/></text:span><text:span text:style-name="T1292">元整</text:span><text:span text:style-name="T1293">。</text:span></text:p>
      <text:p text:style-name="P1294"><text:s text:c="12"/></text:p>
      <text:p text:style-name="Standard"><text:span text:style-name="T1295">　　【具領人】　　　　　　　　　　　　　　　　　　</text:span><text:span text:style-name="T1296">縣府收件日期：</text:span><text:span text:style-name="T1297"><text:s text:c="4"/></text:span><text:span text:style-name="T1298">年</text:span><text:span text:style-name="T1299"><text:s text:c="4"/></text:span><text:span text:style-name="T1300">月</text:span><text:span text:style-name="T1301"><text:s text:c="4"/></text:span><text:span text:style-name="T1302">日</text:span></text:p>
      <text:p text:style-name="P1303"><text:span text:style-name="T1304">　　簽名蓋章：</text:span><text:s/></text:p>
      <text:p text:style-name="P1305">　　身分證字號：</text:p>
      <text:p text:style-name="P1306">　　戶籍地址：</text:p>
      <text:p text:style-name="P1307"/>
      <text:p text:style-name="P1308"/>
      <text:p text:style-name="P1309"/>
      <text:p text:style-name="P1310"/>
      <text:p text:style-name="P1311">請黏貼郵局存簿影本</text:p>
      <text:p text:style-name="P1312"/>
      <text:p text:style-name="P1313"/>
      <text:p text:style-name="Standard"/>
      <text:p text:style-name="Standard"/>
      <text:p text:style-name="Standard"><text:s text:c="4"/>----------------------------------------------------<text:span text:style-name="T1314">-</text:span><text:span text:style-name="T1315">原始憑證貼於下方</text:span>-------------------------------------------------</text:p>
      <text:p text:style-name="Standard"/>
      <text:p text:style-name="Standard"/>
      <text:p text:style-name="P1316"><text:span text:style-name="T1317">請黏貼臨托收費證明</text:span></text:p>
      <text:p text:style-name="P1318">(由機構或保母開具)</text:p>
      <text:p text:style-name="Standard"/>
      <text:p text:style-name="P1319"/>
      <text:p text:style-name="P1320"><text:span text:style-name="T1321">備註：灰色網底部分為縣府承辦人員填寫，申請人請勿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華康楷書體W5" style:font-name-asian="華康楷書體W5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WW8Num1z1" style:display-name="WW8Num1z1" style:family="text">
      <style:text-properties style:font-name="Wingdings" style:font-name-asian="標楷體" style:font-name-complex="Wingdings" fo:color="#000000" style:font-size-complex="12pt"/>
    </style:style>
    <style:style style:name="WW8Num2z0" style:display-name="WW8Num2z0" style:family="text">
      <style:text-properties style:font-name="Wingdings" style:font-name-asian="標楷體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font-weight="bold" style:font-weight-asian="bold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標楷體" style:font-name-complex="Wingdings" style:font-size-complex="12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-asian="細明體, MingLiU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WW_CharLFO1LVL2" style:family="text">
      <style:text-properties style:font-name="Wingdings" style:font-name-asian="標楷體" style:font-name-complex="Wingdings" fo:color="#000000" style:font-size-complex="12pt"/>
    </style:style>
    <style:style style:name="WW_CharLFO1LVL3" style:family="text">
      <style:text-properties style:font-name="Wingdings" style:font-name-asian="標楷體" style:font-name-complex="Wingdings" fo:color="#000000" style:font-size-complex="12pt"/>
    </style:style>
    <style:style style:name="WW_CharLFO1LVL4" style:family="text">
      <style:text-properties style:font-name="Wingdings" style:font-name-asian="標楷體" style:font-name-complex="Wingdings" fo:color="#000000" style:font-size-complex="12pt"/>
    </style:style>
    <style:style style:name="WW_CharLFO1LVL5" style:family="text">
      <style:text-properties style:font-name="Wingdings" style:font-name-asian="標楷體" style:font-name-complex="Wingdings" fo:color="#000000" style:font-size-complex="12pt"/>
    </style:style>
    <style:style style:name="WW_CharLFO1LVL6" style:family="text">
      <style:text-properties style:font-name="Wingdings" style:font-name-asian="標楷體" style:font-name-complex="Wingdings" fo:color="#000000" style:font-size-complex="12pt"/>
    </style:style>
    <style:style style:name="WW_CharLFO1LVL7" style:family="text">
      <style:text-properties style:font-name="Wingdings" style:font-name-asian="標楷體" style:font-name-complex="Wingdings" fo:color="#000000" style:font-size-complex="12pt"/>
    </style:style>
    <style:style style:name="WW_CharLFO1LVL8" style:family="text">
      <style:text-properties style:font-name="Wingdings" style:font-name-asian="標楷體" style:font-name-complex="Wingdings" fo:color="#000000" style:font-size-complex="12pt"/>
    </style:style>
    <style:style style:name="WW_CharLFO1LVL9" style:family="text">
      <style:text-properties style:font-name="Wingdings" style:font-name-asian="標楷體" style:font-name-complex="Wingdings" fo:color="#000000" style:font-size-complex="12pt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style:font-name-complex="Wingdings"/>
    </style:style>
    <style:style style:name="WW_CharLFO2LVL2" style:family="text">
      <style:text-properties style:font-name="Wingdings" style:font-name-asian="標楷體" style:font-name-complex="Wingdings"/>
    </style:style>
    <style:style style:name="WW_CharLFO2LVL3" style:family="text">
      <style:text-properties style:font-name="Wingdings" style:font-name-asian="標楷體" style:font-name-complex="Wingdings"/>
    </style:style>
    <style:style style:name="WW_CharLFO2LVL4" style:family="text">
      <style:text-properties style:font-name="Wingdings" style:font-name-asian="標楷體" style:font-name-complex="Wingdings"/>
    </style:style>
    <style:style style:name="WW_CharLFO2LVL5" style:family="text">
      <style:text-properties style:font-name="Wingdings" style:font-name-asian="標楷體" style:font-name-complex="Wingdings"/>
    </style:style>
    <style:style style:name="WW_CharLFO2LVL6" style:family="text">
      <style:text-properties style:font-name="Wingdings" style:font-name-asian="標楷體" style:font-name-complex="Wingdings"/>
    </style:style>
    <style:style style:name="WW_CharLFO2LVL7" style:family="text">
      <style:text-properties style:font-name="Wingdings" style:font-name-asian="標楷體" style:font-name-complex="Wingdings"/>
    </style:style>
    <style:style style:name="WW_CharLFO2LVL8" style:family="text">
      <style:text-properties style:font-name="Wingdings" style:font-name-asian="標楷體" style:font-name-complex="Wingdings"/>
    </style:style>
    <style:style style:name="WW_CharLFO2LVL9" style:family="text">
      <style:text-properties style:font-name="Wingdings" style:font-name-asian="標楷體" style:font-name-complex="Wingdings"/>
    </style:style>
    <text:list-style style:name="WW8Num2" style:display-name="WW8Num2">
      <text:list-level-style-bullet text:level="1" text:style-name="WW_CharLFO2LVL1" text:bullet-char="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fo:font-weight="bold" style:font-weight-asian="bold" style:font-size-complex="12pt"/>
    </style:style>
    <text:list-style style:name="WW8Num6" style:display-name="WW8Num6">
      <text:list-level-style-number text:level="1" text:style-name="WW_CharLFO6LVL1" style:num-suffix="、" style:num-format="一, 十, 一百(繁)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Wingdings" style:font-name-asian="標楷體" style:font-name-complex="Wingdings" style:font-size-complex="12pt"/>
    </style:style>
    <style:style style:name="WW_CharLFO7LVL2" style:family="text">
      <style:text-properties style:font-name="Wingdings" style:font-name-asian="標楷體" style:font-name-complex="Wingdings" style:font-size-complex="12pt"/>
    </style:style>
    <style:style style:name="WW_CharLFO7LVL3" style:family="text">
      <style:text-properties style:font-name="Wingdings" style:font-name-asian="標楷體" style:font-name-complex="Wingdings" style:font-size-complex="12pt"/>
    </style:style>
    <style:style style:name="WW_CharLFO7LVL4" style:family="text">
      <style:text-properties style:font-name="Wingdings" style:font-name-asian="標楷體" style:font-name-complex="Wingdings" style:font-size-complex="12pt"/>
    </style:style>
    <style:style style:name="WW_CharLFO7LVL5" style:family="text">
      <style:text-properties style:font-name="Wingdings" style:font-name-asian="標楷體" style:font-name-complex="Wingdings" style:font-size-complex="12pt"/>
    </style:style>
    <style:style style:name="WW_CharLFO7LVL6" style:family="text">
      <style:text-properties style:font-name="Wingdings" style:font-name-asian="標楷體" style:font-name-complex="Wingdings" style:font-size-complex="12pt"/>
    </style:style>
    <style:style style:name="WW_CharLFO7LVL7" style:family="text">
      <style:text-properties style:font-name="Wingdings" style:font-name-asian="標楷體" style:font-name-complex="Wingdings" style:font-size-complex="12pt"/>
    </style:style>
    <style:style style:name="WW_CharLFO7LVL8" style:family="text">
      <style:text-properties style:font-name="Wingdings" style:font-name-asian="標楷體" style:font-name-complex="Wingdings" style:font-size-complex="12pt"/>
    </style:style>
    <style:style style:name="WW_CharLFO7LVL9" style:family="text">
      <style:text-properties style:font-name="Wingdings" style:font-name-asian="標楷體" style:font-name-complex="Wingdings" style:font-size-complex="12pt"/>
    </style:style>
    <text:list-style style:name="WW8Num7" style:display-name="WW8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bullet text:level="1" text:style-name="WW_CharLFO10LVL1" text:bullet-char="□">
        <style:list-level-properties text:space-before="0.3798in" text:min-label-width="0.3333in"/>
        <style:text-properties style:font-name="標楷體"/>
      </text:list-level-style-bullet>
      <text:list-level-style-bullet text:level="2" text:style-name="WW_CharLFO10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3798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2361in" fo:margin-bottom="0.275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asian="新細明體"/>
    </style:style>
    <style:style style:name="T3" style:parent-style-name="預設段落字型" style:family="text">
      <style:text-properties style:font-name="細明體" style:font-name-asian="細明體" style:font-name-complex="細明體"/>
    </style:style>
    <style:style style:name="T4" style:parent-style-name="預設段落字型" style:family="text">
      <style:text-properties style:font-name-asian="新細明體"/>
    </style:style>
    <style:style style:name="T5" style:parent-style-name="預設段落字型" style:family="text">
      <style:text-properties style:font-name="細明體" style:font-name-asian="細明體" style:font-name-complex="細明體"/>
    </style:style>
    <style:style style:name="P6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236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1854in"/>
      </style:footer-style>
    </style:page-layout>
    <style:style style:name="T296" style:parent-style-name="預設段落字型" style:family="text">
      <style:text-properties style:font-name-asian="新細明體"/>
    </style:style>
    <style:style style:name="T297" style:parent-style-name="預設段落字型" style:family="text">
      <style:text-properties style:font-name-asian="細明體"/>
    </style:style>
    <style:style style:name="T298" style:parent-style-name="預設段落字型" style:family="text">
      <style:text-properties style:font-name-asian="新細明體"/>
    </style:style>
    <style:style style:name="T299" style:parent-style-name="預設段落字型" style:family="text">
      <style:text-properties style:font-name-asian="細明體"/>
    </style:style>
    <style:style style:name="P300" style:parent-style-name="頁尾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236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1854in"/>
      </style:footer-style>
    </style:page-layout>
    <style:style style:name="T517" style:parent-style-name="預設段落字型" style:family="text">
      <style:text-properties style:font-name-asian="新細明體"/>
    </style:style>
    <style:style style:name="T518" style:parent-style-name="預設段落字型" style:family="text">
      <style:text-properties style:font-name="細明體" style:font-name-asian="細明體" style:font-name-complex="細明體"/>
    </style:style>
    <style:style style:name="T519" style:parent-style-name="預設段落字型" style:family="text">
      <style:text-properties style:font-name-asian="新細明體"/>
    </style:style>
    <style:style style:name="T520" style:parent-style-name="預設段落字型" style:family="text">
      <style:text-properties style:font-name="細明體" style:font-name-asian="細明體" style:font-name-complex="細明體"/>
    </style:style>
    <style:style style:name="P521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頁尾">10<text:span text:style-name="T2">9</text:span><text:span text:style-name="T3">年</text:span><text:span text:style-name="T4">8</text:span><text:span text:style-name="T5">月版本</text:span></text:p>
        <text:p text:style-name="P6"/>
      </style:footer>
    </style:master-page>
    <style:master-page style:name="MP1" style:page-layout-name="PL1">
      <style:footer>
        <text:p text:style-name="頁尾">10<text:span text:style-name="T296">9</text:span><text:span text:style-name="T297">年</text:span><text:span text:style-name="T298">8</text:span><text:span text:style-name="T299">月版本</text:span></text:p>
        <text:p text:style-name="P300"/>
      </style:footer>
    </style:master-page>
    <style:master-page style:name="MP3" style:page-layout-name="PL3">
      <style:footer>
        <text:p text:style-name="頁尾">10<text:span text:style-name="T517">9</text:span><text:span text:style-name="T518">年</text:span><text:span text:style-name="T519">8</text:span><text:span text:style-name="T520">月版本</text:span></text:p>
        <text:p text:style-name="P5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chcg</meta:initial-creator>
    <dc:creator>Windows User</dc:creator>
    <meta:creation-date>2020-08-06T01:48:00Z</meta:creation-date>
    <dc:date>2020-08-12T09:40:00Z</dc:date>
    <meta:print-date>2020-08-12T09:40:00Z</meta:print-date>
    <meta:template xlink:href="Normal" xlink:type="simple"/>
    <meta:editing-cycles>5</meta:editing-cycles>
    <meta:editing-duration>PT2280S</meta:editing-duration>
    <meta:document-statistic meta:page-count="4" meta:paragraph-count="8" meta:word-count="660" meta:character-count="4415" meta:row-count="31" meta:non-whitespace-character-count="3763"/>
  </office:meta>
</office:document-meta>
</file>