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margin-bottom="0.1083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Column10" style:family="table-column">
      <style:table-column-properties style:column-width="0.3479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2.0694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9" style:family="table">
      <style:table-properties style:width="7.6236in" fo:margin-left="0in" table:align="center"/>
    </style:style>
    <style:style style:name="TableRow18" style:family="table-row">
      <style:table-row-properties style:min-row-height="0.463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104in solid #000000" fo:border-bottom="0.0104in solid #000000" fo:border-right="none" style:writing-mode="lr-tb" style:vertical-align="bottom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618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2.1666in" fo:text-indent="-2.1666in">
        <style:tab-stops/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4166in" fo:margin-left="2.1666in" fo:text-indent="-2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1.4652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1083in"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justify" fo:margin-top="0.1083in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 fo:margin-top="0.1083in" fo:line-height="0.2777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margin-top="0.1083in"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清單段落" style:list-style-name="WW8Num6" style:family="paragraph">
      <style:text-properties style:font-name="標楷體" style:font-name-asian="標楷體" style:font-name-complex="標楷體"/>
    </style:style>
    <style:style style:name="P138" style:parent-style-name="清單段落" style:list-style-name="WW8Num6" style:family="paragraph">
      <style:text-properties style:font-name="標楷體" style:font-name-asian="標楷體" style:font-name-complex="標楷體"/>
    </style:style>
    <style:style style:name="P139" style:parent-style-name="清單段落" style:list-style-name="WW8Num6" style:family="paragraph">
      <style:text-properties style:font-name="標楷體" style:font-name-asian="標楷體" style:font-name-complex="標楷體"/>
    </style:style>
    <style:style style:name="P140" style:parent-style-name="清單段落" style:list-style-name="WW8Num6" style:family="paragraph">
      <style:text-properties style:font-name="標楷體" style:font-name-asian="標楷體" style:font-name-complex="標楷體"/>
    </style:style>
    <style:style style:name="P141" style:parent-style-name="清單段落" style:list-style-name="WW8Num6" style:family="paragraph">
      <style:text-properties style:font-name="標楷體" style:font-name-asian="標楷體" style:font-name-complex="標楷體"/>
    </style:style>
    <style:style style:name="P142" style:parent-style-name="清單段落" style:family="paragraph">
      <style:paragraph-properties fo:margin-left="0.25in" fo:text-indent="0.1666in">
        <style:tab-stops/>
      </style:paragraph-properties>
      <style:text-properties style:font-name="標楷體" style:font-name-asian="標楷體" style:font-name-complex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48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49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50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53" style:parent-style-name="清單段落" style:list-style-name="WW8Num4" style:family="paragraph">
      <style:paragraph-properties fo:line-height="0.2777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清單段落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8" style:family="table-row">
      <style:table-row-properties style:min-row-height="1.4687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4916in" style:use-optimal-row-height="false"/>
    </style:style>
    <style:style style:name="TableCell215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清單段落" style:list-style-name="WW8Num3" style:family="paragraph">
      <style:paragraph-properties fo:margin-top="0.1083in" fo:line-height="0.2777in" fo:margin-left="0.2479in" fo:text-indent="-0.2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2" style:parent-style-name="清單段落" style:list-style-name="WW8Num3" style:family="paragraph">
      <style:paragraph-properties fo:margin-top="0.1083in" fo:line-height="0.2777in" fo:margin-left="0.2479in" fo:text-indent="-0.247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6" style:parent-style-name="清單段落" style:list-style-name="WW8Num3" style:family="paragraph">
      <style:paragraph-properties fo:margin-top="0.1083in" fo:line-height="0.2777in" fo:margin-left="0.2479in" fo:text-indent="-0.247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1083in" fo:line-height="0.3472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彰化縣政府</text:span><text:span text:style-name="T4">低收入戶老人安養護</text:span><text:span text:style-name="T5">申請書</text:span><text:span text:style-name="T6">107</text:span><text:span text:style-name="T7">1226</text:span><text:span text:style-name="T8">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身分證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　□女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<text:span text:style-name="T38">民國</text:span><text:span text:style-name="T39"><text:s/></text:span><text:span text:style-name="T40">　</text:span><text:span text:style-name="T41"><text:s/></text:span><text:span text:style-name="T42">年</text:span><text:span text:style-name="T43"><text:s text:c="4"/></text:span><text:span text:style-name="T44">月</text:span><text:span text:style-name="T45">　</text:span><text:span text:style-name="T46"><text:s text:c="2"/></text:span><text:span text:style-name="T47">日</text:span></text:p>
          </table:table-cell>
          <table:table-cell table:style-name="TableCell48" table:number-rows-spanned="2">
            <text:p text:style-name="P49">戶籍地址</text:p>
          </table:table-cell>
          <table:table-cell table:style-name="TableCell50" table:number-columns-spanned="3" table:number-rows-spanned="2">
            <text:p text:style-name="P51"><text:span text:style-name="T52">彰化縣</text:span><text:span text:style-name="T53"><text:s text:c="6"/></text:span><text:span text:style-name="T54">鄉</text:span><text:span text:style-name="T55">(</text:span><text:span text:style-name="T56">鎮、市</text:span><text:span text:style-name="T57">)</text:span><text:span text:style-name="T58"><text:s text:c="6"/></text:span><text:span text:style-name="T59">村</text:span><text:span text:style-name="T60">(</text:span><text:span text:style-name="T61">里</text:span><text:span text:style-name="T62">)</text:span><text:span text:style-name="T63"><text:s text:c="5"/></text:span><text:span text:style-name="T64">路</text:span><text:span text:style-name="T65">(</text:span><text:span text:style-name="T66">街</text:span><text:span text:style-name="T67">)</text:span><text:span text:style-name="T68"><text:s text:c="5"/></text:span><text:span text:style-name="T69">段</text:span><text:span text:style-name="T70"><text:s text:c="5"/></text:span><text:span text:style-name="T71">巷</text:span><text:span text:style-name="T72"><text:s text:c="4"/></text:span><text:span text:style-name="T73">弄</text:span><text:span text:style-name="T74"><text:s text:c="4"/></text:span><text:span text:style-name="T75">號</text:span><text:span text:style-name="T76"><text:s text:c="4"/></text:span><text:span text:style-name="T77">樓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Standard"><text:span text:style-name="T82"><text:s text:c="5"/></text:span><text:span text:style-name="T83">-</text:span><text:span text:style-name="T84"><text:s text:c="15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聯絡地址</text:p>
          </table:table-cell>
          <table:covered-table-cell/>
          <table:table-cell table:style-name="TableCell88" table:number-columns-spanned="5">
            <text:p text:style-name="P89">1.□同戶籍地址</text:p>
            <text:p text:style-name="P90"><text:span text:style-name="T91">2.</text:span><text:span text:style-name="T92"><text:s text:c="6"/></text:span><text:span text:style-name="T93">縣</text:span><text:span text:style-name="T94"><text:s text:c="6"/></text:span><text:span text:style-name="T95">鄉</text:span><text:span text:style-name="T96">(</text:span><text:span text:style-name="T97">鎮、市</text:span><text:span text:style-name="T98">)</text:span><text:span text:style-name="T99"><text:s text:c="6"/></text:span><text:span text:style-name="T100">村</text:span><text:span text:style-name="T101">(</text:span><text:span text:style-name="T102">里</text:span><text:span text:style-name="T103">)</text:span><text:span text:style-name="T104"><text:s text:c="6"/></text:span><text:span text:style-name="T105">路</text:span><text:span text:style-name="T106">(</text:span><text:span text:style-name="T107">街</text:span><text:span text:style-name="T108">)</text:span><text:span text:style-name="T109"><text:s text:c="4"/></text:span><text:span text:style-name="T110">段</text:span><text:span text:style-name="T111"><text:s text:c="4"/></text:span><text:span text:style-name="T112">弄</text:span><text:span text:style-name="T113"><text:s text:c="5"/></text:span><text:span text:style-name="T114">號</text:span><text:span text:style-name="T115"><text:s text:c="4"/></text:span><text:span text:style-name="T11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人資料</text:p>
          </table:table-cell>
          <table:table-cell table:style-name="TableCell120" table:number-columns-spanned="3">
            <text:p text:style-name="P121"><text:span text:style-name="T122">姓名：</text:span><text:span text:style-name="T123">________________</text:span></text:p>
            <text:p text:style-name="P124"><text:span text:style-name="T125">與申請人關係：</text:span><text:span text:style-name="T126">________________</text:span></text:p>
            <text:p text:style-name="P127"><text:span text:style-name="T128">聯絡電話：</text:span><text:span text:style-name="T129"><text:s text:c="4"/></text:span><text:span text:style-name="T130">-_______________</text:span></text:p>
            <text:p text:style-name="P131"><text:span text:style-name="T132">行動電話：</text:span><text:span text:style-name="T133">____________________</text:span></text:p>
          </table:table-cell>
          <table:covered-table-cell/>
          <table:covered-table-cell/>
          <table:table-cell table:style-name="TableCell134">
            <text:p text:style-name="P135">應備文件</text:p>
          </table:table-cell>
          <table:table-cell table:style-name="TableCell136" table:number-columns-spanned="3">
            <text:list text:style-name="WW8Num6" text:continue-numbering="true">
              <text:list-item>
                <text:p text:style-name="P137">□本申請書</text:p>
              </text:list-item>
              <text:list-item>
                <text:p text:style-name="P138">□身分證影本、戶口名簿影本、戶籍謄本（擇一檢附）</text:p>
              </text:list-item>
              <text:list-item>
                <text:p text:style-name="P139">□當年度低收入戶證明書</text:p>
              </text:list-item>
              <text:list-item>
                <text:p text:style-name="P140">□長期照顧申請書</text:p>
              </text:list-item>
              <text:list-item>
                <text:p text:style-name="P141">□衛生福利部彰化老人養護中心或</text:p>
              </text:list-item>
            </text:list>
            <text:p text:style-name="P142">中區老人之家申請書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長期照顧管理中心審核</text:p>
          </table:table-cell>
          <table:table-cell table:style-name="TableCell146" table:number-columns-spanned="7">
            <text:list text:style-name="WW8Num4" text:continue-numbering="true">
              <text:list-item>
                <text:p text:style-name="P147">設籍本縣且年滿65歲以上：<text:s text:c="2"/>□是　□否</text:p>
              </text:list-item>
              <text:list-item>
                <text:p text:style-name="P148">列冊本縣低收入戶：<text:s text:c="8"/>□是　□否</text:p>
              </text:list-item>
              <text:list-item>
                <text:p text:style-name="P149">領有身心障礙手冊/證明：<text:s text:c="3"/>□是　□否</text:p>
              </text:list-item>
              <text:list-item>
                <text:p text:style-name="P150">使用其他機構安置服務：<text:s text:c="4"/>□是（安置型態：□遊民收容輔導<text:s text:c="2"/>□身障托育養護<text:s text:c="2"/></text:p>
              </text:list-item>
            </text:list>
            <text:p text:style-name="P151"><text:s text:c="43"/>□老人保護庇護安置<text:s text:c="2"/>□身心障礙保護安置）</text:p>
            <text:p text:style-name="P152"><text:s text:c="30"/>□否</text:p>
            <text:list text:style-name="WW8Num4" text:continue-numbering="true">
              <text:list-item>
                <text:p text:style-name="P153"><text:span text:style-name="T154">評估失能程度：</text:span><text:span text:style-name="T155">□</text:span><text:span text:style-name="T156">輕度　</text:span><text:span text:style-name="T157">□</text:span><text:span text:style-name="T158">中度</text:span><text:span text:style-name="T159"><text:s text:c="2"/>□</text:span><text:span text:style-name="T160">重度</text:span></text:p>
              </text:list-item>
            </text:list>
            <text:p text:style-name="P161"><text:span text:style-name="T162"><text:s/></text:span><text:span text:style-name="T163">照顧管理專員：</text:span><text:span text:style-name="T164"><text:s text:c="16"/></text:span><text:span text:style-name="T165">照顧管理督導：</text:span><text:span text:style-name="T166"><text:s text:c="15"/></text:span><text:span text:style-name="T167">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本府核定</text:p>
          </table:table-cell>
          <table:table-cell table:style-name="TableCell171">
            <text:p text:style-name="P172">失能程度</text:p>
          </table:table-cell>
          <table:table-cell table:style-name="TableCell173" table:number-columns-spanned="6">
            <text:list text:style-name="WW8Num5" text:continue-numbering="true">
              <text:list-item>
                <text:p text:style-name="P174"><text:span text:style-name="T175">□</text:span><text:span text:style-name="T176">重度</text:span><text:span text:style-name="T177">失能，每月補助新臺幣</text:span><text:span text:style-name="T178">2</text:span><text:span text:style-name="T179">萬</text:span><text:span text:style-name="T180">2</text:span><text:span text:style-name="T181">,000</text:span><text:span text:style-name="T182">元</text:span><text:span text:style-name="T183">整。</text:span></text:p>
              </text:list-item>
              <text:list-item>
                <text:p text:style-name="P184"><text:span text:style-name="T185">□</text:span><text:span text:style-name="T186">中度</text:span><text:span text:style-name="T187">失能，經評估家庭支持情形有進住機構必要者，每月補助新臺幣</text:span><text:span text:style-name="T188">2</text:span><text:span text:style-name="T189">萬</text:span><text:span text:style-name="T190">2</text:span><text:span text:style-name="T191">,000</text:span><text:span text:style-name="T192">元</text:span><text:span text:style-name="T193">整。</text:span></text:p>
              </text:list-item>
              <text:list-item>
                <text:p text:style-name="P194"><text:span text:style-name="T195">□</text:span><text:span text:style-name="T196">不符前述</text:span><text:span text:style-name="T197">2</text:span><text:span text:style-name="T198">項標準，每月補助新臺幣</text:span><text:span text:style-name="T199">2</text:span><text:span text:style-name="T200">萬</text:span><text:span text:style-name="T201">元</text:span><text:span text:style-name="T202">整。</text:span></text:p>
              </text:list-item>
              <text:list-item>
                <text:p text:style-name="P203"><text:span text:style-name="T204">□</text:span><text:span text:style-name="T205">未達中度失能</text:span><text:span text:style-name="T206">，每月補助新臺幣</text:span><text:span text:style-name="T207">1</text:span><text:span text:style-name="T208">萬元</text:span><text:span text:style-name="T209">整。</text:span></text:p>
              </text:list-item>
              <text:list-item>
                <text:p text:style-name="P210"><text:span text:style-name="T211">□</text:span><text:span text:style-name="T212">其他</text:span><text:span text:style-name="T213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安置機構</text:p>
          </table:table-cell>
          <table:table-cell table:style-name="TableCell217" table:number-columns-spanned="6">
            <text:list text:style-name="WW8Num3" text:continue-numbering="true">
              <text:list-item>
                <text:p text:style-name="P218"><text:span text:style-name="T219">□</text:span><text:span text:style-name="T220">轉介至</text:span><text:span text:style-name="T221">衛生福利部彰化老人養護中心</text:span></text:p>
              </text:list-item>
              <text:list-item>
                <text:p text:style-name="P222"><text:span text:style-name="T223">□</text:span><text:span text:style-name="T224">轉介至</text:span><text:span text:style-name="T225">衛生福利部中區老人之家</text:span></text:p>
              </text:list-item>
              <text:list-item>
                <text:p text:style-name="P226"><text:span text:style-name="T227">□</text:span><text:span text:style-name="T228">轉介至其他契約機構：</text:span><text:span text:style-name="T229">________________________</text:span></text:p>
              </text:list-item>
            </text:list>
            <text:p text:style-name="P230"><text:span text:style-name="T231">承辦人：</text:span><text:span text:style-name="T232"><text:s text:c="15"/></text:span><text:span text:style-name="T233">科長：</text:span><text:span text:style-name="T234"><text:s text:c="14"/></text:span><text:span text:style-name="T235">副處長：</text:span><text:span text:style-name="T236"><text:s text:c="14"/></text:span><text:span text:style-name="T237">處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.5pt" style:font-size-asian="13.5pt" style:font-size-complex="13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3.5pt" style:font-size-asian="13.5pt" style:font-size-complex="13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.5pt" style:font-size-asian="13.5pt" style:font-size-complex="13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.5pt" style:font-size-asian="13.5pt" style:font-size-complex="13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3.5pt" style:font-size-asian="13.5pt" style:font-size-complex="13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2pt" style:font-size-asian="12pt" style:font-size-complex="13.5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3.5pt" style:font-size-asian="13.5pt" style:font-size-complex="13.5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佑翔</dc:creator>
    <meta:creation-date>2018-12-24T07:15:00Z</meta:creation-date>
    <dc:date>2018-12-24T07:15:00Z</dc:date>
    <meta:print-date>2017-08-03T1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