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0cm" fo:margin-right="0cm" fo:line-height="0.776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1.693cm" fo:margin-right="0cm" fo:line-height="0.776cm" fo:text-indent="0cm" style:auto-text-indent="false"/>
    </style:style>
    <style:style style:name="P6" style:family="paragraph" style:parent-style-name="Standard">
      <style:paragraph-properties fo:margin-left="1.693cm" fo:margin-right="0cm" fo:line-height="0.77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423cm" fo:margin-right="0cm" fo:line-height="0.77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2.364cm" fo:margin-right="0cm" fo:line-height="0.776cm" fo:text-indent="-0.459cm" style:auto-text-indent="false"/>
    </style:style>
    <style:style style:name="P9" style:family="paragraph" style:parent-style-name="Standard">
      <style:paragraph-properties fo:margin-left="2.364cm" fo:margin-right="0cm" fo:line-height="0.776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1.376cm" fo:margin-right="0cm" fo:line-height="0.776cm" fo:text-indent="-1.376cm" style:auto-text-indent="false"/>
    </style:style>
    <style:style style:name="P11" style:family="paragraph" style:parent-style-name="Standard">
      <style:paragraph-properties fo:margin-left="1.376cm" fo:margin-right="0cm" fo:line-height="0.776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1.799cm" fo:margin-right="0cm" fo:line-height="0.776cm" fo:text-indent="-1.37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847cm" fo:margin-right="0cm" fo:line-height="0.776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政府生育補助發放作業須知</text:span></text:p>
      <text:p text:style-name="P2"><text:span text:style-name="T2">中華民國103年04月24日府社婦平字第1030131255號函修正</text:span></text:p>
      <text:p text:style-name="P2"><text:span text:style-name="T2">中華民國103年05月15日府社婦平字第1030151329號函修正</text:span></text:p>
      <text:p text:style-name="P2"><text:span text:style-name="T2">中華民國</text:span><text:span text:style-name="T2">104</text:span><text:span text:style-name="T2">年12月22日府社婦平字第</text:span><text:span text:style-name="T2">1040</text:span><text:span text:style-name="T2">445074號函修正</text:span></text:p>
      <text:p text:style-name="P3"><text:span text:style-name="T5">一、主辦機關：彰化縣政府社會處（以下簡稱社會處）</text:span></text:p>
      <text:p text:style-name="P3"><text:span text:style-name="T5">二、協辦機關：彰化縣政府民政處（以下簡稱民政處）</text:span></text:p>
      <text:p text:style-name="P3"><text:span text:style-name="T5">三、發放機關：彰化縣各鄉（鎮、市）戶政事務所（以下簡稱戶政事務所）</text:span></text:p>
      <text:p text:style-name="P3"><text:span text:style-name="T5">四、撥款作業：</text:span></text:p>
      <text:p text:style-name="P4">（一）撥款週期：</text:p>
      <text:p text:style-name="P5"><text:span text:style-name="T5">由社會處按二個月撥款所需補助金至戶政事務所保管金專戶，如戶政事務所發現週轉金不敷使用時，請隨時向社會處反應，並檢具領據函文社會處緊急撥款支應。</text:span></text:p>
      <text:p text:style-name="P7">（二）撥款基準：</text:p>
      <text:p text:style-name="P6">每年第一至二月撥款金額較多，提供年度彈性使用；其他各月撥款金額為參考上月核發金額。</text:p>
      <text:p text:style-name="P7">（三）結算核銷：</text:p>
      <text:p text:style-name="P8"><text:span text:style-name="T5">1.生育補助採按二個月核銷，請戶政事務所三月、五月、七月、九月、十一月，每兩月十日前，檢具前兩月申請表、含詳細記事之戶口名簿、發放清冊函報社會處辦理核銷事宜。</text:span></text:p>
      <text:p text:style-name="P9">2.十一月、十二月仍採按月核銷，十一月之生育補助於次月十日前、十二月之生育補助於次年一月五日前，檢具前目文件辦理核銷事宜。</text:p>
      <text:p text:style-name="P10"><text:span text:style-name="T5">五、發放作業：</text:span></text:p>
      <text:p text:style-name="P12"><text:span text:style-name="T5">（一）戶政事務所受理民眾申請生育補助時，應審查申請案件是否符合規定，如屬符合規定者，請申請人於申請表之申請人欄位上蓋章或簽名後，致送生育補助。戶政事務所致送前應詳細點算金額是否正確。</text:span></text:p>
      <text:p text:style-name="P12"><text:span text:style-name="T5">（二）生育補助若為委託辦理時應檢附委託書，受託人並於申請表之受託人欄位上蓋章或簽名後，致送生育補助。</text:span></text:p>
      <text:p text:style-name="P12"><text:span text:style-name="T5">（三）</text:span><text:span text:style-name="T5">請領案件</text:span><text:span text:style-name="T5">若有不符合資格者，申請者得檢附申復表、含詳細記事之戶口名簿逕向本府社會處申復。</text:span></text:p>
      <text:p text:style-name="P10"><text:span text:style-name="T5">六、工作分配：</text:span></text:p>
      <text:p text:style-name="P11">　　請戶政事務所自行安排人力處理補助金管理事務（包含領款、點算、發放、結算）。</text:p>
      <text:p text:style-name="P10"><text:span text:style-name="T5">七、補助金準備：</text:span></text:p>
      <text:p text:style-name="P14"><text:span text:style-name="T5">戶政事務所可視案件申請量多寡，原則上每週兩次至金融機構提領二至三日所需補助金額度，提供發放使用，每日補助金發放餘額應放置於戶政事務所內安全處妥善保存，夜班保管方式可參考國民身分證空白證及空白膠膜控管方式辦理。</text:span><draw:frame draw:style-name="fr1" draw:name="訊框1" text:anchor-type="char" svg:x="1.87cm" svg:y="21.237cm" svg:width="4.516cm" svg:height="1.023cm" draw:z-index="1"><draw:text-box><text:p text:style-name="Standard"><text:span text:style-name="T7">由社會處發放補助金</text:span></text:p></draw:text-box></draw:frame><draw:frame draw:style-name="fr1" draw:name="訊框2" text:anchor-type="char" svg:x="8.237cm" svg:y="12.047cm" svg:width="8.29cm" svg:height="0.988cm" draw:z-index="0"><draw:text-box><text:p text:style-name="P1"><text:span text:style-name="T7">由戶政事務所主任發放生育補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生育補助發放作業原則</dc:title>
    <meta:initial-creator>chcg</meta:initial-creator>
    <meta:creation-date>2014-04-29T16:42:00</meta:creation-date>
    <dc:creator>chcg</dc:creator>
    <dc:date>2015-12-22T17:51:00</dc:date>
    <meta:print-date>2012-02-01T15:07:00</meta:print-date>
    <meta:editing-cycles>14</meta:editing-cycles>
    <meta:editing-duration>PT17M</meta:editing-duration>
    <meta:document-statistic meta:table-count="0" meta:image-count="0" meta:object-count="0" meta:page-count="1" meta:paragraph-count="25" meta:word-count="813" meta:character-count="856" meta:non-whitespace-character-count="854"/>
    <meta:generator>LibreOffice/5.3.4.2$Windows_x86 LibreOffice_project/f82d347ccc0be322489bf7da61d7e4ad13fe2ff3</meta:generator>
  </office:meta>
</office:document-meta>
</file>