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4cm" table:align="center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3.223cm"/>
    </style:style>
    <style:style style:name="表格1.C" style:family="table-column">
      <style:table-column-properties style:column-width="4.692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1.95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461cm"/>
    </style:style>
    <style:style style:name="表格1.I" style:family="table-column">
      <style:table-column-properties style:column-width="2.868cm"/>
    </style:style>
    <style:style style:name="表格1.1" style:family="table-row">
      <style:table-row-properties style:min-row-height="0.614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508cm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457cm"/>
    </style:style>
    <style:style style:name="表格1.4" style:family="table-row">
      <style:table-row-properties style:min-row-height="1.051cm"/>
    </style:style>
    <style:style style:name="表格1.C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94cm"/>
    </style:style>
    <style:style style:name="表格1.6" style:family="table-row">
      <style:table-row-properties style:min-row-height="1.044cm"/>
    </style:style>
    <style:style style:name="表格1.7" style:family="table-row">
      <style:table-row-properties style:min-row-height="0.721cm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8" style:family="table-row">
      <style:table-row-properties style:min-row-height="0.471cm"/>
    </style:style>
    <style:style style:name="表格1.9" style:family="table-row">
      <style:table-row-properties style:min-row-height="1.138cm"/>
    </style:style>
    <style:style style:name="表格1.10" style:family="table-row">
      <style:table-row-properties style:min-row-height="2.39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676cm" table:align="center"/>
    </style:style>
    <style:style style:name="表格2.A" style:family="table-column">
      <style:table-column-properties style:column-width="2.358cm"/>
    </style:style>
    <style:style style:name="表格2.B" style:family="table-column">
      <style:table-column-properties style:column-width="16.318cm"/>
    </style:style>
    <style:style style:name="表格2.1" style:family="table-row">
      <style:table-row-properties style:min-row-height="3.6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2" style:family="table-row">
      <style:table-row-properties style:min-row-height="5.82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style:min-row-height="0.917cm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97cm"/>
    </style:style>
    <style:style style:name="表格2.A4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/>
    </style:style>
    <style:style style:name="P1" style:family="paragraph" style:parent-style-name="Text_20_body">
      <style:paragraph-properties fo:line-height="0.529cm"/>
    </style:style>
    <style:style style:name="P2" style:family="paragraph" style:parent-style-name="Text_20_body">
      <style:paragraph-properties fo:line-height="0.529cm" fo:text-align="justify" style:justify-single-word="false" style:snap-to-layout-gri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/>
      <style:text-properties style:font-name="標楷體" style:font-name-asian="標楷體"/>
    </style:style>
    <style:style style:name="P8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459cm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20" style:family="paragraph" style:parent-style-name="Text_20_body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21" style:family="paragraph" style:parent-style-name="Default">
      <style:paragraph-properties fo:margin-left="0cm" fo:margin-right="0cm" fo:line-height="0.529cm" fo:text-align="justify" style:justify-single-word="false" fo:text-indent="0.423cm" style:auto-text-indent="false"/>
      <style:text-properties style:use-window-font-color="true"/>
    </style:style>
    <style:style style:name="P22" style:family="paragraph" style:parent-style-name="Text_20_body">
      <style:paragraph-properties fo:margin-left="0cm" fo:margin-right="0cm" fo:line-height="0.529cm" fo:text-indent="0.423cm" style:auto-text-indent="false" style:snap-to-layout-grid="false"/>
      <style:text-properties style:font-name="標楷體" style:font-name-asian="標楷體"/>
    </style:style>
    <style:style style:name="P23" style:family="paragraph" style:parent-style-name="Default">
      <style:paragraph-properties fo:margin-left="1.058cm" fo:margin-right="0cm" fo:line-height="0.529cm" fo:text-align="justify" style:justify-single-word="false" fo:text-indent="-1.058cm" style:auto-text-indent="false">
        <style:tab-stops/>
      </style:paragraph-properties>
      <style:text-properties style:use-window-font-color="true"/>
    </style:style>
    <style:style style:name="P24" style:family="paragraph" style:parent-style-name="Default">
      <style:paragraph-properties fo:margin-left="1.058cm" fo:margin-right="0cm" fo:line-height="0.529cm" fo:text-align="justify" style:justify-single-word="false" fo:text-indent="-0.212cm" style:auto-text-indent="false">
        <style:tab-stops/>
      </style:paragraph-properties>
      <style:text-properties style:use-window-font-color="true"/>
    </style:style>
    <style:style style:name="P25" style:family="paragraph" style:parent-style-name="Default">
      <style:paragraph-properties fo:line-height="0.529cm" fo:text-align="justify" style:justify-single-word="false"/>
      <style:text-properties style:use-window-font-color="true"/>
    </style:style>
    <style:style style:name="P26" style:family="paragraph" style:parent-style-name="Text_20_body" style:master-page-name="MP0">
      <style:paragraph-properties fo:line-height="0.529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3.5pt" style:font-name-asian="標楷體" style:font-size-asian="13.5pt" style:font-size-complex="13.5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officeooo:rsid="0009ca3b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彰化縣政府育兒指導服務方案-申請表</text:p>
      <text:p text:style-name="P1"><text:span text:style-name="預設段落字型"><text:span text:style-name="T1">一、家庭資料</text:span></text:span><text:span text:style-name="預設段落字型"><text:span text:style-name="T2"> <text:s text:c="31"/></text:span></text:span><text:span text:style-name="預設段落字型"><text:span text:style-name="T3"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office:value-type="string">
            <text:p text:style-name="P14">主要照顧者</text:p>
          </table:table-cell>
          <table:table-cell table:style-name="表格1.B1" table:number-rows-spanned="2" office:value-type="string">
            <text:p text:style-name="P5">姓名</text:p>
          </table:table-cell>
          <table:table-cell table:style-name="表格1.C2" table:number-rows-spanned="2" office:value-type="string">
            <text:p text:style-name="P4"/>
          </table:table-cell>
          <table:table-cell table:style-name="表格1.B1" table:number-rows-spanned="2" office:value-type="string">
            <text:p text:style-name="P6">與幼兒關係</text:p>
          </table:table-cell>
          <table:table-cell table:style-name="表格1.B1" table:number-rows-spanned="2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5">年齡</text:p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性別</text:p>
          </table:table-cell>
          <table:covered-table-cell/>
          <table:table-cell table:style-name="表格1.I2" office:value-type="string">
            <text:p text:style-name="P17">□男 <text:s/>□女</text:p>
          </table:table-cell>
        </table:table-row>
        <table:table-row table:style-name="表格1.3">
          <table:covered-table-cell/>
          <table:table-cell table:style-name="表格1.G2" office:value-type="string">
            <text:p text:style-name="P5">家庭型態(複選)</text:p>
          </table:table-cell>
          <table:table-cell table:style-name="表格1.I2" table:number-columns-spanned="7" office:value-type="string">
            <text:p text:style-name="P4">□雙親 □單親 □隔代教養 □新住民家庭 □其它：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G2" office:value-type="string">
            <text:p text:style-name="P5">聯絡電話</text:p>
          </table:table-cell>
          <table:table-cell table:style-name="表格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G2" office:value-type="string">
            <text:p text:style-name="P5">戶籍地址</text:p>
          </table:table-cell>
          <table:table-cell table:style-name="表格1.I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G2" office:value-type="string">
            <text:p text:style-name="P5">到府服務地址</text:p>
          </table:table-cell>
          <table:table-cell table:style-name="表格1.I2" table:number-columns-spanned="7" office:value-type="string">
            <text:p text:style-name="P4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4">幼兒資料</text:p>
          </table:table-cell>
          <table:table-cell table:style-name="表格1.G2" table:number-rows-spanned="2" office:value-type="string">
            <text:p text:style-name="P5">姓名</text:p>
          </table:table-cell>
          <table:table-cell table:style-name="表格1.G2" table:number-rows-spanned="2" office:value-type="string">
            <text:p text:style-name="P4"/>
          </table:table-cell>
          <table:table-cell table:style-name="表格1.G2" table:number-rows-spanned="2" office:value-type="string">
            <text:p text:style-name="P5">性別</text:p>
          </table:table-cell>
          <table:table-cell table:style-name="表格1.G2" table:number-rows-spanned="2" office:value-type="string">
            <text:p text:style-name="P17">□男</text:p>
            <text:p text:style-name="P17">□女</text:p>
          </table:table-cell>
          <table:table-cell table:style-name="表格1.G2" table:number-columns-spanned="2" office:value-type="string">
            <text:p text:style-name="P4">出生日期</text:p>
          </table:table-cell>
          <table:covered-table-cell/>
          <table:table-cell table:style-name="表格1.I2" table:number-columns-spanned="2" office:value-type="string">
            <text:p text:style-name="P4"><text:s text:c="5"/>年 <text:s text:c="3"/>月 <text:s text:c="3"/>日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年齡</text:p>
          </table:table-cell>
          <table:covered-table-cell/>
          <table:table-cell table:style-name="表格1.I2" table:number-columns-spanned="2" office:value-type="string">
            <text:p text:style-name="P20">歲 <text:s text:c="3"/>月</text:p>
          </table:table-cell>
          <table:covered-table-cell/>
        </table:table-row>
        <table:table-row table:style-name="表格1.9">
          <table:covered-table-cell/>
          <table:table-cell table:style-name="表格1.G2" office:value-type="string">
            <text:p text:style-name="P5">發展情形</text:p>
          </table:table-cell>
          <table:table-cell table:style-name="表格1.I2" table:number-columns-spanned="7" office:value-type="string">
            <text:p text:style-name="P7">□一般 <text:s text:c="12"/>□發展遲緩評估報告 </text:p>
            <text:p text:style-name="P7">□領有身心障礙手冊 □早產兒 <text:s text:c="6"/>□其他：ˍˍˍ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14">家庭類型</text:p>
          </table:table-cell>
          <table:table-cell table:style-name="表格1.B10" table:number-columns-spanned="8" office:value-type="string">
            <text:p text:style-name="P18">□新手父母 <text:s text:c="5"/>□低收入戶 <text:s text:c="6"/>□中低收入戶 <text:s/>□脆弱家庭 <text:s text:c="2"/>□特殊境遇家庭 <text:s/></text:p>
            <text:p text:style-name="P18">□未成年父(母) <text:s/>□父母雙方或一方身心障礙者 <text:s text:c="4"/>□兒童身心障礙或發展遲緩者</text:p>
            <text:p text:style-name="P19"><text:span text:style-name="預設段落字型"><text:span text:style-name="T4">□領有弱勢家庭兒少緊急生活扶助 <text:s text:c="2"/>□雙(多)胞胎家庭 <text:s text:c="2"/>□：其他</text:span></text:span><text:span text:style-name="預設段落字型"><text:span text:style-name="T6"> 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二、申請項目需求與須知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申請項目</text:p>
          </table:table-cell>
          <table:table-cell table:style-name="表格2.B1" office:value-type="string">
            <text:p text:style-name="P11">□1.哺餵母乳(哺乳姿勢調整、哺餵母乳營養建議等)</text:p>
            <text:p text:style-name="P11">□2.嬰幼兒餵食 (喝奶時間調整、配方奶和母乳如何轉換、拍嗝技巧等)</text:p>
            <text:p text:style-name="P11">□3.副食品調製(食材選擇、器具上選擇、餵食技巧…等)</text:p>
            <text:p text:style-name="P11">□4.消毒技巧 (奶瓶、奶嘴、寶寶食用餐具選擇、消毒技巧等)</text:p>
            <text:p text:style-name="P11">□5.清潔沐浴(穿衣技巧、潔牙、臉部清潔等)</text:p>
            <text:p text:style-name="P11">□6.居家活動(遊戲互動、說故事技巧、親子共學、嬰兒按摩等)</text:p>
            <text:p text:style-name="P11">□7.急救與護理(異物哽塞、基本救命術等)</text:p>
            <text:p text:style-name="P11">□8.居家環境營造(居家安全擺設、寶寶睡前環境營造、用餐環境營造等)</text:p>
            <text:p text:style-name="P11">□9.其它項目需求(請具體說明)：ˍˍˍˍˍˍˍˍˍˍˍˍˍˍˍ</text:p>
          </table:table-cell>
        </table:table-row>
        <text:soft-page-break/>
        <table:table-row table:style-name="表格2.2">
          <table:table-cell table:style-name="表格2.A2" office:value-type="string">
            <text:p text:style-name="P16"><text:span text:style-name="預設段落字型"><text:span text:style-name="T1">申請須知</text:span></text:span></text:p>
          </table:table-cell>
          <table:table-cell table:style-name="表格2.B2" office:value-type="string">
            <text:p text:style-name="P8">★服務對象：實際居住本縣，家有6歲以下幼兒且符合以下資格之一者：</text:p>
            <text:p text:style-name="P21">1.低收入戶或中低收入戶之家庭。 </text:p>
            <text:p text:style-name="P23"><text:s text:c="2"/>2.脆弱家庭、特殊境遇家庭或領有兒童及少年生活扶助或</text:p>
            <text:p text:style-name="P24">弱勢兒童及少年緊急生活扶助之家庭。 </text:p>
            <text:p text:style-name="P25"><text:s text:c="2"/>3.未成年父(母)。</text:p>
            <text:p text:style-name="P25"><text:s text:c="2"/>4.父母雙方或一方為中度以上之身心障礙者。</text:p>
            <text:p text:style-name="P25"><text:s text:c="2"/>5.兒童為身心障礙或發展遲緩者。</text:p>
            <text:p text:style-name="P25"><text:s text:c="2"/>6.雙(多)胞胎家庭。</text:p>
            <text:p text:style-name="P25"><text:s text:c="2"/>7.新手父母家庭。</text:p>
            <text:p text:style-name="P8"><text:s text:c="2"/>8.其他經本府社工評估有需求之家庭。</text:p>
            <text:p text:style-name="P8">★檢附文件：</text:p>
            <text:p text:style-name="P22">1.申請表 </text:p>
            <text:p text:style-name="P22">2.幼兒及申請人之身分證明文件影本(戶口名簿、身分證、媽媽手冊…等)</text:p>
            <text:p text:style-name="P2"><text:span text:style-name="預設段落字型"><text:span text:style-name="T4">★</text:span></text:span><text:span text:style-name="預設段落字型"><text:span text:style-name="T7">申請方式：</text:span></text:span></text:p>
            <text:p text:style-name="P9">親送、傳真(04)7201556或</text:p>
            <text:p text:style-name="P8">郵寄彰化縣政府社會處兒童及少年福利科(500彰化市中興路100號6樓)</text:p>
          </table:table-cell>
        </table:table-row>
        <table:table-row table:style-name="表格2.3">
          <table:table-cell table:style-name="表格2.A3" office:value-type="string">
            <text:p text:style-name="P6">申請人簽章</text:p>
          </table:table-cell>
          <table:table-cell table:style-name="表格2.B3" office:value-type="string">
            <text:p text:style-name="P12"/>
          </table:table-cell>
        </table:table-row>
        <table:table-row table:style-name="表格2.4">
          <table:table-cell table:style-name="表格2.A4" table:number-columns-spanned="2" office:value-type="string">
            <text:p text:style-name="P10">彰化縣政府社會處兒童及少年福利科</text:p>
            <text:p text:style-name="P3"><text:span text:style-name="預設段落字型"><text:span text:style-name="T4">洽詢電話：04-72</text:span></text:span><text:span text:style-name="預設段落字型"><text:span text:style-name="T5">40249</text:span></text:span><text:span text:style-name="預設段落字型"><text:span text:style-name="T4">，傳真電話：04-7201556</text:span>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鍾心瑀</meta:initial-creator>
    <meta:creation-date>2021-03-02T05:34:00Z</meta:creation-date>
    <dc:date>2021-03-02T13:36:30.615000000</dc:date>
    <meta:print-date>2020-12-01T06:54:00Z</meta:print-date>
    <meta:editing-cycles>3</meta:editing-cycles>
    <meta:editing-duration>PT2M24S</meta:editing-duration>
    <meta:document-statistic meta:table-count="2" meta:image-count="0" meta:object-count="0" meta:page-count="3" meta:paragraph-count="61" meta:word-count="777" meta:character-count="1021" meta:non-whitespace-character-count="858"/>
    <meta:template xlink:type="simple" xlink:actuate="onRequest" xlink:title="" xlink:href="Normal.dotm"/>
  </office:meta>
</office:document-meta>
</file>