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3"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Noto Sans Devanagari UI1" svg:font-family="'Noto Sans Devanagari U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 Mono1" svg:font-family="'DejaVu Sans Mono'" style:font-family-generic="script" style:font-pitch="variable"/>
    <style:font-face style:name="Liberation Serif1" svg:font-family="'Liberation Serif'" style:font-family-generic="script" style:font-pitch="variable"/>
    <style:font-face style:name="Noto Sans Devanagari UI2" svg:font-family="'Noto Sans Devanagari U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text-properties fo:font-size="8pt" style:font-size-asian="8pt"/>
    </style:style>
    <style:style style:name="P4" style:family="paragraph" style:parent-style-name="Standard">
      <style:text-properties fo:font-size="8pt" fo:language="none" fo:country="none" style:font-size-asian="8pt" style:language-asian="none" style:country-asian="none" style:font-size-complex="12pt"/>
    </style:style>
    <style:style style:name="P5" style:family="paragraph" style:parent-style-name="Standard">
      <style:text-properties fo:language="none" fo:country="none" style:language-asian="none" style:country-asian="none"/>
    </style:style>
    <style:style style:name="P6" style:family="paragraph" style:parent-style-name="Standard">
      <style:text-properties fo:language="none" fo:country="none" style:language-asian="none" style:country-asian="none" style:font-size-complex="12pt"/>
    </style:style>
    <style:style style:name="P7" style:family="paragraph" style:parent-style-name="Standard">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text-properties fo:font-size="10pt" fo:language="none" fo:country="none" style:font-size-asian="10pt" style:language-asian="none" style:country-asian="none"/>
    </style:style>
    <style:style style:name="P10"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11" style:family="paragraph" style:parent-style-name="Standard">
      <style:text-properties fo:font-size="10pt" fo:language="none" fo:country="none" style:font-name-asian="Times New Roman" style:font-size-asian="10pt" style:language-asian="none" style:country-asian="none"/>
    </style:style>
    <style:style style:name="P12" style:family="paragraph" style:parent-style-name="Standard">
      <style:text-properties style:font-name-asian="Times New Roman"/>
    </style:style>
    <style:style style:name="P13" style:family="paragraph" style:parent-style-name="Standard">
      <style:text-properties fo:font-size="9pt" fo:language="none" fo:country="none" style:font-size-asian="9pt" style:language-asian="none" style:country-asian="none"/>
    </style:style>
    <style:style style:name="P14" style:family="paragraph" style:parent-style-name="Standard">
      <style:paragraph-properties fo:margin-left="0cm" fo:margin-right="0cm" fo:text-indent="1.058cm" style:auto-text-indent="false"/>
      <style:text-properties fo:font-size="10pt" style:font-size-asian="10pt"/>
    </style:style>
    <style:style style:name="P15" style:family="paragraph" style:parent-style-name="Standard">
      <style:paragraph-properties fo:margin-left="0cm" fo:margin-right="0cm" fo:text-indent="2.469cm" style:auto-text-indent="false"/>
    </style:style>
    <style:style style:name="P16" style:family="paragraph" style:parent-style-name="Standard">
      <style:paragraph-properties fo:margin-left="0cm" fo:margin-right="0cm" fo:text-indent="4.233cm" style:auto-text-indent="false"/>
    </style:style>
    <style:style style:name="P17" style:family="paragraph" style:parent-style-name="Standard">
      <style:paragraph-properties fo:margin-left="0cm" fo:margin-right="0cm" fo:text-indent="0.706cm" style:auto-text-indent="false"/>
      <style:text-properties fo:font-size="10pt" fo:language="none" fo:country="none" style:font-size-asian="10pt" style:language-asian="none" style:country-asian="none"/>
    </style:style>
    <style:style style:name="P18" style:family="paragraph" style:parent-style-name="Standard">
      <style:paragraph-properties fo:margin-left="0cm" fo:margin-right="0cm" fo:text-indent="0.847cm" style:auto-text-indent="false"/>
    </style:style>
    <style:style style:name="P19" style:family="paragraph" style:parent-style-name="Header">
      <style:paragraph-properties fo:margin-left="0cm" fo:margin-right="0cm" fo:text-indent="0.847cm" style:auto-text-indent="false" style:snap-to-layout-grid="true">
        <style:tab-stops/>
      </style:paragraph-properties>
      <style:text-properties fo:font-size="12pt" style:font-size-asian="12pt"/>
    </style:style>
    <style:style style:name="P20" style:family="paragraph" style:parent-style-name="Standard">
      <style:paragraph-properties fo:margin-left="0.328cm" fo:margin-right="0cm" fo:text-indent="-0.328cm" style:auto-text-indent="false"/>
    </style:style>
    <style:style style:name="P21" style:family="paragraph" style:parent-style-name="Standard">
      <style:paragraph-properties fo:margin-left="0.282cm" fo:margin-right="0cm" fo:text-indent="-0.282cm" style:auto-text-indent="false"/>
      <style:text-properties fo:font-size="8pt" style:font-size-asian="8pt"/>
    </style:style>
    <style:style style:name="P22" style:family="paragraph" style:parent-style-name="Header">
      <style:paragraph-properties style:snap-to-layout-grid="true">
        <style:tab-stops/>
      </style:paragraph-properties>
      <style:text-properties style:font-size-complex="12pt"/>
    </style:style>
    <style:style style:name="P23" style:family="paragraph" style:parent-style-name="Header">
      <style:paragraph-properties style:snap-to-layout-grid="true">
        <style:tab-stops/>
      </style:paragraph-properties>
      <style:text-properties fo:language="none" fo:country="none" style:language-asian="none" style:country-asian="none" style:font-size-complex="12pt"/>
    </style:style>
    <style:style style:name="P24" style:family="paragraph" style:parent-style-name="Header">
      <style:paragraph-properties fo:text-align="center" style:justify-single-word="false" style:snap-to-layout-grid="true">
        <style:tab-stops/>
      </style:paragraph-properties>
      <style:text-properties fo:font-size="12pt" style:font-size-asian="12pt" style:font-size-complex="12pt"/>
    </style:style>
    <style:style style:name="P25" style:family="paragraph" style:parent-style-name="Header">
      <style:paragraph-properties style:snap-to-layout-grid="true">
        <style:tab-stops/>
      </style:paragraph-properties>
      <style:text-properties fo:font-size="12pt" style:font-size-asian="12pt" style:font-size-complex="12pt"/>
    </style:style>
    <style:style style:name="P26" style:family="paragraph" style:parent-style-name="Header">
      <style:paragraph-properties style:snap-to-layout-grid="true">
        <style:tab-stops/>
      </style:paragraph-properties>
      <style:text-properties fo:font-size="12pt" style:font-size-asian="12pt"/>
    </style:style>
    <style:style style:name="P27" style:family="paragraph" style:parent-style-name="Header">
      <style:paragraph-properties fo:margin-left="-0.423cm" fo:margin-right="0cm" fo:text-indent="0cm" style:auto-text-indent="false" style:snap-to-layout-grid="true">
        <style:tab-stops/>
      </style:paragraph-properties>
    </style:style>
    <style:style style:name="P28" style:family="paragraph" style:parent-style-name="Header">
      <style:paragraph-properties fo:margin-left="0cm" fo:margin-right="0cm" fo:text-indent="0.423cm" style:auto-text-indent="false" style:snap-to-layout-grid="true">
        <style:tab-stops/>
      </style:paragraph-properties>
      <style:text-properties fo:font-size="12pt" style:font-size-asian="12pt" style:font-size-complex="12pt"/>
    </style:style>
    <style:style style:name="P29" style:family="paragraph" style:parent-style-name="Standard" style:master-page-name="Standard">
      <style:paragraph-properties fo:text-align="center" style:justify-single-word="false" style:page-number="auto"/>
      <style:text-properties fo:font-size="20pt" style:font-size-asian="20pt"/>
    </style:style>
    <style:style style:name="P30" style:family="paragraph" style:parent-style-name="Standard">
      <style:paragraph-properties fo:text-align="center" style:justify-single-word="false"/>
      <style:text-properties fo:color="#ff0000" fo:font-size="10pt" style:font-size-asian="10pt"/>
    </style:style>
    <style:style style:name="P31" style:family="paragraph" style:parent-style-name="Standard">
      <style:text-properties style:font-name-asian="Times New Roman"/>
    </style:style>
    <style:style style:name="P32" style:family="paragraph" style:parent-style-name="Header">
      <style:paragraph-properties fo:text-align="center" style:justify-single-word="false" style:snap-to-layout-grid="true">
        <style:tab-stops/>
      </style:paragraph-properties>
      <style:text-properties fo:font-size="12pt" style:font-size-asian="12pt" style:font-size-complex="12pt"/>
    </style:style>
    <style:style style:name="P33" style:family="paragraph" style:parent-style-name="Header">
      <style:paragraph-properties style:snap-to-layout-grid="true">
        <style:tab-stops/>
      </style:paragraph-properties>
      <style:text-properties fo:font-size="12pt" style:font-size-asian="12pt" style:font-size-complex="12pt"/>
    </style:style>
    <style:style style:name="P34" style:family="paragraph">
      <loext:graphic-properties draw:fill="none" draw:fill-color="#ffffff"/>
      <style:paragraph-properties fo:text-align="center" style:writing-mode="lr-tb"/>
    </style:style>
    <style:style style:name="P35" style:family="paragraph">
      <style:paragraph-properties style:writing-mode="lr-tb"/>
    </style:style>
    <style:style style:name="P36" style:family="paragraph">
      <loext:graphic-properties draw:fill="solid" draw:fill-color="#ffffff"/>
      <style:paragraph-properties style:writing-mode="lr-tb"/>
    </style:style>
    <style:style style:name="P37" style:family="paragraph">
      <style:paragraph-properties fo:margin-left="0.635cm" fo:margin-right="0cm" fo:text-indent="-0.632cm" style:writing-mode="lr-tb"/>
    </style:style>
    <style:style style:name="P38" style:family="paragraph">
      <style:paragraph-properties fo:margin-left="0.282cm" fo:margin-right="0cm" fo:text-align="justify" fo:text-indent="-0.279cm" style:writing-mode="lr-tb"/>
    </style:style>
    <style:style style:name="P39" style:family="paragraph">
      <style:paragraph-properties fo:margin-left="0.282cm" fo:margin-right="0cm" fo:text-indent="-0.279cm" style:writing-mode="lr-tb"/>
    </style:style>
    <style:style style:name="P40" style:family="paragraph">
      <style:paragraph-properties fo:text-align="center" style:writing-mode="lr-tb"/>
    </style:style>
    <style:style style:name="P41" style:family="paragraph">
      <loext:graphic-properties draw:fill="solid"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text-rotation-angle="90" style:text-rotation-scale="fixed"/>
    </style:style>
    <style:style style:name="T3" style:family="text">
      <style:text-properties fo:language="none" fo:country="none" style:font-name-asian="Times New Roman" style:language-asian="none" style:country-asian="none" style:font-size-complex="12pt"/>
    </style:style>
    <style:style style:name="T4" style:family="text">
      <style:text-properties fo:font-size="8pt" style:font-size-asian="8pt"/>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T8" style:family="text">
      <style:text-properties fo:color="#000000"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10"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92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8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616cm" fo:min-width="3.3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211cm" fo:min-width="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4.9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216cm" fo:min-width="1.2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708cm" fo:min-width="2.13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6.0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char" draw:z-index="46" draw:style-name="gr6" draw:text-style-name="P36" svg:width="3.811cm" svg:height="12.383cm" svg:x="15.24cm" svg:y="0.953cm"><text:p text:style-name="P35"><text:span text:style-name="T7">申請資格：</text:span></text:p><text:p text:style-name="P38"><text:span text:style-name="T8">1.</text:span><text:span text:style-name="T8">立案之社會團體（含社區發展協會）。</text:span></text:p><text:p text:style-name="P38"><text:span text:style-name="T8">2.</text:span><text:span text:style-name="T8">財團法人社會福利、宗教組織、文教基金會捐助章程中明定辦理社會福利事項者。</text:span></text:p><text:p text:style-name="P38"><text:span text:style-name="T8">3.</text:span><text:span text:style-name="T8">其他團體如社區宗教組織、農漁會、文史團體等非營利組織。</text:span></text:p><text:p text:style-name="P38"><text:span text:style-name="T8">4.</text:span><text:span text:style-name="T8">直轄市、縣（市）政府。</text:span></text:p><text:p text:style-name="P39"><text:span text:style-name="T8">5.</text:span><text:span text:style-name="T8">村（里）辦公處。</text:span></text:p><text:p text:style-name="P35"><text:span text:style-name="T9">6.</text:span><text:span text:style-name="T9">應符合下列規定</text:span><text:span text:style-name="T10">：經直轄市、縣（市）政府評估確有新增設置據點之必要者，得敘明理理由專案函報內政部部</text:span><text:span text:style-name="T11">。</text:span></text:p><draw:enhanced-geometry svg:viewBox="0 0 21600 21600" draw:text-areas="800 800 20800 20800" draw:type="round-rectangular-callout" draw:modifiers="-3790 305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彰化縣政府辦理建立社區照顧關懷據點標準作業流程</text:p>
      <text:p text:style-name="P27"><draw:frame draw:style-name="fr1" draw:name="Frame1" text:anchor-type="char" svg:x="4.89cm" svg:y="-0.012cm" svg:width="9.728cm" svg:height="2.247cm" draw:z-index="0"><draw:text-box><text:p text:style-name="P30">申請單位取得設置據點共識及尋找合適場地，並組織社區照顧關懷據點志工服務隊，填妥「武功秘笈」之前置作業表件，經評估符合標準</text:p></draw:text-box></draw:frame><draw:custom-shape text:anchor-type="char" draw:z-index="60" draw:style-name="gr9" draw:text-style-name="P36" svg:width="1.906cm" svg:height="6.986cm" svg:x="2.54cm" svg:y="0cm"><text:p text:style-name="P35"><text:span text:style-name="T7">依據衛生福利部長照服務發展基金一般性獎助計畫經費申請獎助項目及基準</text:span></text:p><draw:enhanced-geometry svg:viewBox="0 0 21600 21600" draw:text-areas="800 800 20800 20800" draw:type="round-rectangular-callout" draw:modifiers="27100 33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Frame2" text:anchor-type="char" svg:x="-0.012cm" svg:y="-0.012cm" svg:width="2.353cm" svg:height="1.647cm" draw:z-index="1"><draw:text-box><text:p text:style-name="Standard">申請單位前置作業</text:p></draw:text-box></draw:frame><text:span text:style-name="T3"><text:s/></text:span><draw:frame draw:style-name="fr1" draw:name="Frame3" text:anchor-type="char" svg:x="-0.012cm" svg:y="4.75cm" svg:width="2.353cm" svg:height="0.977cm" draw:z-index="2"><draw:text-box><text:p text:style-name="Standard">申請設置</text:p></draw:text-box></draw:frame><text:span text:style-name="T3"><text:s text:c="15"/></text:span></text:p>
      <text:p text:style-name="P4"/>
      <text:p text:style-name="P5"><draw:line text:anchor-type="char" draw:z-index="11" draw:style-name="gr1" draw:text-style-name="P34" svg:x1="1.058cm" svg:y1="0.353cm" svg:x2="1.058cm" svg:y2="3.528cm"><text:p/></draw:line></text:p>
      <text:p text:style-name="P5"><draw:line text:anchor-type="char" draw:z-index="102" draw:style-name="gr7" draw:text-style-name="P34" svg:x1="5.398cm" svg:y1="0.318cm" svg:x2="5.08cm" svg:y2="10.478cm"><text:p/></draw:line><draw:line text:anchor-type="char" draw:z-index="12" draw:style-name="gr1" draw:text-style-name="P34" svg:x1="9.208cm" svg:y1="0.318cm" svg:x2="9.208cm" svg:y2="1.588cm"><text:p/></draw:line></text:p>
      <text:p text:style-name="Standard"/>
      <text:p text:style-name="P9"><draw:frame draw:style-name="fr1" draw:name="Frame4" text:anchor-type="char" svg:x="6.338cm" svg:y="0.305cm" svg:width="5.634cm" svg:height="1.189cm" draw:z-index="44"><draw:text-box><text:p text:style-name="P7">申請單位函送設置計畫書等資料</text:p><text:p text:style-name="P14"/></draw:text-box></draw:frame></text:p>
      <text:p text:style-name="Standard"/>
      <text:p text:style-name="P23"><draw:line text:anchor-type="char" draw:z-index="47" draw:style-name="gr7" draw:text-style-name="P34" svg:x1="12.065cm" svg:y1="0cm" svg:x2="15.24cm" svg:y2="10.478cm"><text:p/></draw:line><draw:line text:anchor-type="char" draw:z-index="48" draw:style-name="gr2" draw:text-style-name="P34" svg:x1="9.208cm" svg:y1="0.318cm" svg:x2="9.208cm" svg:y2="1.271cm"><text:p/></draw:line></text:p>
      <text:p text:style-name="P6"/>
      <text:p text:style-name="P5"><draw:line text:anchor-type="char" draw:z-index="16" draw:style-name="gr2" draw:text-style-name="P34" svg:x1="6.668cm" svg:y1="0cm" svg:x2="10.796cm" svg:y2="0cm"><text:p/></draw:line><draw:line text:anchor-type="char" draw:z-index="14" draw:style-name="gr1" draw:text-style-name="P34" svg:x1="6.668cm" svg:y1="0cm" svg:x2="6.668cm" svg:y2="0.953cm"><text:p/></draw:line><draw:line text:anchor-type="char" draw:z-index="15" draw:style-name="gr1" draw:text-style-name="P34" svg:x1="10.795cm" svg:y1="0cm" svg:x2="10.795cm" svg:y2="0.635cm"><text:p/></draw:line><draw:line text:anchor-type="char" draw:z-index="10" draw:style-name="gr1" draw:text-style-name="P34" svg:x1="1.058cm" svg:y1="0.035cm" svg:x2="1.058cm" svg:y2="5.75cm"><text:p/></draw:line></text:p>
      <text:p text:style-name="P5"><draw:frame draw:style-name="fr1" draw:name="Frame5" text:anchor-type="char" svg:x="5.385cm" svg:y="0.305cm" svg:width="2.353cm" svg:height="0.977cm" draw:z-index="5"><draw:text-box><text:p text:style-name="P22">立案團體</text:p></draw:text-box></draw:frame><draw:frame draw:style-name="fr1" draw:name="Frame6" text:anchor-type="char" svg:x="9.83cm" svg:y="-0.012cm" svg:width="2.882cm" svg:height="0.977cm" draw:z-index="6"><draw:text-box><text:p text:style-name="P8">社區發展協會</text:p></draw:text-box></draw:frame></text:p>
      <text:p text:style-name="P9"><draw:frame draw:style-name="fr2" draw:name="Frame7" text:anchor-type="char" svg:x="13.653cm" svg:y="0cm" svg:width="1.905cm" svg:height="4.445cm" draw:z-index="100"><draw:text-box><text:p text:style-name="Standard"><text:span text:style-name="T2">1.</text:span><text:span text:style-name="T1">資格不符退回申請計畫</text:span></text:p><text:p text:style-name="Standard"><text:span text:style-name="T2">2.</text:span><text:span text:style-name="T1">證件不齊退回補正資料</text:span></text:p></draw:text-box></draw:frame><draw:frame draw:style-name="fr2" draw:name="Frame8" text:anchor-type="char" svg:x="2.54cm" svg:y="0.318cm" svg:width="1.905cm" svg:height="4.445cm" draw:z-index="101"><draw:text-box><text:p text:style-name="Standard"><text:span text:style-name="T2">1.</text:span><text:span text:style-name="T1">資格不符退回申請計畫</text:span></text:p><text:p text:style-name="Standard"><text:span text:style-name="T2">2.</text:span><text:span text:style-name="T1">證件不齊退回補正資料</text:span></text:p></draw:text-box></draw:frame><draw:line text:anchor-type="char" draw:z-index="20" draw:style-name="gr1" draw:text-style-name="P34" svg:x1="14.605cm" svg:y1="0cm" svg:x2="12.7cm" svg:y2="0cm"><text:p/></draw:line><draw:line text:anchor-type="char" draw:z-index="21" draw:style-name="gr2" draw:text-style-name="P34" svg:x1="14.605cm" svg:y1="0cm" svg:x2="14.605cm" svg:y2="5.08cm"><text:p/></draw:line><draw:line text:anchor-type="char" draw:z-index="51" draw:style-name="gr1" draw:text-style-name="P34" svg:x1="3.493cm" svg:y1="0.318cm" svg:x2="5.398cm" svg:y2="0.318cm"><text:p/></draw:line><draw:line text:anchor-type="char" draw:z-index="50" draw:style-name="gr2" draw:text-style-name="P34" svg:x1="3.493cm" svg:y1="0.318cm" svg:x2="3.493cm" svg:y2="5.081cm"><text:p/></draw:line><draw:line text:anchor-type="char" draw:z-index="13" draw:style-name="gr1" draw:text-style-name="P34" svg:x1="10.795cm" svg:y1="0.318cm" svg:x2="10.795cm" svg:y2="0.953cm"><text:p/></draw:line></text:p>
      <text:p text:style-name="P5"><draw:line text:anchor-type="char" draw:z-index="17" draw:style-name="gr2" draw:text-style-name="P34" svg:x1="6.668cm" svg:y1="0cm" svg:x2="6.668cm" svg:y2="2.187cm"><text:p/></draw:line><draw:frame draw:style-name="fr1" draw:name="Frame9" text:anchor-type="char" svg:x="9.83cm" svg:y="0.305cm" svg:width="2.988cm" svg:height="0.977cm" draw:z-index="7"><draw:text-box><text:p text:style-name="P8">鄉鎮市公所</text:p></draw:text-box></draw:frame></text:p>
      <text:p text:style-name="Standard"/>
      <text:p text:style-name="P9"><draw:line text:anchor-type="char" draw:z-index="24" draw:style-name="gr2" draw:text-style-name="P34" svg:x1="10.795cm" svg:y1="0cm" svg:x2="10.795cm" svg:y2="0.953cm"><text:p/></draw:line></text:p>
      <text:p text:style-name="P9"><draw:line text:anchor-type="char" draw:z-index="25" draw:style-name="gr2" draw:text-style-name="P34" svg:x1="6.668cm" svg:y1="0.318cm" svg:x2="10.796cm" svg:y2="0.318cm"><text:p/></draw:line><draw:line text:anchor-type="char" draw:z-index="26" draw:style-name="gr1" draw:text-style-name="P34" svg:x1="9.208cm" svg:y1="0.318cm" svg:x2="9.208cm" svg:y2="1.271cm"><text:p/></draw:line></text:p>
      <text:p text:style-name="Standard"/>
      <text:p text:style-name="P23"><draw:custom-shape text:anchor-type="char" draw:z-index="23" draw:style-name="gr4" draw:text-style-name="P36" svg:width="6.668cm" svg:height="2.541cm" svg:x="6.033cm" svg:y="0cm"><text:p text:style-name="P35"><text:span text:style-name="T6">縣政府審查核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draw:frame draw:style-name="fr3" draw:name="Frame10" text:anchor-type="char" svg:x="12.7cm" svg:y="0cm" svg:width="1.905cm" svg:height="0.953cm" draw:z-index="52"><draw:text-box><text:p text:style-name="P7">不符合</text:p></draw:text-box></draw:frame><draw:frame draw:style-name="fr3" draw:name="Frame11" text:anchor-type="char" svg:x="3.81cm" svg:y="0cm" svg:width="1.905cm" svg:height="0.953cm" draw:z-index="57"><draw:text-box><text:p text:style-name="P7">不符合</text:p></draw:text-box></draw:frame><draw:frame draw:style-name="fr1" draw:name="Frame12" text:anchor-type="char" svg:x="0.199cm" svg:y="0.023cm" svg:width="2.353cm" svg:height="0.977cm" draw:z-index="3"><draw:text-box><text:p text:style-name="P1">縣府初審</text:p></draw:text-box></draw:frame><text:s text:c="13"/></text:p>
      <text:p text:style-name="P12"><draw:line text:anchor-type="char" draw:z-index="49" draw:style-name="gr2" draw:text-style-name="P34" svg:x1="6.033cm" svg:y1="0cm" svg:x2="3.493cm" svg:y2="0cm"><text:p/></draw:line><draw:line text:anchor-type="char" draw:z-index="27" draw:style-name="gr2" draw:text-style-name="P34" svg:x1="12.7cm" svg:y1="0cm" svg:x2="14.605cm" svg:y2="0cm"><text:p/></draw:line><draw:line text:anchor-type="char" draw:z-index="9" draw:style-name="gr1" draw:text-style-name="P34" svg:x1="0.953cm" svg:y1="0.353cm" svg:x2="0.953cm" svg:y2="3.53cm"><text:p/></draw:line><draw:custom-shape text:anchor-type="char" draw:z-index="45" draw:style-name="gr5" draw:text-style-name="P36" svg:width="3.811cm" svg:height="7.303cm" svg:x="15.24cm" svg:y="0.318cm"><text:p text:style-name="P35"><text:span text:style-name="T5">檢附：</text:span></text:p><text:p text:style-name="P35"><text:span text:style-name="T5">1.</text:span><text:span text:style-name="T7"> </text:span><text:span text:style-name="T5">衛生福利部社會及家庭署申請表</text:span></text:p><text:p text:style-name="P35"><text:span text:style-name="T5">2.</text:span><text:span text:style-name="T5">計畫書</text:span><text:span text:style-name="T5">(3</text:span><text:span text:style-name="T5">份</text:span><text:span text:style-name="T5">)</text:span></text:p><text:p text:style-name="P35"><text:span text:style-name="T5">3.</text:span><text:span text:style-name="T5">審查表</text:span></text:p><text:p text:style-name="P35"><text:span text:style-name="T5">4.</text:span><text:span text:style-name="T5">立案證書影本</text:span></text:p><text:p text:style-name="P37"><text:span text:style-name="T5">5.</text:span><text:span text:style-name="T5">理事長當選證書影本</text:span></text:p><text:p text:style-name="P37"><text:span text:style-name="T5">6.</text:span><text:span text:style-name="T5">組織章程影本</text:span></text:p><text:p text:style-name="P37"><text:span text:style-name="T5">7.</text:span><text:span text:style-name="T5">自籌款證明</text:span></text:p><text:p text:style-name="P35"><text:span text:style-name="T5">５、自籌款證明</text:span></text:p><text:p text:style-name="P35"><text:span text:style-name="T5">６、組織章程影本</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22" draw:style-name="gr3" draw:text-style-name="P36" svg:width="3.176cm" svg:height="6.668cm" svg:x="2.858cm" svg:y="0.318cm"><text:p text:style-name="P35"><text:span text:style-name="T5">1.</text:span><text:span text:style-name="T5">社會處派員實地評估據點設置場地及了解地方人士對照顧關懷據點設置之意願</text:span></text:p><text:p text:style-name="P35"><text:span text:style-name="T5">2.</text:span><text:span text:style-name="T5">向地方人士說明據點設置意義及功能</text:span></text:p><text:p text:style-name="P35"><text:span text:style-name="T6"/></text:p><draw:enhanced-geometry svg:viewBox="0 0 21600 21600" draw:text-areas="800 800 20800 20800" draw:type="round-rectangular-callout" draw:modifiers="21720 20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12"/></text:p>
      <text:p text:style-name="P13"><draw:frame draw:style-name="fr4" draw:name="Frame13" text:anchor-type="char" svg:x="9.883cm" svg:y="0.445cm" svg:width="1.27cm" svg:height="0.81cm" draw:z-index="18"><draw:text-box><text:p text:style-name="P7">符合</text:p></draw:text-box></draw:frame></text:p>
      <text:p text:style-name="P9"><draw:line text:anchor-type="char" draw:z-index="19" draw:style-name="gr1" draw:text-style-name="P34" svg:x1="9.373cm" svg:y1="0.037cm" svg:x2="9.38cm" svg:y2="1.249cm"><text:p/></draw:line></text:p>
      <text:p text:style-name="Standard"/>
      <text:p text:style-name="P5"><draw:frame draw:style-name="fr1" draw:name="Frame14" text:anchor-type="char" svg:x="6.338cm" svg:y="-0.012cm" svg:width="7.221cm" svg:height="2.247cm" draw:z-index="8"><draw:text-box><text:p text:style-name="P7">據點每月運作並接受社會處輔導，每月彙整月成果報表、出席聯繫會報、參加志工訓練、年度評鑑等活動</text:p></draw:text-box></draw:frame></text:p>
      <text:p text:style-name="P5"><draw:frame draw:style-name="fr1" draw:name="Frame15" text:anchor-type="char" svg:x="-0.33cm" svg:y="0.305cm" svg:width="2.776cm" svg:height="0.977cm" draw:z-index="4"><draw:text-box><text:p text:style-name="P1">據點運作</text:p></draw:text-box></draw:frame></text:p>
      <text:p text:style-name="Standard"/>
      <text:p text:style-name="P9"><draw:line text:anchor-type="char" draw:z-index="58" draw:style-name="gr1" draw:text-style-name="P34" svg:x1="9.525cm" svg:y1="0.318cm" svg:x2="9.525cm" svg:y2="0.953cm"><text:p/></draw:line></text:p>
      <text:p text:style-name="P9"><draw:custom-shape text:anchor-type="char" draw:z-index="59" draw:style-name="gr8" draw:text-style-name="P36" svg:width="6.033cm" svg:height="1.271cm" svg:x="6.985cm" svg:y="0.318cm"><text:p text:style-name="P35"><text:span text:style-name="T5">年度終了辦理經費補助核銷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Standard"/>
      <text:p text:style-name="Standard"/>
      <text:p text:style-name="P1"/>
      <text:p text:style-name="P2"><text:soft-page-break/>彰化縣政府設置社區照顧關懷據點後運作流程</text:p>
      <text:p text:style-name="Standard"/>
      <text:p text:style-name="P9"><draw:frame draw:style-name="fr1" draw:name="Frame16" text:anchor-type="char" svg:x="6.145cm" svg:y="-0.016cm" svg:width="6.264cm" svg:height="1.561cm" draw:z-index="28"><draw:text-box><text:p text:style-name="P24">衛生福利部社會及家庭署核定</text:p><text:p text:style-name="P24">設置社區照顧關懷據點</text:p></draw:text-box></draw:frame><draw:custom-shape text:anchor-type="char" draw:z-index="69" draw:style-name="gr10" draw:text-style-name="P36" svg:width="2.858cm" svg:height="4.276cm" svg:x="15.829cm" svg:y="0.169cm"><text:p text:style-name="P35"><text:span text:style-name="T5">依據衛生福利部社會及家庭署建立社區照顧關懷據點年度行政會議紀錄辦理</text:span></text:p><draw:enhanced-geometry svg:viewBox="0 0 21600 21600" draw:text-areas="800 800 20800 20800" draw:type="round-rectangular-callout" draw:modifiers="-7107 204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P9"><draw:line text:anchor-type="char" draw:z-index="54" draw:style-name="gr2" draw:text-style-name="P34" svg:x1="9.208cm" svg:y1="0.249cm" svg:x2="9.208cm" svg:y2="1.27cm"><text:p/></draw:line></text:p>
      <text:p text:style-name="Standard"/>
      <text:p text:style-name="P9"><draw:line text:anchor-type="char" draw:z-index="53" draw:style-name="gr2" draw:text-style-name="P34" svg:x1="4.763cm" svg:y1="0cm" svg:x2="13.971cm" svg:y2="0cm"><text:p/></draw:line><draw:line text:anchor-type="char" draw:z-index="55" draw:style-name="gr2" draw:text-style-name="P34" svg:x1="13.97cm" svg:y1="0cm" svg:x2="13.97cm" svg:y2="0.635cm"><text:p/></draw:line><draw:line text:anchor-type="char" draw:z-index="31" draw:style-name="gr2" draw:text-style-name="P34" svg:x1="4.763cm" svg:y1="0cm" svg:x2="4.763cm" svg:y2="0.635cm"><text:p/></draw:line></text:p>
      <text:p text:style-name="P9"><draw:frame draw:style-name="fr1" draw:name="Frame17" text:anchor-type="char" svg:x="1.561cm" svg:y="-0.026cm" svg:width="4.18cm" svg:height="1.64cm" draw:z-index="29"><draw:text-box><text:p text:style-name="P19">辦理單位：</text:p><text:p text:style-name="P26">社區照顧關懷據點</text:p></draw:text-box></draw:frame><draw:frame draw:style-name="fr1" draw:name="Frame18" text:anchor-type="char" svg:x="11.721cm" svg:y="-0.026cm" svg:width="3.228cm" svg:height="1.64cm" draw:z-index="56"><draw:text-box><text:p text:style-name="P28">輔導單位：</text:p><text:p text:style-name="P19">縣政府</text:p><text:p text:style-name="P28"/></draw:text-box></draw:frame></text:p>
      <text:p text:style-name="Standard"/>
      <text:p text:style-name="P12"><draw:line text:anchor-type="char" draw:z-index="32" draw:style-name="gr2" draw:text-style-name="P34" svg:x1="13.335cm" svg:y1="0cm" svg:x2="13.335cm" svg:y2="1.588cm"><text:p/></draw:line><draw:line text:anchor-type="char" draw:z-index="63" draw:style-name="gr1" draw:text-style-name="P34" svg:x1="3.81cm" svg:y1="0.318cm" svg:x2="3.81cm" svg:y2="0.953cm"><text:p/></draw:line><text:s text:c="18"/></text:p>
      <text:p text:style-name="P11"><draw:frame draw:style-name="fr1" draw:name="Frame19" text:anchor-type="char" svg:x="0.609cm" svg:y="0.291cm" svg:width="5.768cm" svg:height="1.005cm" draw:z-index="62"><draw:text-box><text:p text:style-name="P25">組訓志工、進行任務編組</text:p></draw:text-box></draw:frame><text:s/><draw:line text:anchor-type="char" draw:z-index="30" draw:style-name="gr2" draw:text-style-name="P34" svg:x1="2.858cm" svg:y1="1.905cm" svg:x2="2.858cm" svg:y2="1.905cm"><text:p/></draw:line></text:p>
      <text:p text:style-name="P9"><draw:line text:anchor-type="char" draw:z-index="33" draw:style-name="gr2" draw:text-style-name="P34" svg:x1="9.525cm" svg:y1="0.318cm" svg:x2="14.923cm" svg:y2="0.318cm"><text:p/></draw:line><draw:line text:anchor-type="char" draw:z-index="43" draw:style-name="gr1" draw:text-style-name="P34" svg:x1="14.923cm" svg:y1="0.318cm" svg:x2="14.923cm" svg:y2="1.588cm"><text:p/></draw:line><draw:line text:anchor-type="char" draw:z-index="42" draw:style-name="gr1" draw:text-style-name="P34" svg:x1="13.653cm" svg:y1="0.318cm" svg:x2="13.653cm" svg:y2="1.588cm"><text:p/></draw:line><draw:line text:anchor-type="char" draw:z-index="41" draw:style-name="gr1" draw:text-style-name="P34" svg:x1="12.383cm" svg:y1="0.318cm" svg:x2="12.383cm" svg:y2="1.588cm"><text:p/></draw:line><draw:line text:anchor-type="char" draw:z-index="40" draw:style-name="gr1" draw:text-style-name="P34" svg:x1="11.113cm" svg:y1="0.318cm" svg:x2="11.113cm" svg:y2="1.588cm"><text:p/></draw:line><draw:line text:anchor-type="char" draw:z-index="34" draw:style-name="gr1" draw:text-style-name="P34" svg:x1="9.525cm" svg:y1="0.318cm" svg:x2="9.525cm" svg:y2="1.588cm"><text:p/></draw:line></text:p>
      <text:p text:style-name="P9"><draw:line text:anchor-type="char" draw:z-index="66" draw:style-name="gr1" draw:text-style-name="P34" svg:x1="3.81cm" svg:y1="0cm" svg:x2="3.81cm" svg:y2="0.635cm"><text:p/></draw:line></text:p>
      <text:p text:style-name="P15"><draw:frame draw:style-name="fr1" draw:name="Frame20" text:anchor-type="char" svg:x="14.261cm" svg:y="0.291cm" svg:width="1.005cm" svg:height="8.625cm" draw:z-index="39"><draw:text-box><text:p text:style-name="P25">辦理成果展</text:p></draw:text-box></draw:frame><draw:frame draw:style-name="fr1" draw:name="Frame21" text:anchor-type="char" svg:x="12.991cm" svg:y="0.291cm" svg:width="1.005cm" svg:height="8.625cm" draw:z-index="36"><draw:text-box><text:p text:style-name="P26">評估據點營運績效</text:p></draw:text-box></draw:frame><draw:frame draw:style-name="fr1" draw:name="Frame22" text:anchor-type="char" svg:x="11.721cm" svg:y="0.291cm" svg:width="1.005cm" svg:height="8.625cm" draw:z-index="37"><draw:text-box><text:p text:style-name="P25">每季召開據點聯繫會報暨觀摩</text:p></draw:text-box></draw:frame><draw:frame draw:style-name="fr1" draw:name="Frame23" text:anchor-type="char" svg:x="10.451cm" svg:y="0.291cm" svg:width="1.005cm" svg:height="8.625cm" draw:z-index="38"><draw:text-box><text:p text:style-name="P25">辦理志工訓練</text:p></draw:text-box></draw:frame><draw:frame draw:style-name="fr1" draw:name="Frame24" text:anchor-type="char" svg:x="8.864cm" svg:y="0.291cm" svg:width="1.005cm" svg:height="8.625cm" draw:z-index="35"><draw:text-box><text:p text:style-name="P25">辦理</text:p><text:p text:style-name="P25">巡</text:p><text:p text:style-name="P25">迴</text:p><text:p text:style-name="P25">訪</text:p><text:p text:style-name="P25">視</text:p><text:p text:style-name="P25">及</text:p><text:p text:style-name="P25">輔</text:p><text:p text:style-name="P25">導</text:p></draw:text-box></draw:frame><draw:frame draw:style-name="fr1" draw:name="Frame25" text:anchor-type="char" svg:x="0.609cm" svg:y="-0.026cm" svg:width="5.768cm" svg:height="1.005cm" draw:z-index="64"><draw:text-box><text:p text:style-name="P28">辦理社區老人需求調查</text:p></draw:text-box></draw:frame>至少提供3項服務</text:p>
      <text:p text:style-name="P10"><draw:line text:anchor-type="char" draw:z-index="67" draw:style-name="gr1" draw:text-style-name="P34" svg:x1="3.81cm" svg:y1="0.318cm" svg:x2="3.81cm" svg:y2="0.953cm"><text:p/></draw:line><draw:line text:anchor-type="char" draw:z-index="61" draw:style-name="gr2" draw:text-style-name="P34" svg:x1="0.635cm" svg:y1="2.858cm" svg:x2="0.635cm" svg:y2="2.858cm"><text:p/></draw:line></text:p>
      <text:p text:style-name="P9"><draw:frame draw:style-name="fr1" draw:name="Frame26" text:anchor-type="char" svg:x="0.609cm" svg:y="0.291cm" svg:width="5.768cm" svg:height="1.217cm" draw:z-index="65"><draw:text-box><text:p text:style-name="P28">建立服務個案資料與名冊</text:p></draw:text-box></draw:frame></text:p>
      <text:p text:style-name="Standard"/>
      <text:p text:style-name="P12"><draw:line text:anchor-type="char" draw:z-index="68" draw:style-name="gr2" draw:text-style-name="P34" svg:x1="3.81cm" svg:y1="0.212cm" svg:x2="3.81cm" svg:y2="1.588cm"><text:p/></draw:line><text:s text:c="25"/></text:p>
      <text:p text:style-name="P16">至少提供3項服務</text:p>
      <text:p text:style-name="P17"><draw:frame draw:style-name="fr1" draw:name="Frame27" text:anchor-type="char" svg:x="9.181cm" svg:y="6.324cm" svg:width="2.275cm" svg:height="3.545cm" draw:z-index="93"><draw:text-box><text:p text:style-name="P3">據點運作穩定者：每月至少訪視1次</text:p></draw:text-box></draw:frame><draw:line text:anchor-type="char" draw:z-index="97" draw:style-name="gr1" draw:text-style-name="P34" svg:x1="10.16cm" svg:y1="5.715cm" svg:x2="10.16cm" svg:y2="6.35cm"><text:p/></draw:line><draw:line text:anchor-type="char" draw:z-index="96" draw:style-name="gr1" draw:text-style-name="P34" svg:x1="7.938cm" svg:y1="5.715cm" svg:x2="7.938cm" svg:y2="6.35cm"><text:p/></draw:line><draw:line text:anchor-type="char" draw:z-index="95" draw:style-name="gr2" draw:text-style-name="P34" svg:x1="8.891cm" svg:y1="5.715cm" svg:x2="7.938cm" svg:y2="5.715cm"><text:p/></draw:line><draw:line text:anchor-type="char" draw:z-index="92" draw:style-name="gr2" draw:text-style-name="P34" svg:x1="8.89cm" svg:y1="5.715cm" svg:x2="10.16cm" svg:y2="5.715cm"><text:p/></draw:line><draw:line text:anchor-type="char" draw:z-index="91" draw:style-name="gr2" draw:text-style-name="P34" svg:x1="9.525cm" svg:y1="5.08cm" svg:x2="9.525cm" svg:y2="5.715cm"><text:p/></draw:line><draw:line text:anchor-type="char" draw:z-index="89" draw:style-name="gr1" draw:text-style-name="P34" svg:x1="6.35cm" svg:y1="0.318cm" svg:x2="6.35cm" svg:y2="0.953cm"><text:p/></draw:line><draw:line text:anchor-type="char" draw:z-index="88" draw:style-name="gr1" draw:text-style-name="P34" svg:x1="4.445cm" svg:y1="0.318cm" svg:x2="4.445cm" svg:y2="0.953cm"><text:p/></draw:line><draw:line text:anchor-type="char" draw:z-index="87" draw:style-name="gr1" draw:text-style-name="P34" svg:x1="2.54cm" svg:y1="0.318cm" svg:x2="2.54cm" svg:y2="0.953cm"><text:p/></draw:line><draw:line text:anchor-type="char" draw:z-index="86" draw:style-name="gr1" draw:text-style-name="P34" svg:x1="0.635cm" svg:y1="0.318cm" svg:x2="0.635cm" svg:y2="0.953cm"><text:p/></draw:line><draw:line text:anchor-type="char" draw:z-index="81" draw:style-name="gr1" draw:text-style-name="P34" svg:x1="3.493cm" svg:y1="6.033cm" svg:x2="3.493cm" svg:y2="7.303cm"><text:p/></draw:line><draw:frame draw:style-name="fr1" draw:name="Frame28" text:anchor-type="char" svg:x="5.689cm" svg:y="0.926cm" svg:width="1.323cm" svg:height="4.498cm" draw:z-index="72"><draw:text-box><text:p text:style-name="P25">健康促進活動</text:p></draw:text-box></draw:frame><draw:frame draw:style-name="fr1" draw:name="Frame29" text:anchor-type="char" svg:x="1.879cm" svg:y="0.926cm" svg:width="1.323cm" svg:height="4.498cm" draw:z-index="71"><draw:text-box><text:p text:style-name="P25">電話問安</text:p></draw:text-box></draw:frame><draw:frame draw:style-name="fr1" draw:name="Frame30" text:anchor-type="char" svg:x="-0.026cm" svg:y="0.926cm" svg:width="1.323cm" svg:height="4.498cm" draw:z-index="70"><draw:text-box><text:p text:style-name="P25">關懷訪視</text:p></draw:text-box></draw:frame><draw:frame draw:style-name="fr1" draw:name="Frame31" text:anchor-type="char" svg:x="3.784cm" svg:y="0.926cm" svg:width="1.323cm" svg:height="4.498cm" draw:z-index="73"><draw:text-box><text:p text:style-name="P25">餐飲服務</text:p></draw:text-box></draw:frame><draw:line text:anchor-type="char" draw:z-index="80" draw:style-name="gr2" draw:text-style-name="P34" svg:x1="6.35cm" svg:y1="6.033cm" svg:x2="6.35cm" svg:y2="5.398cm"><text:p/></draw:line><draw:line text:anchor-type="char" draw:z-index="84" draw:style-name="gr2" draw:text-style-name="P34" svg:x1="4.445cm" svg:y1="6.033cm" svg:x2="4.445cm" svg:y2="5.398cm"><text:p/></draw:line><draw:line text:anchor-type="char" draw:z-index="83" draw:style-name="gr2" draw:text-style-name="P34" svg:x1="2.223cm" svg:y1="6.033cm" svg:x2="2.223cm" svg:y2="5.398cm"><text:p/></draw:line><draw:line text:anchor-type="char" draw:z-index="78" draw:style-name="gr2" draw:text-style-name="P34" svg:x1="0.318cm" svg:y1="6.033cm" svg:x2="0.318cm" svg:y2="5.398cm"><text:p/></draw:line><draw:line text:anchor-type="char" draw:z-index="79" draw:style-name="gr2" draw:text-style-name="P34" svg:x1="0.318cm" svg:y1="6.033cm" svg:x2="6.351cm" svg:y2="6.033cm"><text:p/></draw:line><draw:line text:anchor-type="char" draw:z-index="85" draw:style-name="gr2" draw:text-style-name="P34" svg:x1="0.635cm" svg:y1="0.318cm" svg:x2="6.35cm" svg:y2="0.318cm"><text:p/></draw:line></text:p>
      <text:p text:style-name="P18"/>
      <text:p text:style-name="P18"/>
      <text:p text:style-name="P18"/>
      <text:p text:style-name="P18"/>
      <text:p text:style-name="P18"/>
      <text:p text:style-name="P18"/>
      <text:p text:style-name="P18"/>
      <text:p text:style-name="P17"><draw:line text:anchor-type="char" draw:z-index="98" draw:style-name="gr1" draw:text-style-name="P34" svg:x1="13.653cm" svg:y1="0cm" svg:x2="13.653cm" svg:y2="1.27cm"><text:p/></draw:line></text:p>
      <text:p text:style-name="P18"/>
      <text:p text:style-name="P17"><draw:frame draw:style-name="fr1" draw:name="Frame32" text:anchor-type="char" svg:x="11.721cm" svg:y="-0.026cm" svg:width="5.45cm" svg:height="4.138cm" draw:z-index="94"><draw:text-box><text:p text:style-name="P20"><text:span text:style-name="T4">1.彙整各據點月報表並於社區照顧關懷據點網頁按時登錄社區月報表(衛生福利部社會及家庭署網址：</text:span><text:a xlink:type="simple" xlink:href="https://ccare.sfaa.gov.tw/admin/login/" text:style-name="Internet_20_link" text:visited-style-name="Visited_20_Internet_20_Link"><text:span text:style-name="T4">https://ccare.sfaa.gov.tw/admin/login/</text:span></text:a><text:span text:style-name="T4">)</text:span></text:p><text:p text:style-name="P21">2.按月統計轄內據點數額。</text:p></draw:text-box></draw:frame><draw:frame draw:style-name="fr1" draw:name="Frame33" text:anchor-type="char" svg:x="6.641cm" svg:y="-0.026cm" svg:width="2.275cm" svg:height="3.545cm" draw:z-index="90"><draw:text-box><text:p text:style-name="P3">據點設置初期或運作未臻穩定者：每月至少訪視2次</text:p></draw:text-box></draw:frame></text:p>
      <text:p text:style-name="P17"><draw:frame draw:style-name="fr1" draw:name="Frame34" text:anchor-type="char" svg:x="1.561cm" svg:y="0.291cm" svg:width="3.863cm" svg:height="2.275cm" draw:z-index="82"><draw:text-box><text:p text:style-name="P25">每月5日前傳真至長青福利科呈報月報表</text:p></draw:text-box></draw:frame></text:p>
      <text:p text:style-name="P18"/>
      <text:p text:style-name="P18"/>
      <text:p text:style-name="P18"/>
      <text:p text:style-name="P17"><draw:line text:anchor-type="char" draw:z-index="77" draw:style-name="gr2" draw:text-style-name="P34" svg:x1="13.335cm" svg:y1="0.318cm" svg:x2="13.335cm" svg:y2="2.223cm"><text:p/></draw:line><draw:line text:anchor-type="char" draw:z-index="76" draw:style-name="gr2" draw:text-style-name="P34" svg:x1="3.493cm" svg:y1="2.223cm" svg:x2="3.493cm" svg:y2="0cm"><text:p/></draw:line></text:p>
      <text:p text:style-name="P18"/>
      <text:p text:style-name="P18"/>
      <text:p text:style-name="P17"><draw:line text:anchor-type="char" draw:z-index="74" draw:style-name="gr1" draw:text-style-name="P34" svg:x1="8.573cm" svg:y1="0.318cm" svg:x2="8.573cm" svg:y2="1.271cm"><text:p/></draw:line><draw:line text:anchor-type="char" draw:z-index="75" draw:style-name="gr2" draw:text-style-name="P34" svg:x1="3.493cm" svg:y1="0.318cm" svg:x2="13.336cm" svg:y2="0.318cm"><text:p/></draw:line></text:p>
      <text:p text:style-name="P17"><draw:custom-shape text:anchor-type="char" draw:z-index="99" draw:style-name="gr11" draw:text-style-name="P41" svg:width="7.303cm" svg:height="0.953cm" svg:x="5.08cm" svg:y="0.635cm"><text:p text:style-name="P40"><text:span text:style-name="T6">辦理經費補助核銷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3"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Noto Sans Devanagari UI1" svg:font-family="'Noto Sans Devanagari U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 Mono1" svg:font-family="'DejaVu Sans Mono'" style:font-family-generic="script" style:font-pitch="variable"/>
    <style:font-face style:name="Liberation Serif1" svg:font-family="'Liberation Serif'" style:font-family-generic="script" style:font-pitch="variable"/>
    <style:font-face style:name="Noto Sans Devanagari UI2" svg:font-family="'Noto Sans Devanagari U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Noto Sans Devanagari UI3"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3"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3"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0cm" fo:margin-right="0cm" style:line-height-at-least="0.635cm" fo:text-indent="-0.847cm" style:auto-text-indent="false"/>
      <style:text-properties style:font-name="標楷體" fo:font-family="標楷體" style:font-family-generic="scri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text-properties style:font-name-asian="標楷體" style:font-family-asian="標楷體" style:font-family-generic-asian="scri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藝術大學 《流程名稱》 標準作業流程</dc:title>
    <meta:initial-creator>Captain</meta:initial-creator>
    <meta:creation-date>2020-01-30T06:28:00</meta:creation-date>
    <dc:creator>chcg</dc:creator>
    <dc:date>2020-01-30T06:28:00</dc:date>
    <meta:print-date>2015-10-01T14:01:00</meta:print-date>
    <meta:editing-cycles>2</meta:editing-cycles>
    <meta:editing-duration>PT9M</meta:editing-duration>
    <meta:generator>LibreOffice/6.2.6.2$Windows_X86_64 LibreOffice_project/684e730861356e74889dfe6dbddd3562aae2e6ad</meta:generator>
    <meta:document-statistic meta:table-count="0" meta:image-count="0" meta:object-count="0" meta:page-count="2" meta:paragraph-count="57" meta:word-count="516" meta:character-count="645" meta:non-whitespace-character-count="560"/>
  </office:meta>
</office:document-meta>
</file>