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align="center" fo:text-indent="0.3125in"/>
      <style:text-properties style:font-name="標楷體" style:font-name-asian="標楷體" fo:font-weight="bold" style:font-weight-asian="bold" fo:font-size="15pt" style:font-size-asian="15pt"/>
    </style:style>
    <style:style style:name="P2" style:parent-style-name="頁首" style:family="paragraph">
      <style:paragraph-properties fo:text-align="center" fo:text-indent="0.3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3" style:family="table-column">
      <style:table-column-properties style:column-width="0.8993in"/>
    </style:style>
    <style:style style:name="TableColumn14" style:family="table-column">
      <style:table-column-properties style:column-width="0.0243in"/>
    </style:style>
    <style:style style:name="TableColumn15" style:family="table-column">
      <style:table-column-properties style:column-width="1.0729in"/>
    </style:style>
    <style:style style:name="TableColumn16" style:family="table-column">
      <style:table-column-properties style:column-width="0.8319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7486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2194in"/>
    </style:style>
    <style:style style:name="TableColumn21" style:family="table-column">
      <style:table-column-properties style:column-width="0.3993in"/>
    </style:style>
    <style:style style:name="TableColumn22" style:family="table-column">
      <style:table-column-properties style:column-width="0.5465in"/>
    </style:style>
    <style:style style:name="TableColumn23" style:family="table-column">
      <style:table-column-properties style:column-width="0.9486in"/>
    </style:style>
    <style:style style:name="TableColumn24" style:family="table-column">
      <style:table-column-properties style:column-width="0.4166in"/>
    </style:style>
    <style:style style:name="TableColumn25" style:family="table-column">
      <style:table-column-properties style:column-width="0.809in"/>
    </style:style>
    <style:style style:name="Table12" style:family="table">
      <style:table-properties style:width="7.3333in" fo:margin-left="-0.1472in" table:align="center"/>
    </style:style>
    <style:style style:name="TableRow26" style:family="table-row">
      <style:table-row-properties style:min-row-height="0.316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944in" fo:text-indent="0.3055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letter-spacing="0.025in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fo:letter-spacing="0.0041in" style:letter-kerning="false" fo:font-size="11pt" style:font-size-asian="11pt"/>
    </style:style>
    <style:style style:name="TableRow45" style:family="table-row">
      <style:table-row-properties style:min-row-height="0.317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944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17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173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17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3173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6423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6" style:parent-style-name="內文" style:family="paragraph">
      <style:paragraph-properties style:snap-to-layout-grid="false" fo:text-align="justify" fo:line-height="0.1944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1.1159in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0" style:parent-style-name="內文" style:family="paragraph">
      <style:paragraph-properties style:snap-to-layout-grid="false" fo:text-align="justify" fo:line-height="0.1944in">
        <style:tab-stops>
          <style:tab-stop style:type="left" style:position="1.0638in"/>
          <style:tab-stop style:type="left" style:position="5.046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027in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letter-spacing="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letter-spacing="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P121" style:parent-style-name="內文" style:family="paragraph">
      <style:paragraph-properties style:snap-to-layout-grid="false" fo:text-align="justify" fo:line-height="0.1944in">
        <style:tab-stops>
          <style:tab-stop style:type="left" style:position="5.2604in"/>
          <style:tab-stop style:type="left" style:position="6.364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0.0027in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fo:letter-spacing="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fo:letter-spacing="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P134" style:parent-style-name="內文" style:family="paragraph">
      <style:paragraph-properties style:snap-to-layout-grid="false" fo:text-align="justify" fo:line-height="0.1944in">
        <style:tab-stops>
          <style:tab-stop style:type="left" style:position="3.3458in"/>
          <style:tab-stop style:type="left" style:position="3.3847in"/>
          <style:tab-stop style:type="left" style:position="6.364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40" style:parent-style-name="內文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173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47" style:parent-style-name="內文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3173in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3" style:parent-style-name="內文" style:family="paragraph">
      <style:paragraph-properties style:snap-to-layout-grid="false"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8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line-height="0.1944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81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85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314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368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snap-to-layout-grid="false" fo:text-align="center" fo:margin-top="0.0555in" fo:margin-bottom="0.0555in" style:line-height-at-least="0.1666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olumn222" style:family="table-column">
      <style:table-column-properties style:column-width="1.0833in"/>
    </style:style>
    <style:style style:name="TableColumn223" style:family="table-column">
      <style:table-column-properties style:column-width="1.3333in"/>
    </style:style>
    <style:style style:name="TableColumn224" style:family="table-column">
      <style:table-column-properties style:column-width="1.1666in"/>
    </style:style>
    <style:style style:name="TableColumn225" style:family="table-column">
      <style:table-column-properties style:column-width="1.3333in"/>
    </style:style>
    <style:style style:name="TableColumn226" style:family="table-column">
      <style:table-column-properties style:column-width="0.9166in"/>
    </style:style>
    <style:style style:name="TableColumn227" style:family="table-column">
      <style:table-column-properties style:column-width="1.5in"/>
    </style:style>
    <style:style style:name="Table221" style:family="table">
      <style:table-properties style:width="7.3333in" fo:margin-left="-0.1472in" table:align="center"/>
    </style:style>
    <style:style style:name="TableRow228" style:family="table-row">
      <style:table-row-properties style:min-row-height="1.1708in" fo:keep-together="always"/>
    </style:style>
    <style:style style:name="TableCell22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361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snap-to-layout-grid="false" fo:text-align="justify" fo:line-height="0.2361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snap-to-layout-grid="false" fo:text-align="justify" fo:line-height="0.2361in" fo:text-indent="0.8756in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line-height="0.2361in" fo:text-indent="0.8756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2361in" fo:text-indent="0.8756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444in" fo:keep-together="always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snap-to-layout-grid="false" fo:line-height="0.1666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line-height="0.1666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90" style:parent-style-name="內文" style:family="paragraph">
      <style:paragraph-properties style:snap-to-layout-grid="false"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1666in" fo:text-indent="0.1361in"/>
      <style:text-properties style:font-name="標楷體" style:font-name-asian="標楷體" style:font-name-complex="新細明體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1666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彰化縣兒童發展通報轉介中心</text:p>
      <text:p text:style-name="P2"><text:span text:style-name="T3">零至六歲發展遲緩及疑似發展遲緩幼兒通報</text:span><text:span text:style-name="T4">單</text:span></text:p>
      <text:p text:style-name="頁首"><text:span text:style-name="T5">通報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4"/></text:span><text:span text:style-name="T11">日 <text:s text:c="51"/>110.08修正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幼兒姓名</text:p>
          </table:table-cell>
          <table:covered-table-cell/>
          <table:table-cell table:style-name="TableCell29">
            <text:p text:style-name="P30"><text:s/></text:p>
          </table:table-cell>
          <table:table-cell table:style-name="TableCell31">
            <text:p text:style-name="P32">身份證號碼</text:p>
          </table:table-cell>
          <table:table-cell table:style-name="TableCell33" table:number-columns-spanned="2">
            <text:p text:style-name="P34"><text:s/></text:p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2">
            <text:p text:style-name="P38">年 <text:s text:c="2"/>月 <text:s text:c="2"/>日</text:p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□男□</text:span><text:span text:style-name="T44">女</text:span></text:p>
          </table:table-cell>
        </table:table-row>
        <table:table-row table:style-name="TableRow45">
          <table:table-cell table:style-name="TableCell46" table:number-columns-spanned="2">
            <text:p text:style-name="P47">監護人姓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rows-spanned="2">
            <text:p text:style-name="P51">與兒童關係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父母</text:p>
            <text:p text:style-name="P56">身分</text:p>
          </table:table-cell>
          <table:covered-table-cell/>
          <table:table-cell table:style-name="TableCell57" table:number-columns-spanned="5">
            <text:p text:style-name="P58"><text:span text:style-name="T59">父：</text:span><text:span text:style-name="T60">□</text:span><text:span text:style-name="T61">ㄧ般 □原住民 □大陸 □印尼 □越南<text:s/></text:span></text:p>
            <text:p text:style-name="P62"><text:s text:c="4"/>□泰國 □其他：＿＿＿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人姓名</text:p>
          </table:table-cell>
          <table:covered-table-cell/>
          <table:table-cell table:style-name="TableCell66">
            <text:p text:style-name="P67"><text:s/></text:p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><text:s/></text:p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5">
            <text:p text:style-name="P73"><text:span text:style-name="T74">母：</text:span><text:span text:style-name="T75">□</text:span><text:span text:style-name="T76">ㄧ般 □原住民 □大陸 □印尼 □越南<text:s/></text:span></text:p>
            <text:p text:style-name="P77"><text:s text:c="4"/>□泰國 □其他：＿＿＿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11">
            <text:p text:style-name="P82">（日） <text:s text:c="19"/>（夜） <text:s text:c="21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住址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聯絡地址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幼兒在下列哪些方面出現問題：</text:p>
            <text:p text:style-name="P96"><text:span text:style-name="T97">□語言溝通能力 <text:s/></text:span><text:span text:style-name="T98">□</text:span><text:span text:style-name="T99">認知能力 <text:s/>□社會、情緒發展 □粗動作 <text:s/>□精細動作 □視覺 □聽力 □生活自理 <text:s text:c="6"/>□高危險背景環境</text:span><text:span text:style-name="T100">（如早產、低重兒、低社經家庭</text:span><text:span text:style-name="T101">…</text:span><text:span text:style-name="T102">等）<text:s/></text:span><text:span text:style-name="T103">□染色體異常：＿＿＿＿</text:span><text:span text:style-name="T104"><text:s text:c="6"/></text:span><text:span text:style-name="T105"><text:s text:c="2"/>□其他：＿＿＿＿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幼兒目前是否領有：</text:p>
            <text:p text:style-name="P110"><text:span text:style-name="T111">發展遲緩證明：□無 □不確定 □申請中□已持有，</text:span><text:span text:style-name="T112">鑑定醫院：</text:span><text:span text:style-name="T113"><text:s text:c="13"/></text:span><text:span text:style-name="T114">鑑定日期：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      <text:p text:style-name="P121"><text:span text:style-name="T122">身心障礙證明</text:span><text:span text:style-name="T123">：</text:span><text:span text:style-name="T124">□無 □不確定 □申請中 □已持有，</text:span><text:span text:style-name="T125">鑑定醫院：</text:span><text:span text:style-name="T126">＿＿ ＿＿ <text:s text:c="2"/></text:span><text:span text:style-name="T127">鑑定日期：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</text:span></text:p>
            <text:p text:style-name="P134"><text:span text:style-name="T135"><text:s text:c="45"/></text:span><text:span text:style-name="T136"><text:s text:c="2"/></text:span><text:span text:style-name="T137">障礙類別：</text:span><text:span text:style-name="T138"><text:s text:c="11"/></text:span><text:span text:style-name="T139">程度：□輕 □中 □重 □極重度</text:span></text:p>
            <text:p text:style-name="P140"><text:span text:style-name="T141">重大傷病卡： <text:s/>□無 □不確定 □申請中 □已持有，</text:span><text:span text:style-name="T142">疾病名稱：</text:span><text:span text:style-name="T14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幼兒目前是否就學或接受治療：</text:p>
            <text:p text:style-name="P147"><text:span text:style-name="T148">□就學（學校或機構名稱：＿＿＿＿＿＿＿＿＿＿＿＿</text:span><text:span text:style-name="T149"><text:s text:c="45"/></text:span><text:span text:style-name="T150">）</text:span></text:p>
            <text:p text:style-name="P151"><text:span text:style-name="T152">□復健治療（□語言治療□物理治療□職能治療□其他＿＿＿＿＿＿＿＿＿＿</text:span><text:span text:style-name="T153"><text:s text:c="25"/></text:span><text:span text:style-name="T154">）</text:span></text:p>
            <text:p text:style-name="P155"><text:span text:style-name="T156">□療育課程（□時段療育□在宅服務□其他</text:span><text:span text:style-name="T157">＿＿＿＿＿＿＿＿＿＿ <text:s text:c="34"/></text:span><text:span text:style-name="T158">）</text:span></text:p>
            <text:p text:style-name="P159">□未就學/復健治療/療育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家長接受服務意願：</text:p>
            <text:p text:style-name="P163"><text:span text:style-name="T164">通報服務意願（□意願高</text:span><text:span text:style-name="T165">□</text:span><text:span text:style-name="T166">意願低</text:span><text:span text:style-name="T167">（請略說明）</text:span><text:span text:style-name="T168"><text:s text:c="38"/></text:span><text:span text:style-name="T169">□</text:span><text:span text:style-name="T170">意願不明</text:span><text:span text:style-name="T171">（請略說明）</text:span><text:span text:style-name="T172"><text:s text:c="19"/></text:span><text:span text:style-name="T173">）</text:span></text:p>
            <text:p text:style-name="P174"><text:span text:style-name="T175">發展評估意願（</text:span><text:span text:style-name="T176">□</text:span><text:span text:style-name="T177">意願高</text:span><text:span text:style-name="T178">□</text:span><text:span text:style-name="T179">意願低</text:span><text:span text:style-name="T180">（請略說明）</text:span><text:span text:style-name="T181"><text:s text:c="38"/></text:span><text:span text:style-name="T182">□</text:span><text:span text:style-name="T183">意願不明</text:span><text:span text:style-name="T184">（請略說明）</text:span><text:span text:style-name="T185"><text:s text:c="35"/>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><text:span text:style-name="T190">具體問題陳述</text:span><text:span text:style-name="T191">（請略說明發展概況、案家概況、福利概況、協助事項等）</text:span>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通報單位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通報人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與幼兒關係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聯絡地址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聯絡電話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<text:span text:style-name="T218">----------------------------------</text:span><text:span text:style-name="T219">以下欄位由通報中心填寫</text:span><text:span text:style-name="T220">------------------------------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<text:span text:style-name="T231">通報結果</text:span><text:span text:style-name="T232"><text:s/></text:span><text:span text:style-name="T233">(</text:span><text:span text:style-name="T234">幼兒姓名：</text:span><text:span text:style-name="T235"><text:s text:c="17"/></text:span><text:span text:style-name="T236"><text:s/>案號：</text:span><text:span text:style-name="T237"><text:s text:c="19"/></text:span><text:span text:style-name="T238"><text:s/>通報日期：</text:span><text:span text:style-name="T239"><text:s text:c="4"/></text:span><text:span text:style-name="T240">年</text:span><text:span text:style-name="T241"><text:s text:c="4"/></text:span><text:span text:style-name="T242">月</text:span><text:span text:style-name="T243"><text:s text:c="4"/></text:span><text:span text:style-name="T244">日)</text:span></text:p>
            <text:p text:style-name="P245"><text:span text:style-name="T246">1.受案情形：□不予受案，原因：</text:span><text:span text:style-name="T247"><text:s text:c="65"/></text:span><text:span text:style-name="T248"><text:s text:c="2"/></text:span></text:p>
            <text:p text:style-name="P249"><text:span text:style-name="T250"><text:s/>□曾通報，□通報服務</text:span><text:span text:style-name="T251"><text:s text:c="29"/></text:span><text:span text:style-name="T252"><text:s/>□個管服務</text:span><text:span text:style-name="T253"><text:s text:c="22"/></text:span></text:p>
            <text:p text:style-name="P254"><text:span text:style-name="T255"><text:s/>□未曾通報經聯繫後服務概況</text:span><text:span text:style-name="T256"><text:s text:c="56"/></text:span></text:p>
            <text:p text:style-name="P257"><text:span text:style-name="T258"><text:s text:c="2"/>後續擬提供□通報服務</text:span><text:span text:style-name="T259"><text:s text:c="27"/></text:span><text:span text:style-name="T260"><text:s/>□個管服務</text:span><text:span text:style-name="T261"><text:s text:c="23"/></text:span></text:p>
            <text:p text:style-name="P262"><text:span text:style-name="T263">2.通報單位後續協助事項：□早療觀念灌輸□發展評估意願推動□通報意願推動□其他</text:span><text:span text:style-name="T264"><text:s text:c="19"/></text:span><text:span text:style-name="T265"><text:s/></text:span><text:span text:style-name="T266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回覆日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社工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單位主管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＊</text:span><text:span text:style-name="T282">彰化縣兒童發展通報轉介中心-</text:span><text:span text:style-name="T283">通報諮詢電話：04-8837588 <text:s text:c="2"/>傳真電話：04-8837551</text:span></text:p>
      <text:p text:style-name="P284"><text:span text:style-name="T285"><text:s text:c="2"/>地址：522彰化縣田尾鄉北曾村福德巷343號3樓 <text:s text:c="10"/></text:span><text:span text:style-name="T286">E-</text:span><text:span text:style-name="T287">mail</text:span><text:span text:style-name="T288">：</text:span><text:span text:style-name="T289">chcgchildjoyce@gmail.com</text:span></text:p>
      <text:p text:style-name="P290"><text:span text:style-name="T291">＊</text:span><text:span text:style-name="T292">本表可至彰化縣政府社會處（http://social.chcg.gov.tw/）-業務專區-兒少福利專區-6、早期療育服務-【兒童發展</text:span></text:p>
      <text:p text:style-name="P293">第１步～諮詢與通報】彰化縣兒童發展通報轉介中心(通報窗口)下載。</text:p>
      <text:p text:style-name="P294"><text:span text:style-name="T295">＊本表填寫完後請以郵寄、傳真或</text:span><text:span text:style-name="T296">E-mail</text:span><text:span text:style-name="T297">方式進行通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惠晴</meta:initial-creator>
    <dc:creator>楊惠晴</dc:creator>
    <meta:creation-date>2021-08-19T07:15:00Z</meta:creation-date>
    <dc:date>2021-08-19T07:15:00Z</dc:date>
    <meta:print-date>2021-08-19T07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