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0166in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0069in"/>
    </style:style>
    <style:style style:name="TableColumn15" style:family="table-column">
      <style:table-column-properties style:column-width="1.7048in"/>
    </style:style>
    <style:style style:name="Table6" style:family="table">
      <style:table-properties style:width="7.3777in" fo:margin-left="0.1236in" table:align="center"/>
    </style:style>
    <style:style style:name="TableRow16" style:family="table-row">
      <style:table-row-properties style:min-row-height="0.1916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43" style:family="table-row">
      <style:table-row-properties style:min-row-height="0.2812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4138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4131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111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229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185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Row93" style:family="table-row">
      <style:table-row-properties style:min-row-height="0.4479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00" style:family="table-row">
      <style:table-row-properties style:min-row-height="0.9444in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line-height="0.1111in" fo:text-indent="0.08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margin-top="0.125in" fo:line-height="0.1111in" fo:text-indent="0.0833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top="0.125in" fo:line-height="0.1111in" fo:text-indent="0.083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1.0388in"/>
    </style:style>
    <style:style style:name="TableColumn132" style:family="table-column">
      <style:table-column-properties style:column-width="2.6034in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2.8243in"/>
    </style:style>
    <style:style style:name="Table130" style:family="table">
      <style:table-properties style:width="7.3527in" fo:margin-left="0.0118in" table:align="center"/>
    </style:style>
    <style:style style:name="TableRow135" style:family="table-row">
      <style:table-row-properties style:min-row-height="1.7173in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48" style:family="table-row">
      <style:table-row-properties style:min-row-height="2.243in" fo:keep-together="always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Default" style:family="paragraph">
      <style:paragraph-properties fo:text-align="justify" fo:line-height="0.1666in" fo:text-indent="0.1666in"/>
      <style:text-properties style:use-window-font-color="true"/>
    </style:style>
    <style:style style:name="P157" style:parent-style-name="Default" style:family="paragraph">
      <style:paragraph-properties fo:text-align="justify" fo:line-height="0.1666in" fo:margin-left="0.4166in" fo:text-indent="-0.4166in">
        <style:tab-stops/>
      </style:paragraph-properties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P161" style:parent-style-name="Default" style:family="paragraph">
      <style:paragraph-properties fo:text-align="justify" fo:line-height="0.1666in" fo:margin-left="0.4166in" fo:text-indent="-0.0833in">
        <style:tab-stops/>
      </style:paragraph-properties>
      <style:text-properties style:use-window-font-color="true"/>
    </style:style>
    <style:style style:name="P162" style:parent-style-name="Default" style:family="paragraph">
      <style:paragraph-properties fo:text-align="justify" fo:line-height="0.1666in"/>
      <style:text-properties style:use-window-font-color="true"/>
    </style:style>
    <style:style style:name="P163" style:parent-style-name="Default" style:family="paragraph">
      <style:paragraph-properties fo:text-align="justify" fo:line-height="0.1666in"/>
      <style:text-properties style:use-window-font-color="true"/>
    </style:style>
    <style:style style:name="P164" style:parent-style-name="Default" style:family="paragraph">
      <style:paragraph-properties fo:text-align="justify" fo:line-height="0.1666in"/>
      <style:text-properties style:use-window-font-color="true"/>
    </style:style>
    <style:style style:name="P165" style:parent-style-name="Default" style:family="paragraph">
      <style:paragraph-properties fo:text-align="justify" fo:line-height="0.1666in"/>
      <style:text-properties style:use-window-font-color="true"/>
    </style:style>
    <style:style style:name="P166" style:parent-style-name="Default" style:family="paragraph">
      <style:paragraph-properties fo:text-align="justify" fo:line-height="0.1666in"/>
      <style:text-properties style:use-window-font-color="true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1666in" fo:text-indent="0.166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1666in" fo:text-inden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top="0.125in" fo:line-height="0.0694in"/>
      <style:text-properties style:font-name="標楷體" style:font-name-asian="標楷體"/>
    </style:style>
    <style:style style:name="TableRow176" style:family="table-row">
      <style:table-row-properties style:min-row-height="0.3826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3708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 style:min-row-height="0.3708in"/>
    </style:style>
    <style:style style:name="TableCell195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彰化縣育兒指導服務方案轉介單</text:p>
      <text:p text:style-name="P2"><text:span text:style-name="T3">一、家庭資料</text:span><text:span text:style-name="T4"><text:s text:c="37"/></text:span><text:span text:style-name="T5">申請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主要照顧者</text:p>
          </table:table-cell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與幼兒關係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>
            <text:p text:style-name="P28"><text:span text:style-name="T29">年齡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性別</text:span></text:p>
          </table:table-cell>
          <table:covered-table-cell/>
          <table:table-cell table:style-name="TableCell41" table:number-columns-spanned="2">
            <text:p text:style-name="P42">□男<text:s text:c="3"/>□女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家庭型態(複選)</text:p>
          </table:table-cell>
          <table:table-cell table:style-name="TableCell47" table:number-columns-spanned="7">
            <text:p text:style-name="P48">□雙親 □單親 □隔代教養 □新住民家庭 □其它：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戶籍地址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到府服務地址</text:p>
          </table:table-cell>
          <table:table-cell table:style-name="TableCell65" table:number-columns-spanned="7">
            <text:p text:style-name="P6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幼兒資料</text:p>
          </table:table-cell>
          <table:table-cell table:style-name="TableCell70" table:number-rows-spanned="2">
            <text:p text:style-name="P71">姓名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性別</text:p>
          </table:table-cell>
          <table:table-cell table:style-name="TableCell76" table:number-columns-spanned="2" table:number-rows-spanned="2">
            <text:p text:style-name="P77">□男</text:p>
            <text:p text:style-name="P78">□女</text:p>
          </table:table-cell>
          <table:covered-table-cell/>
          <table:table-cell table:style-name="TableCell79" table:number-columns-spanned="2">
            <text:p text:style-name="P80">出生日期</text:p>
          </table:table-cell>
          <table:covered-table-cell/>
          <table:table-cell table:style-name="TableCell81">
            <text:p text:style-name="P82"><text:s/><text:s text:c="4"/>年<text:s/><text:s text:c="3"/>月<text:s/><text:s text:c="3"/>日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年齡</text:p>
          </table:table-cell>
          <table:covered-table-cell/>
          <table:table-cell table:style-name="TableCell91">
            <text:p text:style-name="P92">歲 <text:s text:c="3"/>月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發展情形</text:p>
          </table:table-cell>
          <table:table-cell table:style-name="TableCell97" table:number-columns-spanned="7">
            <text:p text:style-name="P98">□一般<text:s text:c="12"/><text:s/>□具有發展遲緩證明<text:s/></text:p>
            <text:p text:style-name="P99">□領有身心障礙手冊<text:s/>□早產兒 <text:s text:c="6"/>□其他：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家庭類型</text:p>
          </table:table-cell>
          <table:table-cell table:style-name="TableCell103" table:number-columns-spanned="8">
            <text:p text:style-name="P104"><text:span text:style-name="T105">□新手父母</text:span><text:span text:style-name="T106"><text:s/></text:span><text:span text:style-name="T107"><text:s text:c="5"/></text:span><text:span text:style-name="T108">□低收入戶 <text:s text:c="5"/></text:span><text:span text:style-name="T109"><text:s/></text:span><text:span text:style-name="T110">□中低收入戶 <text:s/>□</text:span><text:span text:style-name="T111">脆弱家庭</text:span><text:span text:style-name="T112"><text:s/></text:span><text:span text:style-name="T113"><text:s/></text:span><text:span text:style-name="T114">□特殊境遇家庭</text:span><text:span text:style-name="T115"><text:s/></text:span><text:span text:style-name="T116"><text:s/></text:span></text:p>
            <text:p text:style-name="P117">□未成年父(母)<text:s/><text:s/>□父母雙方或一方身心障礙者<text:s/><text:s text:c="4"/>□兒童身心障礙或發展遲緩者</text:p>
            <text:p text:style-name="P118"><text:span text:style-name="T119">□領有弱勢家庭兒少緊急生活扶助</text:span><text:span text:style-name="T120"><text:s/></text:span><text:span text:style-name="T121"><text:s text:c="2"/></text:span><text:span text:style-name="T122">□</text:span><text:span text:style-name="T123">雙(多)胞胎家庭<text:s/></text:span><text:span text:style-name="T124"><text:s text:c="2"/></text:span><text:span text:style-name="T125">□：其他</text:span><text:span text:style-name="T126"><text:s/></text:span><text:span text:style-name="T12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8">二、申請項目需求</text:span><text:span text:style-name="T129">與須知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bookmark-start text:name="_Hlk29822763"/>申請項目</text:p>
          </table:table-cell>
          <table:table-cell table:style-name="TableCell138" table:number-columns-spanned="3">
            <text:p text:style-name="P139">□1.哺餵母乳(哺乳姿勢調整、哺餵母乳營養建議等)</text:p>
            <text:p text:style-name="P140">□2.嬰幼兒餵食 (喝奶時間調整、配方奶和母乳如何轉換、拍嗝技巧等)</text:p>
            <text:p text:style-name="P141">□3.副食品調製(食材選擇、器具上選擇、餵食技巧…等)</text:p>
            <text:p text:style-name="P142">□4.消毒技巧 (奶瓶、奶嘴、寶寶食用餐具選擇、消毒技巧等)</text:p>
            <text:p text:style-name="P143">□5.清潔沐浴(穿衣技巧、潔牙、臉部清潔等)</text:p>
            <text:p text:style-name="P144">□6.居家活動(遊戲互動、說故事技巧、親子共學、嬰兒按摩等)</text:p>
            <text:p text:style-name="P145">□7.急救與護理(異物哽塞、基本救命術等)</text:p>
            <text:p text:style-name="P146">□8.居家環境營造(居家安全擺設、寶寶睡前環境營造、用餐環境營造等)</text:p>
            <text:p text:style-name="P147">□9.其它項目需求(請具體說明)：ˍˍˍˍˍˍˍˍˍˍˍˍˍˍˍ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申請須知</text:span></text:p>
          </table:table-cell>
          <table:table-cell table:style-name="TableCell152" table:number-columns-spanned="3">
            <text:p text:style-name="P153"><text:span text:style-name="T154">★服務對象：</text:span><text:span text:style-name="T155">實際居住本縣，家有6歲以下幼兒且符合以下資格之一者：</text:span></text:p>
            <text:p text:style-name="P156">1.低收入戶或中低收入戶之家庭。<text:s/></text:p>
            <text:p text:style-name="P157"><text:span text:style-name="T158"><text:s text:c="2"/></text:span><text:span text:style-name="T159">2.</text:span>脆弱家庭<text:span text:style-name="T160">、特殊境遇家庭或領有兒童及少年生活扶助或</text:span></text:p>
            <text:p text:style-name="P161">弱勢兒童及少年緊急生活扶助之家庭。<text:s/></text:p>
            <text:p text:style-name="P162"><text:s text:c="2"/>3.未成年父(母)。</text:p>
            <text:p text:style-name="P163"><text:s/><text:s/>4.父母雙方或一方為中度以上之身心障礙者。</text:p>
            <text:p text:style-name="P164"><text:s/><text:s/>5.兒童為身心障礙或發展遲緩者。</text:p>
            <text:p text:style-name="P165"><text:s/><text:s/>6.雙(多)胞胎家庭。</text:p>
            <text:p text:style-name="P166"><text:s/><text:s/>7.新手父母家庭。</text:p>
            <text:p text:style-name="P167"><text:s text:c="2"/>8.其他經本府社工評估有需求之家庭。</text:p>
            <text:p text:style-name="P168">★檢附文件：</text:p>
            <text:p text:style-name="P169">1.申請表<text:s/></text:p>
            <text:p text:style-name="P170">2.幼兒及申請人之身分證明文件影本(戶口名簿、身分證、媽媽手冊…等)</text:p>
            <text:p text:style-name="P171"><text:span text:style-name="T172">★</text:span><text:span text:style-name="T173">申請方式：</text:span></text:p>
            <text:p text:style-name="P174">親送、傳真(04)7201556或</text:p>
            <text:p text:style-name="P175">郵寄彰化縣政府社會處兒童及少年福利科(500彰化市中興路100號6樓)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轉介單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電話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社工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單位主管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彰化縣政府社會處兒童及少年福利科</text:p>
            <text:p text:style-name="P197">洽詢電話：04-7240249，傳真電話：04-7201556</text:p>
          </table:table-cell>
          <table:covered-table-cell/>
          <table:covered-table-cell/>
          <table:covered-table-cell/>
        </table:table-row>
      </table:table>
      <text:p text:style-name="P198"><text:bookmark-end text:name="_Hlk298227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心瑀</meta:initial-creator>
    <dc:creator>chcg</dc:creator>
    <meta:creation-date>2021-03-02T05:38:00Z</meta:creation-date>
    <dc:date>2021-03-02T05:38:00Z</dc:date>
    <meta:print-date>2018-01-22T08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