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1.499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Verdana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Verdana"/>
    </style:style>
    <style:style style:name="T8" style:family="text">
      <style:text-properties style:language-asian="zh" style:country-asian="TW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Arial" style:font-size-complex="14pt"/>
    </style:style>
    <style:style style:name="T11" style:family="text">
      <style:text-properties fo:font-size="14pt" style:font-size-asian="14pt" style:font-name-complex="Verdana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style:font-name="標楷體" fo:font-size="14pt" style:font-name-asian="標楷體" style:font-size-asian="14pt" style:font-name-complex="Verdan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彰化</text:span>縣 <text:s text:c="5"/>　　 　社區發展協會第○屆第一次會員大會會議紀錄</text:p>
      <text:p text:style-name="Standard"><text:span text:style-name="預設段落字型"><text:span text:style-name="T1"><text:line-break/></text:span></text:span><text:span text:style-name="預設段落字型"><text:span text:style-name="T2">一、時間：中華民國○年○月○日○午○時○分<text:line-break/>二、地點：<text:line-break/>三、出席人員：應出席人數○人。實際出席人數○人。（附簽到表影本）<text:line-break/>四、缺席人員：○人。<text:line-break/>五、請假人員：○人。<text:line-break/>六、列席人員：○人。<text:line-break/>七、主 <text:s text:c="3"/>席： <text:s text:c="16"/>紀錄：<text:line-break/>八、主席致詞：（略）。<text:line-break/>九、主管機關代表致詞：（略）。<text:line-break/>十、上年度工作報告。<text:line-break/>十一、討論事項：<text:line-break/>（一）案由：請審議○年度經費收支決算案含財產目錄（提案人</text:span></text:span><text:span text:style-name="T2">－理事會）。</text:span></text:p>
      <text:p text:style-name="P1">說明：○年度經費收支決算表及財產目錄業經第○屆第○次理（監）<text:span text:style-name="T8">事</text:span></text:p>
      <text:p text:style-name="P1"><text:span text:style-name="T8"><text:s text:c="5"/></text:span>會審議通過。<text:line-break/>辦法：○年度經費收支決算書經會員大會審議通過，報請主管機關核備</text:p>
      <text:p text:style-name="P1"><text:s text:c="6"/>後實施。</text:p>
      <text:p text:style-name="P1">決議：照案通過。</text:p>
      <text:p text:style-name="Standard">（<text:span text:style-name="T2">二）案由：請審議○年度工作計畫案（提案人－理事會）。</text:span></text:p>
      <text:p text:style-name="P3"><text:s text:c="6"/>說明：○年度工作計畫業經第○屆第○次理（監）事會審議通過。</text:p>
      <text:p text:style-name="P3"><text:s text:c="6"/>辦法：○年度工作計畫經會員大會審議通過，報請主管機關核備後實施。<text:line-break/> <text:s text:c="5"/>決議：照案通過。</text:p>
      <text:p text:style-name="P3">（三）案由：請審議○年度經費收支預算案（提案人－理事會）。<text:line-break/> <text:s text:c="5"/>說明：○年度經費收支預算書業經第○屆第○次理（監）<text:span text:style-name="T8">事</text:span>會審議通過。</text:p>
      <text:p text:style-name="P3"><text:s text:c="6"/>辦法：○年度經費收支預算書經會員大會審議通過，報請主管機關核備 <text:s text:c="2"/></text:p>
      <text:p text:style-name="P3"><text:s text:c="12"/>後實施。<text:line-break/> <text:s text:c="5"/>決議：照案通過。</text:p>
      <text:p text:style-name="P3">十二、臨時動議<text:line-break/> <text:s text:c="5"/>提案：</text:p>
      <text:p text:style-name="P3"><text:s text:c="6"/>說明：</text:p>
      <text:p text:style-name="P3"><text:s text:c="6"/>決議：</text:p>
      <text:p text:style-name="P3">十三、選舉<text:line-break/>（一）推選選務工作人員：<text:line-break/> <text:s text:c="5"/>1.監票員：○○○2.發票員：○○○<text:line-break/> <text:s text:c="5"/>3.唱票員：○○○4.記票員：○○○</text:p>
      <text:p text:style-name="P3"><text:soft-page-break/>（二）選舉得票數：<text:line-break/>1.理事：（候選人姓名）（得票數）<text:line-break/>2.監事：（候選人姓名）（得票數）</text:p>
      <text:p text:style-name="Standard"><text:span text:style-name="預設段落字型"><text:span text:style-name="T2">（三）當選人：<text:line-break/> <text:s text:c="5"/>1.理事：（當選人姓名）（得票數）<text:line-break/> <text:s text:c="5"/>2.監事：（當選人姓名）（得票數）<text:line-break/> <text:s text:c="5"/>3.候補理事：第一候補</text:span></text:span><text:span text:style-name="預設段落字型"><text:span text:style-name="T3">○○○</text:span></text:span><text:span text:style-name="預設段落字型"><text:span text:style-name="T2">、第二候補</text:span></text:span><text:span text:style-name="預設段落字型"><text:span text:style-name="T3">○○○</text:span></text:span><text:span text:style-name="預設段落字型"><text:span text:style-name="T2">．．．<text:line-break/> <text:s text:c="5"/>4.候補監事：第一候補</text:span></text:span><text:span text:style-name="預設段落字型"><text:span text:style-name="T3">○○○</text:span></text:span><text:span text:style-name="預設段落字型"><text:span text:style-name="T4"><text:line-break/></text:span></text:span></text:p>
      <text:p text:style-name="P3">十四、主席當場宣布當選名單，無人異議。<text:line-break/>十五、散會：○午○時○分。<text:line-break/></text:p>
      <text:p text:style-name="Standard"><text:span text:style-name="預設段落字型"><text:span text:style-name="T2"><text:line-break/>理 事 長</text:span></text:span><text:span text:style-name="預設段落字型"><text:span text:style-name="T3">○○○</text:span></text:span><text:span text:style-name="預設段落字型"><text:span text:style-name="T2">（簽章）</text:span></text:span><text:span text:style-name="預設段落字型"><text:span text:style-name="T2"> <text:s text:c="11"/></text:span></text:span><text:span text:style-name="預設段落字型"><text:span text:style-name="T2"><text:s/>紀</text:span></text:span><text:span text:style-name="預設段落字型"><text:span text:style-name="T2"> </text:span></text:span><text:span text:style-name="預設段落字型"><text:span text:style-name="T2">錄</text:span></text:span><text:span text:style-name="預設段落字型"><text:span text:style-name="T3">○○○</text:span></text:span><text:span text:style-name="預設段落字型"><text:span text:style-name="T2">（簽章）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成立大會議程</dc:title>
    <dc:description/>
    <dc:subject/>
    <meta:initial-creator>windows xp</meta:initial-creator>
    <meta:creation-date>2016-11-30T01:55:00Z</meta:creation-date>
    <dc:date>2018-09-26T12:48:42.01</dc:date>
    <meta:editing-cycles>3</meta:editing-cycles>
    <meta:editing-duration>PT2M16S</meta:editing-duration>
    <meta:document-statistic meta:table-count="0" meta:image-count="0" meta:object-count="0" meta:page-count="2" meta:paragraph-count="20" meta:word-count="710" meta:character-count="913"/>
    <meta:template xlink:type="simple" xlink:actuate="onRequest" xlink:title="" xlink:href="file:///E:/google下載/634920517807031250.odt/Normal"/>
  </office:meta>
</office:document-meta>
</file>