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7cm" fo:margin-left="-0.199cm" table:align="left" style:writing-mode="lr-tb"/>
    </style:style>
    <style:style style:name="表格1.A" style:family="table-column">
      <style:table-column-properties style:column-width="9.394cm"/>
    </style:style>
    <style:style style:name="表格1.B" style:family="table-column">
      <style:table-column-properties style:column-width="9.412cm"/>
    </style:style>
    <style:style style:name="表格1.1" style:family="table-row">
      <style:table-row-properties style:min-row-height="7.2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fo:margin-left="-0.076cm" table:align="left" style:writing-mode="lr-tb"/>
    </style:style>
    <style:style style:name="表格2.A" style:family="table-column">
      <style:table-column-properties style:column-width="0.609cm" style:rel-column-width="348*"/>
    </style:style>
    <style:style style:name="表格2.B" style:family="table-column">
      <style:table-column-properties style:column-width="2.284cm" style:rel-column-width="1307*"/>
    </style:style>
    <style:style style:name="表格2.C" style:family="table-column">
      <style:table-column-properties style:column-width="2.607cm" style:rel-column-width="1491*"/>
    </style:style>
    <style:style style:name="表格2.D" style:family="table-column">
      <style:table-column-properties style:column-width="8.098cm" style:rel-column-width="4632*"/>
    </style:style>
    <style:style style:name="表格2.E" style:family="table-column">
      <style:table-column-properties style:column-width="0.868cm" style:rel-column-width="496*"/>
    </style:style>
    <style:style style:name="表格2.G" style:family="table-column">
      <style:table-column-properties style:column-width="0.864cm" style:rel-column-width="494*"/>
    </style:style>
    <style:style style:name="表格2.H" style:family="table-column">
      <style:table-column-properties style:column-width="0.751cm" style:rel-column-width="430*"/>
    </style:style>
    <style:style style:name="表格2.1" style:family="table-row">
      <style:table-row-properties style:min-row-height="0.56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none" style:writing-mode="lr-tb"/>
    </style:style>
    <style:style style:name="表格2.3" style:family="table-row">
      <style:table-row-properties style:min-row-height="0.5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none" fo:border-bottom="0.25pt solid #000000" style:writing-mode="lr-tb"/>
    </style:style>
    <style:style style:name="表格2.12" style:family="table-row">
      <style:table-row-properties style:min-row-height="1.187cm" fo:keep-together="auto"/>
    </style:style>
    <style:style style:name="表格2.14" style:family="table-row">
      <style:table-row-properties style:min-row-height="0.559cm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A1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5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2.H1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5.152cm" fo:margin-left="-0.076cm" table:align="left" style:writing-mode="lr-tb"/>
    </style:style>
    <style:style style:name="表格3.A" style:family="table-column">
      <style:table-column-properties style:column-width="0.778cm"/>
    </style:style>
    <style:style style:name="表格3.B" style:family="table-column">
      <style:table-column-properties style:column-width="0.797cm"/>
    </style:style>
    <style:style style:name="表格3.D" style:family="table-column">
      <style:table-column-properties style:column-width="4.203cm"/>
    </style:style>
    <style:style style:name="表格3.E" style:family="table-column">
      <style:table-column-properties style:column-width="3.708cm"/>
    </style:style>
    <style:style style:name="表格3.F" style:family="table-column">
      <style:table-column-properties style:column-width="1.012cm"/>
    </style:style>
    <style:style style:name="表格3.G" style:family="table-column">
      <style:table-column-properties style:column-width="3.856cm"/>
    </style:style>
    <style:style style:name="表格3.1" style:family="table-row">
      <style:table-row-properties style:min-row-height="0.677cm" fo:keep-together="auto"/>
    </style:style>
    <style:style style:name="表格3.A1" style:family="table-cell">
      <style:table-cell-properties style:vertical-align="middle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="0.042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99cm" fo:keep-together="auto"/>
    </style:style>
    <style:style style:name="表格3.A3" style:family="table-cell">
      <style:table-cell-properties style:vertical-align="top" fo:padding-left="0.04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.042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style:line-height-at-least="0cm" fo:text-align="end" style:justify-single-word="false" style:text-autospace="none" style:snap-to-layout-grid="false"/>
      <style:text-properties fo:color="#000000"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color="#000000"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style:line-height-at-least="0cm" fo:text-align="justify" style:justify-single-word="false" style:text-autospace="none" style:snap-to-layout-grid="false"/>
      <style:text-properties fo:color="#000000" style:font-name="標楷體" style:letter-kerning="false" style:font-name-asian="標楷體" style:font-name-complex="新細明體"/>
    </style:style>
    <style:style style:name="P14" style:family="paragraph" style:parent-style-name="Standard">
      <style:paragraph-properties style:line-height-at-least="0cm" style:text-autospace="none"/>
      <style:text-properties fo:color="#000000"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style:line-height-at-least="0cm" fo:text-align="center" style:justify-single-word="false" style:text-autospace="none"/>
      <style:text-properties fo:color="#000000"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style:line-height-at-least="0cm" fo:text-align="justify" style:justify-single-word="false" style:text-autospace="none"/>
      <style:text-properties fo:color="#000000" style:font-name="標楷體" style:letter-kerning="false" style:font-name-asian="標楷體" style:font-name-complex="新細明體"/>
    </style:style>
    <style:style style:name="P17" style:family="paragraph" style:parent-style-name="Standard">
      <style:paragraph-properties style:line-height-at-least="0cm" fo:text-align="justify" style:justify-single-word="false" style:text-autospace="non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text-properties fo:color="#000000" style:font-name="標楷體" fo:font-size="13pt" style:letter-kerning="false" style:font-name-asian="標楷體" style:font-size-asian="13pt" style:font-name-complex="標楷體" style:language-complex="ar" style:country-complex="SA"/>
    </style:style>
    <style:style style:name="P19" style:family="paragraph" style:parent-style-name="Standard">
      <style:paragraph-properties fo:margin-left="0cm" fo:margin-right="0cm" fo:text-indent="10.231cm" style:auto-text-indent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1.482cm" fo:margin-right="0cm" fo:text-indent="-1.482cm" style:auto-text-indent="false"/>
    </style:style>
    <style:style style:name="P21" style:family="paragraph" style:parent-style-name="Standard">
      <style:paragraph-properties fo:margin-left="0.499cm" fo:margin-right="0cm" fo:text-indent="-0.499cm" style:auto-text-indent="false" style:snap-to-layout-grid="false"/>
    </style:style>
    <style:style style:name="P22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0.706cm" fo:text-indent="11.853cm" style:auto-text-indent="false"/>
    </style:style>
    <style:style style:name="P24" style:family="paragraph" style:parent-style-name="Standard">
      <style:paragraph-properties fo:margin-top="0.176cm" fo:margin-bottom="0.176cm" loext:contextual-spacing="false" fo:hyphenation-ladder-count="no-limit"/>
      <style:text-properties fo:color="#000000" style:font-name="新細明體" fo:font-size="13pt" style:letter-kerning="false" style:font-name-asian="標楷體" style:font-size-asian="13pt" style:font-name-complex="新細明體" style:font-size-complex="13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left="1cm" fo:margin-right="0cm" fo:margin-top="0.176cm" fo:margin-bottom="0.176cm" loext:contextual-spacing="false" fo:text-indent="-1cm" style:auto-text-indent="false"/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P26" style:family="paragraph" style:parent-style-name="Standard">
      <style:paragraph-properties fo:margin-left="1cm" fo:margin-right="0cm" fo:margin-top="0.176cm" fo:margin-bottom="0.176cm" loext:contextual-spacing="false" fo:text-indent="-1cm" style:auto-text-indent="false"/>
      <style:text-properties fo:color="#000000" style:font-name="新細明體" style:letter-kerning="false" style:font-name-complex="新細明體"/>
    </style:style>
    <style:style style:name="P27" style:family="paragraph" style:parent-style-name="Standard">
      <style:paragraph-properties fo:margin-left="1cm" fo:margin-right="0cm" fo:margin-top="0.176cm" fo:margin-bottom="0.176cm" loext:contextual-spacing="false" fo:text-indent="-1cm" style:auto-text-indent="false"/>
    </style:style>
    <style:style style:name="P28" style:family="paragraph" style:parent-style-name="Standard">
      <style:paragraph-properties fo:margin-left="1.072cm" fo:margin-right="0cm" fo:text-indent="-0.074cm" style:auto-text-indent="false" style:snap-to-layout-grid="false"/>
    </style:style>
    <style:style style:name="P29" style:family="paragraph" style:parent-style-name="Standard">
      <style:paragraph-properties fo:margin-left="0.995cm" fo:margin-right="0cm" fo:margin-top="0.176cm" fo:margin-bottom="0.176cm" loext:contextual-spacing="false" fo:text-indent="0cm" style:auto-text-indent="false"/>
    </style:style>
    <style:style style:name="P30" style:family="paragraph" style:parent-style-name="Standard">
      <style:paragraph-properties fo:margin-left="0.998cm" fo:margin-right="0cm" fo:text-indent="0cm" style:auto-text-indent="false" style:snap-to-layout-grid="false"/>
    </style:style>
    <style:style style:name="P31" style:family="paragraph" style:parent-style-name="Standard">
      <style:paragraph-properties fo:margin-left="0cm" fo:margin-right="0.423cm" style:line-height-at-least="0cm" fo:text-indent="0cm" style:auto-text-indent="false" style:text-autospace="none" style:snap-to-layout-grid="false">
        <style:tab-stops>
          <style:tab-stop style:position="11.615cm"/>
          <style:tab-stop style:position="13.607cm" style:type="right"/>
        </style:tab-stops>
      </style:paragraph-properties>
      <style:text-properties fo:color="#000000" style:font-name="標楷體" style:letter-kerning="false" style:font-name-asian="標楷體" style:font-name-complex="新細明體"/>
    </style:style>
    <style:style style:name="P32" style:family="paragraph" style:parent-style-name="Standard">
      <style:paragraph-properties fo:margin-left="0cm" fo:margin-right="0.423cm" style:line-height-at-least="0cm" fo:text-indent="0cm" style:auto-text-indent="false" style:text-autospace="none">
        <style:tab-stops>
          <style:tab-stop style:position="11.615cm"/>
          <style:tab-stop style:position="13.607cm" style:type="right"/>
        </style:tab-stops>
      </style:paragraph-properties>
    </style:style>
    <style:style style:name="P33" style:family="paragraph" style:parent-style-name="Standard">
      <style:paragraph-properties fo:margin-left="0.923cm" fo:margin-right="0cm" fo:text-indent="-0.923cm" style:auto-text-indent="false" style:snap-to-layout-grid="false"/>
      <style:text-properties fo:color="#000000" style:font-name="新細明體" style:letter-kerning="false" style:font-name-complex="新細明體"/>
    </style:style>
    <style:style style:name="P34" style:family="paragraph" style:parent-style-name="Standard">
      <style:paragraph-properties fo:margin-left="0.923cm" fo:margin-right="0cm" fo:margin-top="0.176cm" fo:margin-bottom="0.176cm" loext:contextual-spacing="false" fo:text-indent="-0.923cm" style:auto-text-indent="false"/>
      <style:text-properties fo:color="#000000" style:font-name="新細明體" style:letter-kerning="false" style:font-name-complex="新細明體"/>
    </style:style>
    <style:style style:name="P35" style:family="paragraph" style:parent-style-name="Standard">
      <style:paragraph-properties fo:margin-left="0.923cm" fo:margin-right="0cm" fo:margin-top="0.176cm" fo:margin-bottom="0.176cm" loext:contextual-spacing="false" fo:text-indent="-0.923cm" style:auto-text-indent="false" style:snap-to-layout-grid="false"/>
      <style:text-properties fo:color="#000000" style:font-name="新細明體" style:letter-kerning="false" style:font-name-complex="新細明體"/>
    </style:style>
    <style:style style:name="P36" style:family="paragraph" style:parent-style-name="Standard">
      <style:paragraph-properties fo:margin-left="0.923cm" fo:margin-right="0cm" fo:margin-top="0.176cm" fo:margin-bottom="0.176cm" loext:contextual-spacing="false" fo:text-indent="-0.923cm" style:auto-text-indent="false" style:snap-to-layout-grid="false"/>
      <style:text-properties fo:color="#000000" style:font-name="新細明體" fo:font-size="10pt" style:letter-kerning="false" style:font-name-asian="Times New Roman" style:font-size-asian="10pt" style:font-name-complex="新細明體" style:font-size-complex="10pt"/>
    </style:style>
    <style:style style:name="P37" style:family="paragraph" style:parent-style-name="Standard" style:master-page-name="Standard">
      <style:paragraph-properties fo:text-align="justify" style:justify-single-word="false" style:page-number="1"/>
      <style:text-properties style:font-name="標楷體" fo:font-size="18pt" style:font-name-asian="標楷體" style:font-size-asian="18pt" style:font-name-complex="標楷體"/>
    </style:style>
    <style:style style:name="P38" style:family="paragraph" style:parent-style-name="本文_20_2">
      <style:paragraph-properties fo:margin-left="1.483cm" fo:margin-right="0cm" fo:text-indent="-0.988cm" style:auto-text-indent="false"/>
      <style:text-properties fo:color="#000000" style:font-name="標楷體" fo:font-size="14pt" fo:background-color="#ffffff" style:font-name-asian="標楷體" style:font-size-asian="14pt" style:font-name-complex="標楷體" style:font-size-complex="14pt"/>
    </style:style>
    <style:style style:name="P39" style:family="paragraph" style:parent-style-name="本文_20_2">
      <style:paragraph-properties fo:margin-left="1.483cm" fo:margin-right="0cm" fo:text-indent="-0.988cm" style:auto-text-indent="false"/>
    </style:style>
    <style:style style:name="P40" style:family="paragraph" style:parent-style-name="cjk">
      <style:paragraph-properties style:line-height-at-least="0.78cm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41" style:family="paragraph" style:parent-style-name="cjk">
      <style:paragraph-properties style:line-height-at-least="0.88cm" fo:text-align="start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cjk">
      <style:paragraph-properties fo:text-align="start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cjk">
      <style:paragraph-properties style:line-height-at-least="0.531cm" fo:text-align="start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cjk">
      <style:paragraph-properties fo:text-align="start" style:justify-single-word="false"/>
    </style:style>
    <style:style style:name="P45" style:family="paragraph" style:parent-style-name="cjk">
      <style:paragraph-properties style:line-height-at-least="0.49cm" fo:text-align="start" style:justify-single-word="false"/>
    </style:style>
    <style:style style:name="P46" style:family="paragraph" style:parent-style-name="cjk">
      <style:paragraph-properties style:line-height-at-least="0.531cm" fo:text-align="start" style:justify-single-word="false"/>
    </style:style>
    <style:style style:name="P47" style:family="paragraph" style:parent-style-name="cjk">
      <style:paragraph-properties style:line-height-at-least="0.78cm"/>
    </style:style>
    <style:style style:name="P48" style:family="paragraph" style:parent-style-name="cjk">
      <style:paragraph-properties fo:margin-left="0cm" fo:margin-right="0cm" fo:text-align="start" style:justify-single-word="false" fo:text-indent="0.95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cjk">
      <style:paragraph-properties fo:margin-left="0cm" fo:margin-right="0cm" style:line-height-at-least="0.49cm" fo:text-align="start" style:justify-single-word="false" fo:text-indent="0.951cm" style:auto-text-indent="false"/>
    </style:style>
    <style:style style:name="P50" style:family="paragraph" style:parent-style-name="cjk">
      <style:paragraph-properties fo:margin-left="0cm" fo:margin-right="0cm" style:line-height-at-least="0.46cm" fo:text-align="start" style:justify-single-word="false" fo:text-indent="0.951cm" style:auto-text-indent="false"/>
    </style:style>
    <style:style style:name="P51" style:family="paragraph" style:parent-style-name="Default">
      <style:text-properties fo:font-size="14pt" style:font-size-asian="14pt" style:font-size-complex="14pt"/>
    </style:style>
    <style:style style:name="P52" style:family="paragraph" style:parent-style-name="Default">
      <style:paragraph-properties fo:margin-top="0cm" fo:margin-bottom="0.095cm" loext:contextual-spacing="false"/>
      <style:text-properties fo:font-size="14pt" style:font-size-asian="14pt" style:font-size-complex="14pt"/>
    </style:style>
    <style:style style:name="P53" style:family="paragraph" style:parent-style-name="Default">
      <style:paragraph-properties fo:margin-left="3.457cm" fo:margin-right="0cm" fo:margin-top="0cm" fo:margin-bottom="0.095cm" loext:contextual-spacing="false" fo:text-indent="-3.457cm" style:auto-text-indent="false"/>
      <style:text-properties fo:font-size="14pt" style:font-size-asian="14pt" style:font-size-complex="14pt"/>
    </style:style>
    <style:style style:name="P54" style:family="paragraph" style:parent-style-name="清單段落">
      <style:paragraph-properties style:line-height-at-least="0cm" fo:text-align="justify" style:justify-single-word="false">
        <style:tab-stops>
          <style:tab-stop style:position="1cm"/>
          <style:tab-stop style:position="1.752cm"/>
          <style:tab-stop style:position="2cm"/>
        </style:tab-stops>
      </style:paragraph-properties>
    </style:style>
    <style:style style:name="P55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1cm"/>
          <style:tab-stop style:position="1.752cm"/>
          <style:tab-stop style:position="2cm"/>
        </style:tab-stops>
      </style:paragraph-properties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fo:background-color="#ffffff" loext:char-shading-value="0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text-underline-style="solid" style:text-underline-width="auto" style:text-underline-color="font-color" fo:background-color="#ffffff" loext:char-shading-value="0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 style:language-complex="ar" style:country-complex="SA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Liberation Serif" style:language-complex="ar" style:country-complex="SA"/>
    </style:style>
    <style:style style:name="T22" style:family="text">
      <style:text-properties fo:color="#000000" style:font-name="標楷體" fo:font-size="14pt" style:letter-kerning="false" style:font-name-asian="標楷體" style:font-size-asian="14pt" style:font-name-complex="Liberation Serif" style:font-size-complex="14pt" style:language-complex="ar" style:country-complex="SA"/>
    </style:style>
    <style:style style:name="T2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language-complex="ar" style:country-complex="SA"/>
    </style:style>
    <style:style style:name="T24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25" style:family="text">
      <style:text-properties fo:color="#000000" style:font-name="標楷體" fo:font-size="13pt" style:letter-kerning="false" style:font-name-asian="標楷體" style:font-size-asian="13pt" style:font-name-complex="新細明體" style:font-size-complex="13pt"/>
    </style:style>
    <style:style style:name="T26" style:family="text">
      <style:text-properties fo:color="#000000" style:font-name="標楷體" style:letter-kerning="false" style:font-name-asian="標楷體" style:font-name-complex="新細明體"/>
    </style:style>
    <style:style style:name="T27" style:family="text">
      <style:text-properties fo:color="#000000" style:font-name="標楷體" style:letter-kerning="false" style:font-name-asian="標楷體" style:font-name-complex="新細明體"/>
    </style:style>
    <style:style style:name="T28" style:family="text">
      <style:text-properties fo:color="#000000" style:font-name="新細明體" style:letter-kerning="false" style:font-name-complex="新細明體"/>
    </style:style>
    <style:style style:name="T29" style:family="text">
      <style:text-properties fo:color="#000000" style:font-name="新細明體" style:letter-kerning="false" style:font-name-complex="新細明體" style:language-complex="ar" style:country-complex="SA"/>
    </style:style>
    <style:style style:name="T30" style:family="text">
      <style:text-properties fo:color="#000000" style:font-name="新細明體" style:letter-kerning="false" style:font-name-complex="新細明體" style:language-complex="ar" style:country-complex="SA"/>
    </style:style>
    <style:style style:name="T31" style:family="text">
      <style:text-properties fo:color="#000000" style:font-name="新細明體" style:letter-kerning="false" style:font-name-complex="新細明體"/>
    </style:style>
    <style:style style:name="T32" style:family="text">
      <style:text-properties style:letter-kerning="false"/>
    </style:style>
    <style:style style:name="T33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申請書【範本】</text:p>
      <text:p text:style-name="P3"><text:s text:c="33"/>地址：</text:p>
      <text:p text:style-name="P19"><text:s/>傳真號碼：　　　　　　　　　　　　　</text:p>
      <text:p text:style-name="P3">　　　　　　　　　　　　 <text:s text:c="10"/>聯絡人：</text:p>
      <text:p text:style-name="P8"><text:span text:style-name="T1"><text:s text:c="38"/>聯絡電話：</text:span><text:span text:style-name="T2"> </text:span></text:p>
      <text:p text:style-name="P4">受文者：彰化縣政府</text:p>
      <text:p text:style-name="P4">發文日期：</text:p>
      <text:p text:style-name="P20"><text:span text:style-name="T3">主旨：</text:span><text:span text:style-name="T3">擬申請於 <text:s text:c="15"/>(地號)，面積共 <text:s text:c="3"/>平方公尺，籌設興建 <text:s text:c="8"/>，該用地使用分區為 <text:s text:c="9"/>，請 <text:s/>鈞府准予籌設，請 <text:s/>鑑核</text:span><text:span text:style-name="T3">。</text:span></text:p>
      <text:p text:style-name="P4">說明：</text:p>
      <text:p text:style-name="P9"><text:span text:style-name="T9">　</text:span><text:span text:style-name="T15">一、</text:span><text:span text:style-name="T15">檢送下列資料(一式6份)</text:span></text:p>
      <text:p text:style-name="P9"><text:span text:style-name="T15">1.</text:span><text:span text:style-name="T18">申請書</text:span></text:p>
      <text:p text:style-name="P9"><text:span text:style-name="T15">2.</text:span><text:span text:style-name="T18">機構名稱、地址及負責人等基本資料</text:span><text:span text:style-name="T15">。</text:span></text:p>
      <text:p text:style-name="P21"><text:span text:style-name="T11">3.</text:span><text:span text:style-name="T18">籌備會議紀錄影本：</text:span><text:span text:style-name="T15">設立財團法人兒童及少年福利機構者</text:span></text:p>
      <text:p text:style-name="P21"><text:span text:style-name="T15">4.</text:span><text:span text:style-name="T18">機構設立目的及事業計畫書</text:span><text:span text:style-name="T15">：含機構業務與業務規模、預算、經費來源、服務項目、服務契約及預定營運日期。</text:span></text:p>
      <text:p text:style-name="P22"><text:span text:style-name="T22">5.</text:span><text:span text:style-name="T20">災害潛勢套疊圖</text:span><text:span text:style-name="T22">(請至</text:span><text:a xlink:type="simple" xlink:href="https://dmap.ncdr.nat.gov.tw/" text:style-name="Internet_20_link" text:visited-style-name="Visited_20_Internet_20_Link"><text:span text:style-name="T21">https://dmap.ncdr.nat.gov.tw</text:span></text:a><text:span text:style-name="T22"> </text:span><text:span text:style-name="T23">進行套疊下載</text:span><text:span text:style-name="T22">)</text:span></text:p>
      <text:p text:style-name="P21"><text:span text:style-name="T15">6.</text:span><text:span text:style-name="T18">建築物位置圖及平面圖</text:span><text:span text:style-name="T15">，並以平方公尺註明樓層、各隔間面積、用途說明及總面積。</text:span></text:p>
      <text:p text:style-name="P21"><text:span text:style-name="T15">7.</text:span><text:span text:style-name="T18">土地使用權利證明文件</text:span><text:span text:style-name="T15">：含土地所有權狀影本及使用權利證明文件影本(土地登記謄本、地籍圖謄本、土地使用分區證明、土地使用計畫配置圖)。土地所有權非屬申請之私人或團體所有者，應檢附經公證之期間六年以上之租賃契約或使用同意書；檢附土地使用同意書者，並應辦理相同期間之地上權設定登記。</text:span></text:p>
      <text:p text:style-name="P38"/>
      <text:p text:style-name="P39">(法人印鑑)</text:p>
      <text:p text:style-name="P39"/>
      <text:p text:style-name="P39">(代表人簽章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><text:soft-page-break/>負責人基本資料表</text:p>
      <text:p text:style-name="P10"><text:span text:style-name="T5">負責人姓名：</text:span></text:p>
      <text:p text:style-name="P6">身分證字號：</text:p>
      <text:p text:style-name="P6">戶籍地址：</text:p>
      <text:p text:style-name="P6">聯絡地址：</text:p>
      <text:p text:style-name="P6">聯絡電話：(宅)</text:p>
      <text:p text:style-name="P6"><text:s text:c="11"/>(手機)</text:p>
      <text:p text:style-name="P6"/>
      <text:p text:style-name="P6">聲明事項：</text:p>
      <text:p text:style-name="P6">本人未有下列情形：</text:p>
      <text:p text:style-name="P10"><text:span text:style-name="T5">１.犯罪經判處有期徒刑之刑確定，尚未執行或執行未完畢者。</text:span></text:p>
      <text:p text:style-name="P10"><text:span text:style-name="T5">２.受保安處分或感訓處分之裁判確定，尚未執行或執行未完畢者。</text:span></text:p>
      <text:p text:style-name="P10"><text:span text:style-name="T5">３.受破產之宣告，尚未復權者。</text:span></text:p>
      <text:p text:style-name="P10"><text:span text:style-name="T5">４.受禁治產之宣告，尚未撤銷者</text:span><text:span text:style-name="T5">。</text:span></text:p>
      <text:p text:style-name="P10"><text:span text:style-name="T5">５.曾任公務人員受撤職或休職處分，其停止任用或休職期間尚未屆滿者。</text:span></text:p>
      <text:p text:style-name="P10"><text:span text:style-name="T5">６.利用或對兒童犯罪，經判處有期徒刑以上之刑確定者。</text:span></text:p>
      <text:p text:style-name="P10"><text:span text:style-name="T5">７.無行為能力或限制行為能力者。</text:span></text:p>
      <text:p text:style-name="P6">如有違反上述規定願負法律上責任。</text:p>
      <text:p text:style-name="P6">　　　</text:p>
      <text:p text:style-name="P23"><text:span text:style-name="T5">負責人簽章：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身分證正面影片黏貼</text:p>
          </table:table-cell>
          <table:table-cell table:style-name="表格1.B1" office:value-type="string">
            <text:p text:style-name="P5">身分證反面影片黏貼</text:p>
          </table:table-cell>
        </table:table-row>
      </table:table>
      <text:p text:style-name="P5"/>
      <text:p text:style-name="P2"/>
      <text:p text:style-name="P1"/>
      <text:p text:style-name="P1"/>
      <text:p text:style-name="P40"><text:soft-page-break/>董事會議紀錄</text:p>
      <text:p text:style-name="P41">財團法人　　　　　(法人名稱)　　第○屆董事會議紀錄</text:p>
      <text:p text:style-name="P44"/>
      <text:p text:style-name="P42">一、時間：中華民國　　　年　　月　　　日　　午　　　時　　　分</text:p>
      <text:p text:style-name="P44"/>
      <text:p text:style-name="P42">二、地點：</text:p>
      <text:p text:style-name="P44"/>
      <text:p text:style-name="P42">三、主席： 記錄：</text:p>
      <text:p text:style-name="P44"/>
      <text:p text:style-name="P42">四、出席人員：</text:p>
      <text:p text:style-name="P44"/>
      <text:p text:style-name="P42">五、列席人員：</text:p>
      <text:p text:style-name="P44"/>
      <text:p text:style-name="P42">六、報告事項：</text:p>
      <text:p text:style-name="P44"/>
      <text:p text:style-name="P42">七、討論事項：</text:p>
      <text:p text:style-name="P45"/>
      <text:p text:style-name="P48">提案一：籌設兒童(少年)福利機構</text:p>
      <text:p text:style-name="P48">案由：</text:p>
      <text:p text:style-name="P48">說明：</text:p>
      <text:p text:style-name="P48">決議：</text:p>
      <text:p text:style-name="P49"/>
      <text:p text:style-name="P48">提案二：捐助財產數額</text:p>
      <text:p text:style-name="P48">案由：</text:p>
      <text:p text:style-name="P48">說明：</text:p>
      <text:p text:style-name="P48">決議：</text:p>
      <text:p text:style-name="P50"/>
      <text:p text:style-name="P48">提案三：授權○長(主任)得獨立對外事項範圍</text:p>
      <text:p text:style-name="P48"><text:soft-page-break/>案由：</text:p>
      <text:p text:style-name="P48">說明：</text:p>
      <text:p text:style-name="P48">決議：</text:p>
      <text:p text:style-name="P46"/>
      <text:p text:style-name="P43">八、臨時動議：</text:p>
      <text:p text:style-name="P44"/>
      <text:p text:style-name="P42">九、散會。</text:p>
      <text:p text:style-name="cjk"/>
      <text:p text:style-name="P47"/>
      <text:p text:style-name="P7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><text:soft-page-break/>機構設立目的及事業計畫書：</text:p>
      <text:p text:style-name="P52">一、計畫緣起：</text:p>
      <text:p text:style-name="P52">二、計畫目的：</text:p>
      <text:p text:style-name="P53">三、需求評估：（含轄區內同性質社會福利設施分布、容量、目前及未來供需狀況及急迫性、鄰近地區發展狀況、地形、公共設施、交通、以往天然災害情形等）</text:p>
      <text:p text:style-name="P51">四、營運計畫：</text:p>
      <text:p text:style-name="P27"><text:span text:style-name="T24">(一)機構名稱：</text:span></text:p>
      <text:p text:style-name="P55"><text:span text:style-name="T14">(二)</text:span><text:span text:style-name="T24">機構經營理念：</text:span></text:p>
      <text:p text:style-name="P27"><text:span text:style-name="T24">(三)機構性質及預計服務量、人數：</text:span></text:p>
      <text:p text:style-name="P27"><text:span text:style-name="T24">(四)機構地址：</text:span></text:p>
      <text:p text:style-name="P55"><text:span text:style-name="T24">(五)建物規劃概念：</text:span></text:p>
      <text:p text:style-name="P25">(六)土地面積：</text:p>
      <text:p text:style-name="P28"><text:span text:style-name="T5">總面積：</text:span><text:span text:style-name="T7"> ○○○ </text:span><text:span text:style-name="T5">平方公尺，預計使用面積：</text:span><text:span text:style-name="T7"> ○○○ </text:span><text:span text:style-name="T5">平方公尺</text:span></text:p>
      <text:p text:style-name="P28"><text:span text:style-name="T5">室外活動淨面積：</text:span><text:span text:style-name="T7"> ○○○ </text:span><text:span text:style-name="T5">平方公尺，其他使用面積：</text:span><text:span text:style-name="T7">○○○ </text:span><text:span text:style-name="T5">平方公尺(請註名：</text:span><text:span text:style-name="T5">隔離綠帶或設施</text:span><text:span text:style-name="T5">等)</text:span></text:p>
      <text:p text:style-name="P27"><text:span text:style-name="T24">(七)機構樓地板面積：</text:span></text:p>
      <text:p text:style-name="P29"><text:span text:style-name="T5">總面積：</text:span><text:span text:style-name="T7"> ○○○ </text:span><text:span text:style-name="T5">平方公尺，預計使用面積：</text:span><text:span text:style-name="T7"> ○○○ </text:span><text:span text:style-name="T5">平方公尺</text:span></text:p>
      <text:p text:style-name="P27"><text:span text:style-name="T24">(八)房舍概況（各空間用途及面積）：</text:span></text:p>
      <text:p text:style-name="P30"><text:span text:style-name="T24">機構樓地板</text:span><text:span text:style-name="T5">總面積：</text:span><text:span text:style-name="T7"> ○○○ </text:span><text:span text:style-name="T5">平方公尺，預計使用面積：</text:span><text:span text:style-name="T7"> ○○○ </text:span><text:span text:style-name="T5">平方公尺</text:span></text:p>
      <text:p text:style-name="P30"><text:span text:style-name="T5">寢室（含衛浴設備）</text:span><text:span text:style-name="T7"> ○○○</text:span><text:span text:style-name="T5">間，共</text:span><text:span text:style-name="T7"> ○○○ </text:span><text:span text:style-name="T5">平方公尺</text:span></text:p>
      <text:p text:style-name="P30"><text:span text:style-name="T5">客廳或活動空間</text:span><text:span text:style-name="T7">○○○</text:span><text:span text:style-name="T5">處</text:span></text:p>
      <text:p text:style-name="P30"><text:span text:style-name="T5">餐廳</text:span><text:span text:style-name="T7">○○</text:span><text:span text:style-name="T5">間</text:span></text:p>
      <text:p text:style-name="P30"><text:span text:style-name="T5">廚房</text:span><text:span text:style-name="T7">○○</text:span><text:span text:style-name="T5">間</text:span></text:p>
      <text:p text:style-name="P30"><text:span text:style-name="T5">辦公室</text:span><text:span text:style-name="T7">○○</text:span><text:span text:style-name="T5">間</text:span></text:p>
      <text:p text:style-name="P30"><text:span text:style-name="T5">會談室</text:span><text:span text:style-name="T7">○○</text:span><text:span text:style-name="T5">間</text:span></text:p>
      <text:p text:style-name="P27"><text:span text:style-name="T24">(九)業務服務內容及項目：</text:span></text:p>
      <text:p text:style-name="P27"><text:span text:style-name="T24">(十)服務規定：</text:span></text:p>
      <text:p text:style-name="P27"><text:span text:style-name="T24">(十一)組織架構：</text:span></text:p>
      <text:p text:style-name="P27"><text:span text:style-name="T24">(十二)人員編制：（含主管及工作人員數、資格、條件、工作項目及福利）</text:span></text:p>
      <text:p text:style-name="P27"><text:span text:style-name="T24">(十三)機構成立經費概算：</text:span>(項目為參考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1"/>
          </table:table-cell>
          <table:table-cell table:style-name="表格2.A1" table:number-columns-spanned="7" office:value-type="string">
            <text:p text:style-name="P31"/>
            <text:p text:style-name="P32"><text:span text:style-name="T26"><text:tab/><text:tab/></text:span><text:span text:style-name="T26">新臺幣: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項次</text:p>
          </table:table-cell>
          <table:table-cell table:style-name="表格2.B2" office:value-type="string">
            <text:p text:style-name="P14">工程項目及內容</text:p>
          </table:table-cell>
          <table:table-cell table:style-name="表格2.C2" office:value-type="string">
            <text:p text:style-name="P15">工程項目</text:p>
          </table:table-cell>
          <table:table-cell table:style-name="表格2.C2" office:value-type="string">
            <text:p text:style-name="P15">工程內容</text:p>
          </table:table-cell>
          <table:table-cell table:style-name="表格2.C2" office:value-type="string">
            <text:p text:style-name="P15">單位</text:p>
          </table:table-cell>
          <table:table-cell table:style-name="表格2.C2" office:value-type="string">
            <text:p text:style-name="P15">數量</text:p>
          </table:table-cell>
          <table:table-cell table:style-name="表格2.C2" office:value-type="string">
            <text:p text:style-name="P15">單價</text:p>
          </table:table-cell>
          <table:table-cell table:style-name="表格2.H2" office:value-type="string">
            <text:p text:style-name="P15">複價</text:p>
          </table:table-cell>
        </table:table-row>
        <text:soft-page-break/>
        <table:table-row table:style-name="表格2.3">
          <table:table-cell table:style-name="表格2.A3" table:number-rows-spanned="6" office:value-type="string">
            <text:p text:style-name="P15">壹</text:p>
          </table:table-cell>
          <table:table-cell table:style-name="表格2.C2" table:number-rows-spanned="6" office:value-type="string">
            <text:p text:style-name="P16">建築主體工程</text:p>
          </table:table-cell>
          <table:table-cell table:style-name="表格2.C3" office:value-type="string">
            <text:p text:style-name="P16">假設工程</text:p>
          </table:table-cell>
          <table:table-cell table:style-name="表格2.C3" office:value-type="string">
            <text:p text:style-name="P16">整地、安全圍籬、警示工程、臨時工務所、廁所、告示牌、臨時水電、安全措施。</text:p>
          </table:table-cell>
          <table:table-cell table:style-name="表格2.E3" office:value-type="string">
            <text:p text:style-name="P12"/>
          </table:table-cell>
          <table:table-cell table:style-name="表格2.E3" office:value-type="string">
            <text:p text:style-name="P12"/>
          </table:table-cell>
          <table:table-cell table:style-name="表格2.E3" office:value-type="string">
            <text:p text:style-name="P11"/>
          </table:table-cell>
          <table:table-cell table:style-name="表格2.H3" office:value-type="string">
            <text:p text:style-name="P11"/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6">結構體工程</text:p>
          </table:table-cell>
          <table:table-cell table:style-name="表格2.C4" office:value-type="string">
            <text:p text:style-name="P16">放樣、開挖及廢棄土運棄、鋼筋組立及加工、樓版工程、混凝土澆灌。</text:p>
          </table:table-cell>
          <table:table-cell table:style-name="表格2.E4" office:value-type="string">
            <text:p text:style-name="P12"/>
          </table:table-cell>
          <table:table-cell table:style-name="表格2.E4" office:value-type="string">
            <text:p text:style-name="P12"/>
          </table:table-cell>
          <table:table-cell table:style-name="表格2.E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6">裝修工程</text:p>
          </table:table-cell>
          <table:table-cell table:style-name="表格2.C4" office:value-type="string">
            <text:p text:style-name="P16">內牆組立、粉刷、外牆裝修、天花版工程、地坪舖設、屋頂裝修。</text:p>
          </table:table-cell>
          <table:table-cell table:style-name="表格2.E4" office:value-type="string">
            <text:p text:style-name="P12"/>
          </table:table-cell>
          <table:table-cell table:style-name="表格2.E4" office:value-type="string">
            <text:p text:style-name="P12"/>
          </table:table-cell>
          <table:table-cell table:style-name="表格2.E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6">門窗工程</text:p>
          </table:table-cell>
          <table:table-cell table:style-name="表格2.C4" office:value-type="string">
            <text:p text:style-name="P16">室內外鋁窗工程。</text:p>
          </table:table-cell>
          <table:table-cell table:style-name="表格2.E4" office:value-type="string">
            <text:p text:style-name="P12"/>
          </table:table-cell>
          <table:table-cell table:style-name="表格2.E4" office:value-type="string">
            <text:p text:style-name="P12"/>
          </table:table-cell>
          <table:table-cell table:style-name="表格2.E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6">電梯工程</text:p>
          </table:table-cell>
          <table:table-cell table:style-name="表格2.C4" office:value-type="string">
            <text:p text:style-name="P16">客梯二部</text:p>
          </table:table-cell>
          <table:table-cell table:style-name="表格2.E4" office:value-type="string">
            <text:p text:style-name="P12"/>
          </table:table-cell>
          <table:table-cell table:style-name="表格2.E4" office:value-type="string">
            <text:p text:style-name="P12"/>
          </table:table-cell>
          <table:table-cell table:style-name="表格2.E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1">
          <table:covered-table-cell/>
          <table:covered-table-cell/>
          <table:table-cell table:style-name="表格2.C8" office:value-type="string">
            <text:p text:style-name="P16">其他工程</text:p>
          </table:table-cell>
          <table:table-cell table:style-name="表格2.C8" office:value-type="string">
            <text:p text:style-name="P16">排水溝、汙水處理設施、戶外地坪等</text:p>
          </table:table-cell>
          <table:table-cell table:style-name="表格2.E8" office:value-type="string">
            <text:p text:style-name="P12"/>
          </table:table-cell>
          <table:table-cell table:style-name="表格2.E8" office:value-type="string">
            <text:p text:style-name="P12"/>
          </table:table-cell>
          <table:table-cell table:style-name="表格2.E8" office:value-type="string">
            <text:p text:style-name="P11"/>
          </table:table-cell>
          <table:table-cell table:style-name="表格2.H8" office:value-type="string">
            <text:p text:style-name="P11"/>
          </table:table-cell>
        </table:table-row>
        <table:table-row table:style-name="表格2.3">
          <table:table-cell table:style-name="表格2.A9" table:number-rows-spanned="5" office:value-type="string">
            <text:p text:style-name="P15">貳</text:p>
          </table:table-cell>
          <table:table-cell table:style-name="表格2.B9" table:number-rows-spanned="5" office:value-type="string">
            <text:p text:style-name="P16">空調、水電、消防工程</text:p>
          </table:table-cell>
          <table:table-cell table:style-name="表格2.C9" office:value-type="string">
            <text:p text:style-name="P16">電氣設備工程</text:p>
          </table:table-cell>
          <table:table-cell table:style-name="表格2.C9" office:value-type="string">
            <text:p text:style-name="P16">開關盤體工程、器具、管線工程、接地避雷針工程、外管線工程。</text:p>
          </table:table-cell>
          <table:table-cell table:style-name="表格2.E9" office:value-type="string">
            <text:p text:style-name="P12"/>
          </table:table-cell>
          <table:table-cell table:style-name="表格2.E9" office:value-type="string">
            <text:p text:style-name="P12"/>
          </table:table-cell>
          <table:table-cell table:style-name="表格2.E9" office:value-type="string">
            <text:p text:style-name="P11"/>
          </table:table-cell>
          <table:table-cell table:style-name="表格2.H9" office:value-type="string">
            <text:p text:style-name="P11"/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6">弱電設備工程</text:p>
          </table:table-cell>
          <table:table-cell table:style-name="表格2.C4" office:value-type="string">
            <text:p text:style-name="P16">電信設備、網路設備、廣播設備工程。</text:p>
          </table:table-cell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6">給排水設備工程</text:p>
          </table:table-cell>
          <table:table-cell table:style-name="表格2.C4" office:value-type="string">
            <text:p text:style-name="P16">衛生設備、水箱設備、給水器具及配管工程、污排水設備、外管路裝配。</text:p>
          </table:table-cell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12">
          <table:covered-table-cell/>
          <table:covered-table-cell/>
          <table:table-cell table:style-name="表格2.C4" office:value-type="string">
            <text:p text:style-name="P16">消防設備工程</text:p>
          </table:table-cell>
          <table:table-cell table:style-name="表格2.C4" office:value-type="string">
            <text:p text:style-name="P16">自動火警警報、緊急廣播設備、室內消防栓及立管裝配、避難逃生設備。</text:p>
          </table:table-cell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16">空調設備工程</text:p>
          </table:table-cell>
          <table:table-cell table:style-name="表格2.C4" office:value-type="string">
            <text:p text:style-name="P16">分離式冷氣系統</text:p>
          </table:table-cell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14">
          <table:table-cell table:style-name="表格2.A14" office:value-type="string">
            <text:p text:style-name="P15">叁</text:p>
          </table:table-cell>
          <table:table-cell table:style-name="表格2.C4" office:value-type="string">
            <text:p text:style-name="P17">室內裝修工程 <text:s/></text:p>
          </table:table-cell>
          <table:table-cell table:style-name="表格2.C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H4" office:value-type="string">
            <text:p text:style-name="P11"/>
          </table:table-cell>
        </table:table-row>
        <table:table-row table:style-name="表格2.1">
          <table:table-cell table:style-name="表格2.A15" office:value-type="string">
            <text:p text:style-name="P11"/>
          </table:table-cell>
          <table:table-cell table:style-name="表格2.B15" table:number-columns-spanned="3" office:value-type="string">
            <text:p text:style-name="P15">總工程經費合計（壹＋貳+叁）</text:p>
          </table:table-cell>
          <table:covered-table-cell/>
          <table:covered-table-cell/>
          <table:table-cell table:style-name="表格2.B15" office:value-type="string">
            <text:p text:style-name="P11"/>
          </table:table-cell>
          <table:table-cell table:style-name="表格2.B15" office:value-type="string">
            <text:p text:style-name="P11"/>
          </table:table-cell>
          <table:table-cell table:style-name="表格2.B15" office:value-type="string">
            <text:p text:style-name="P11"/>
          </table:table-cell>
          <table:table-cell table:style-name="表格2.H15" office:value-type="string">
            <text:p text:style-name="P11"/>
          </table:table-cell>
        </table:table-row>
      </table:table>
      <text:p text:style-name="P34"/>
      <text:p text:style-name="P26"><text:span text:style-name="T33">(十四)年度預算書（含經費來源）：(請細算每名兒少每支出經費)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4" office:value-type="string">
            <text:p text:style-name="P25">項　　　　　目</text:p>
          </table:table-cell>
          <table:covered-table-cell/>
          <table:covered-table-cell/>
          <table:covered-table-cell/>
          <table:table-cell table:style-name="表格3.E1" table:number-rows-spanned="2" table:number-columns-spanned="2" office:value-type="string">
            <text:p text:style-name="P25">預　算　數</text:p>
          </table:table-cell>
          <table:covered-table-cell/>
          <table:table-cell table:style-name="表格3.G1" table:number-rows-spanned="2" office:value-type="string">
            <text:p text:style-name="P25">說 明</text:p>
          </table:table-cell>
        </table:table-row>
        <table:table-row table:style-name="表格3.2">
          <table:table-cell table:style-name="表格3.A1" office:value-type="string">
            <text:p text:style-name="P25">款</text:p>
          </table:table-cell>
          <table:table-cell table:style-name="表格3.E1" office:value-type="string">
            <text:p text:style-name="P25">項</text:p>
          </table:table-cell>
          <table:table-cell table:style-name="表格3.E1" office:value-type="string">
            <text:p text:style-name="P25">目</text:p>
          </table:table-cell>
          <table:table-cell table:style-name="表格3.E1" office:value-type="string">
            <text:p text:style-name="P25">名　　稱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25">經費收入</text:p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G3" office:value-type="string">
            <text:p text:style-name="P35"/>
          </table:table-cell>
        </table:table-row>
        <table:table-row table:style-name="表格3.2">
          <table:table-cell table:style-name="表格3.A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G3" office:value-type="string">
            <text:p text:style-name="P35"/>
          </table:table-cell>
        </table:table-row>
        <table:table-row table:style-name="表格3.2">
          <table:table-cell table:style-name="表格3.A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25">經費支出</text:p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G3" office:value-type="string">
            <text:p text:style-name="P35"/>
          </table:table-cell>
        </table:table-row>
        <table:table-row table:style-name="表格3.1">
          <table:table-cell table:style-name="表格3.A3" office:value-type="string">
            <text:p text:style-name="P36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B3" office:value-type="string">
            <text:p text:style-name="P35"/>
          </table:table-cell>
          <table:table-cell table:style-name="表格3.G3" office:value-type="string">
            <text:p text:style-name="P35"/>
          </table:table-cell>
        </table:table-row>
      </table:table>
      <text:p text:style-name="P27"><text:span text:style-name="T24">(十五)服務契約：</text:span></text:p>
      <text:p text:style-name="P55"><text:span text:style-name="T24">(十六)機構設立期程：</text:span></text:p>
      <text:p text:style-name="P54"><text:span text:style-name="T14">1.申辦計畫核准及籌備期間</text:span></text:p>
      <text:p text:style-name="P54"><text:span text:style-name="T14">2.新建工程/遷移作業/立案進度</text:span></text:p>
      <text:p text:style-name="P54"><text:span text:style-name="T14">3.甘特圖</text:span></text:p>
      <text:p text:style-name="P27"><text:span text:style-name="T24">(十七)預定開業日期：</text:span></text:p>
      <text:p text:style-name="P24"/>
      <text:p text:style-name="P18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Courier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, Courier" style:font-family-generic-complex="roman" style:font-pitch-complex="variable" style:font-size-complex="9pt"/>
    </style:style>
    <style:style style:name="cjk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3pt" style:font-size-asian="13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" style:font-family-asian="新細明體, PMingLiU" style:font-family-generic-asian="roman" style:font-pitch-asian="variable" style:font-name-complex="Mangal" style:font-family-complex="Mangal, Courier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" style:font-family-asian="新細明體, PMingLiU" style:font-family-generic-asian="roman" style:font-pitch-asian="variable" style:font-name-complex="Mangal" style:font-family-complex="Mangal, Courier" style:font-family-generic-complex="roman" style:font-pitch-complex="variable" style:font-size-complex="9pt" style:language-complex="hi" style:country-complex="IN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fo:text-indent="-0.931cm" fo:margin-left="0.93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650071</meta:initial-creator>
    <meta:creation-date>2020-01-03T14:13:00</meta:creation-date>
    <dc:date>2020-05-04T16:20:13.914000000</dc:date>
    <meta:print-date>1995-11-21T17:41:00</meta:print-date>
    <meta:editing-cycles>12</meta:editing-cycles>
    <meta:editing-duration>PT1H12M35S</meta:editing-duration>
    <meta:document-statistic meta:table-count="3" meta:image-count="0" meta:object-count="0" meta:page-count="7" meta:paragraph-count="145" meta:word-count="1748" meta:character-count="2035" meta:non-whitespace-character-count="1811"/>
    <meta:generator>LibreOffice/6.2.6.2$Windows_X86_64 LibreOffice_project/684e730861356e74889dfe6dbddd3562aae2e6ad</meta:generator>
  </office:meta>
</office:document-meta>
</file>