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693cm" style:auto-text-indent="false"/>
    </style:style>
    <style:style style:name="P2" style:family="paragraph" style:parent-style-name="Text_20_body">
      <style:paragraph-properties fo:margin-left="0cm" fo:margin-right="0cm" fo:text-indent="3.387cm" style:auto-text-indent="false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language-asian="zh" style:country-asian="TW" style:font-name-complex="Times New Roman" style:font-size-complex="2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style:font-name="標楷體" fo:font-size="22pt" style:font-name-asian="標楷體" style:font-size-asian="22pt" style:language-asian="zh" style:country-asian="TW" style:font-name-complex="Times New Roman" style:font-size-complex="22pt"/>
    </style:style>
    <style:style style:name="T7" style:family="text">
      <style:text-properties style:font-name="標楷體" fo:font-size="26pt" style:font-name-asian="標楷體" style:font-size-asian="26pt" style:font-size-complex="26pt"/>
    </style:style>
    <style:style style:name="T8" style:family="text">
      <style:text-properties style:font-name="標楷體" fo:font-size="26pt" style:font-name-asian="標楷體" style:font-size-asian="26pt" style:language-asian="zh" style:country-asian="TW" style:font-name-complex="Times New Roman" style:font-size-complex="26pt"/>
    </style:style>
    <style:style style:name="T9" style:family="text">
      <style:text-properties style:font-name="標楷體" fo:font-size="26pt" style:font-size-asian="26pt" style:font-size-complex="26pt"/>
    </style:style>
    <style:style style:name="T10" style:family="text">
      <style:text-properties style:font-name="標楷體" fo:font-size="26pt" style:font-size-asian="26pt" style:language-asian="zh" style:country-asian="TW" style:font-name-complex="Times New Roman" style:font-size-complex="26pt"/>
    </style:style>
    <style:style style:name="T11" style:family="text">
      <style:text-properties style:font-name="標楷體" fo:font-size="26pt" style:font-name-asian="標楷體" style:font-size-asian="26pt" style:font-size-complex="26pt"/>
    </style:style>
    <style:style style:name="T12" style:family="text">
      <style:text-properties style:font-name="標楷體" fo:font-size="26pt" style:font-name-asian="標楷體" style:font-size-asian="26pt" style:language-asian="zh" style:country-asian="TW" style:font-name-complex="Times New Roman" style:font-size-complex="2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TW" style:font-name-complex="Times New Roman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7" style:family="text">
      <style:text-properties fo:color="#3366ff"/>
    </style:style>
    <style:style style:name="T18" style:family="text">
      <style:text-properties fo:color="#3366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3366ff" style:font-name="標楷體" style:text-underline-style="none" style:text-underline-mode="continuous" style:text-overline-mode="continuous" style:text-line-through-mode="continuous" style:font-name-asian="標楷體" style:language-asian="zh" style:country-asian="TW"/>
    </style:style>
    <style:style style:name="T20" style:family="text">
      <style:text-properties fo:color="#3366ff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1" style:family="text">
      <style:text-properties fo:color="#3366ff"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22" style:family="text">
      <style:text-properties fo:color="#3366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color="#3366ff" fo:font-size="12pt" style:text-underline-style="none" style:text-underline-mode="continuous" style:text-overline-mode="continuous" style:text-line-through-mode="continuous" style:font-size-asian="12pt" style:language-asian="zh" style:country-asian="TW" style:font-size-complex="12pt"/>
    </style:style>
    <style:style style:name="T24" style:family="text">
      <style:text-properties fo:color="#3366ff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5" style:family="text">
      <style:text-properties fo:color="#3366ff"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26" style:family="text">
      <style:text-properties fo:color="#3366ff" style:font-name="標楷體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background-color="#ffffff" style:font-name-asian="標楷體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fo:font-size="12pt" fo:background-color="#ffffff" style:font-name-asian="標楷體" style:font-size-asian="12pt" style:font-size-complex="12pt"/>
    </style:style>
    <style:style style:name="T31" style:family="text">
      <style:text-properties fo:color="#ff0000" style:font-name="標楷體" fo:font-size="12pt" style:font-name-asian="標楷體" style:font-size-asian="12pt" style:font-size-complex="12pt"/>
    </style:style>
    <style:style style:name="T32" style:family="text">
      <style:text-properties fo:color="#ff0000" fo:font-size="12pt" fo:background-color="#ffffff" style:font-size-asian="12pt" style:font-size-complex="12pt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color="#ff0000" style:font-name="標楷體" fo:font-size="12pt" fo:background-color="#ffffff" style:font-name-asian="標楷體" style:font-size-asian="12pt" style:font-size-complex="12pt"/>
    </style:style>
    <style:style style:name="T35" style:family="text">
      <style:text-properties fo:color="#ff0000" style:font-name="標楷體" fo:font-size="12pt" style:font-name-asian="標楷體" style:font-size-asian="12pt" style:font-size-complex="12pt"/>
    </style:style>
    <style:style style:name="T36" style:family="text">
      <style:text-properties style:language-asian="zh" style:country-asian="TW"/>
    </style:style>
    <style:style style:name="T37" style:family="text">
      <style:text-properties style:font-name="標楷體1" fo:font-size="24pt" style:font-name-asian="標楷體" style:font-size-asian="24pt" style:font-name-complex="標楷體1" style:font-size-complex="24pt"/>
    </style:style>
    <style:style style:name="T38" style:family="text">
      <style:text-properties style:font-name="標楷體1" fo:font-size="24pt" style:font-name-asian="標楷體" style:font-size-asian="24pt" style:language-asian="zh" style:country-asian="TW" style:font-name-complex="標楷體1" style:font-size-complex="24pt"/>
    </style:style>
    <style:style style:name="T39" style:family="text">
      <style:text-properties style:font-name="標楷體1" fo:font-size="22pt" style:font-name-asian="標楷體" style:font-size-asian="22pt" style:font-name-complex="標楷體1" style:font-size-complex="22pt"/>
    </style:style>
    <style:style style:name="T40" style:family="text">
      <style:text-properties style:font-name="標楷體1" fo:font-size="22pt" style:font-name-asian="標楷體" style:font-size-asian="22pt" style:language-asian="zh" style:country-asian="TW" style:font-name-complex="標楷體1" style:font-size-complex="22pt"/>
    </style:style>
    <style:style style:name="T41" style:family="text">
      <style:text-properties style:font-name="標楷體1" fo:font-size="26pt" style:font-name-asian="標楷體1" style:font-size-asian="26pt" style:font-name-complex="標楷體1" style:font-size-complex="26pt"/>
    </style:style>
    <style:style style:name="T42" style:family="text">
      <style:text-properties style:font-name="標楷體1" fo:font-size="26pt" style:font-name-asian="標楷體1" style:font-size-asian="26pt" style:language-asian="zh" style:country-asian="TW" style:font-name-complex="標楷體1" style:font-size-complex="26pt"/>
    </style:style>
    <style:style style:name="T43" style:family="text">
      <style:text-properties style:font-name="標楷體1" fo:font-size="26pt" style:font-size-asian="26pt" style:font-name-complex="標楷體1" style:font-size-complex="26pt"/>
    </style:style>
    <style:style style:name="T44" style:family="text">
      <style:text-properties style:font-name="標楷體1" fo:font-size="26pt" style:font-size-asian="26pt" style:language-asian="zh" style:country-asian="TW" style:font-name-complex="標楷體1" style:font-size-complex="26pt"/>
    </style:style>
    <style:style style:name="T45" style:family="text">
      <style:text-properties style:font-name="標楷體1" fo:font-size="26pt" style:font-name-asian="標楷體" style:font-size-asian="26pt" style:font-name-complex="標楷體1" style:font-size-complex="26pt"/>
    </style:style>
    <style:style style:name="T46" style:family="text">
      <style:text-properties style:font-name="標楷體1" fo:font-size="26pt" style:font-name-asian="標楷體" style:font-size-asian="26pt" style:language-asian="zh" style:country-asian="TW" style:font-name-complex="標楷體1" style:font-size-complex="26pt"/>
    </style:style>
    <style:style style:name="T47" style:family="text">
      <style:text-properties style:font-name="標楷體1" style:font-name-asian="標楷體" style:font-name-complex="標楷體1"/>
    </style:style>
    <style:style style:name="T48" style:family="text">
      <style:text-properties style:font-name="標楷體1" style:font-name-asian="標楷體" style:language-asian="zh" style:country-asian="TW" style:font-name-complex="標楷體1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style:font-name-asian="標楷體" style:font-size-asian="20pt" style:font-size-complex="20pt"/>
    </style:style>
    <style:style style:name="T51" style:family="text">
      <style:text-properties style:font-name-asian="標楷體"/>
    </style:style>
    <style:style style:name="T52" style:family="text">
      <style:text-properties fo:font-size="22pt" style:font-name-asian="標楷體" style:font-size-asian="22pt" style:font-size-complex="22pt"/>
    </style:style>
    <style:style style:name="T53" style:family="text">
      <style:text-properties fo:font-size="24pt" style:font-name-asian="標楷體" style:font-size-asian="24pt" style:font-size-complex="24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language-asian="zh" style:country-asian="TW" style:font-size-complex="12pt"/>
    </style:style>
    <style:style style:name="T56" style:family="text">
      <style:text-properties style:font-name="標楷體" fo:font-size="12pt" style:font-name-asian="標楷體" style:font-size-asian="12pt" style:font-size-complex="12pt"/>
    </style:style>
    <style:style style:name="T5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53">彰化</text:span></text:span><text:span text:style-name="預設段落字型"><text:span text:style-name="T1">縣</text:span></text:span><text:span text:style-name="預設段落字型"><text:span text:style-name="T37">○○</text:span></text:span><text:span text:style-name="預設段落字型"><text:span text:style-name="T2">鄉鎮市</text:span></text:span><text:span text:style-name="預設段落字型"><text:span text:style-name="T38">○○</text:span></text:span><text:span text:style-name="預設段落字型"><text:span text:style-name="T1">社區發展協會章程</text:span></text:span></text:p>
      <text:p text:style-name="Standard"/>
      <text:p text:style-name="P3">第一章　總則</text:p>
      <text:p text:style-name="Standard"><text:span text:style-name="預設段落字型"><text:span text:style-name="T15">第一條　本會名稱為</text:span></text:span><text:span text:style-name="預設段落字型"><text:span text:style-name="T16">彰化</text:span></text:span><text:span text:style-name="預設段落字型"><text:span text:style-name="T15">縣○○鄉</text:span></text:span><text:span text:style-name="預設段落字型"><text:span text:style-name="T20">（鎮、市、區）</text:span></text:span><text:span text:style-name="預設段落字型"><text:span text:style-name="T15">○○○○社區發展協會（以下簡稱本會）。</text:span></text:span></text:p>
      <text:p text:style-name="P3">第二條　本會為依法設立、非以營利為目的之社會團體，以促進社區發展，增進居民福利，</text:p>
      <text:p text:style-name="P3"><text:s text:c="8"/>建設安和融洽、團結互助之現代化社會為宗旨。 </text:p>
      <text:p text:style-name="Text_20_body"><text:span text:style-name="預設段落字型"><text:span text:style-name="T15">第三條　本會以○○縣○○鄉</text:span></text:span><text:span text:style-name="預設段落字型"><text:span text:style-name="T20">（鎮、市、區）</text:span></text:span><text:span text:style-name="預設段落字型"><text:span text:style-name="T15">公所劃定○○社區區域為組織區域。</text:span></text:span></text:p>
      <text:p text:style-name="P3">第四條　本會會址設於本社區之區域內。</text:p>
      <text:p text:style-name="Text_20_body"><draw:frame draw:style-name="fr1" draw:name="Text Box 5" text:anchor-type="paragraph" svg:x="11.012cm" svg:y="0cm" svg:width="6.35cm" style:rel-width="scale" svg:height="2.54cm" style:rel-height="scale" draw:z-index="0"><draw:text-box><text:p text:style-name="Text_20_body"><text:span text:style-name="預設段落字型"><text:span text:style-name="T27">說明：</text:span></text:span><text:span text:style-name="預設段落字型"><text:span text:style-name="T27">○部分請依說明及參考社區實際情形填寫，另</text:span></text:span><text:span text:style-name="預設段落字型"><text:span text:style-name="T17">藍</text:span></text:span><text:span text:style-name="預設段落字型"><text:span text:style-name="T27">字底線部分，請於草案確立後予以刪除。</text:span></text:span></text:p></draw:text-box></draw:frame><text:span text:style-name="預設段落字型"><text:span text:style-name="T15">第五條　本會之任務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Text_20_body"><text:span text:style-name="預設段落字型"><text:span text:style-name="T15">　　　　一、根據社區實際狀況，建立</text:span></text:span><text:span text:style-name="預設段落字型"><text:span text:style-name="T30">下</text:span></text:span><text:span text:style-name="預設段落字型"><text:span text:style-name="T15">列社區資料：</text:span></text:span></text:p>
      <text:p text:style-name="P3">　　　　　　１歷史、地理、環境、人文資料。</text:p>
      <text:p text:style-name="P3">　　　　　　２人口資料及社區資源資料。</text:p>
      <text:p text:style-name="P3">　　　　　　３社區各項問題之個案資料。</text:p>
      <text:p text:style-name="P3">　　　　　　４其他與社區發展有關資料。</text:p>
      <text:p text:style-name="P3">　　　　二、針對社區特性、居民需要，配合政府社區發展指定工作項目，政府年度推薦項</text:p>
      <text:p text:style-name="P3"><text:s text:c="12"/>目、社區自創項目，訂定社區發展年度計劃。並編定年度經費預算，積極推動</text:p>
      <text:p text:style-name="P3"><text:s text:c="12"/>執行。（依照社區展工作綱要具體列出）</text:p>
      <text:p text:style-name="P3">　　　　三、設立社區活動中心，作為社區活動場所。</text:p>
      <text:p text:style-name="P3">　　　　四、辦理社區內各項福利服務活動。</text:p>
      <text:p text:style-name="P3">　　　　五、與轄區有關之機關、機構、學校、團體及村里辦公室處加強協調、聯繫，以爭</text:p>
      <text:p text:style-name="P3"><text:s text:c="12"/>取其支援社區發展工作並維護成果。</text:p>
      <text:p text:style-name="P3">　　　　六、其他符合本會宗旨之事項。</text:p>
      <text:p text:style-name="P3"/>
      <text:p text:style-name="P3">第二章　　會員</text:p>
      <text:p text:style-name="Text_20_body"><text:span text:style-name="預設段落字型"><text:span text:style-name="T15">第六條　本會會員分</text:span></text:span><text:span text:style-name="預設段落字型"><text:span text:style-name="T30">下</text:span></text:span><text:span text:style-name="預設段落字型"><text:span text:style-name="T15">列三種：</text:span></text:span></text:p>
      <text:p text:style-name="P3">　　　　一、個人會員：凡本社區居民年滿二十歲贊同本會宗旨，得填具入會申請書，經理</text:p>
      <text:p text:style-name="P3"><text:s text:c="12"/>事會通過，並繳納會費後，為個人會員。</text:p>
      <text:p text:style-name="P3">　　　　二、團體會員：凡本社區內各機關、機構、學校及團體，贊同本會宗旨者，得填具</text:p>
      <text:p text:style-name="P3"><text:s text:c="12"/>入會申請書經理事會通過，並繳納會費後，為團體會員。團體會員按繳納常年</text:p>
      <text:p text:style-name="Standard"><text:span text:style-name="預設段落字型"><text:span text:style-name="T15"><text:s text:c="12"/>會費比例推出代表○人</text:span></text:span><text:span text:style-name="預設段落字型"><text:span text:style-name="T20">（得一至五人）</text:span></text:span><text:span text:style-name="預設段落字型"><text:span text:style-name="T15">，以行使權利。</text:span></text:span></text:p>
      <text:p text:style-name="P3">　　　　三、贊助會員：凡社區外之個人或機關、機構、學校及團體，贊同本會宗旨，並對</text:p>
      <text:p text:style-name="P3"><text:s text:c="12"/>本會有所贊助者，得經理事會通過為贊助會員。</text:p>
      <text:p text:style-name="P3"><text:s text:c="12"/>前項會員名冊應報主管機關備查。</text:p>
      <text:p text:style-name="P3">第七條　會員（會員代表）有違反法令、章程或不遵守會員大會決議時，得經理事會決議，</text:p>
      <text:p text:style-name="P3">　　　　予以警告或停權處分，其危害團體情節重大者，得經會員大會決議予以除名。</text:p>
      <text:p text:style-name="Text_20_body"><text:span text:style-name="預設段落字型"><text:span text:style-name="T15">第八條　會員有</text:span></text:span><text:span text:style-name="預設段落字型"><text:span text:style-name="T30">下</text:span></text:span><text:span text:style-name="預設段落字型"><text:span text:style-name="T15">列情事之一者，為出會：</text:span></text:span></text:p>
      <text:p text:style-name="P3">　　　　一、喪失會員資格者（含死亡）。</text:p>
      <text:p text:style-name="P3">　　　　二、經會員大會決議除名者。</text:p>
      <text:p text:style-name="P1"><text:span text:style-name="預設段落字型"><text:span text:style-name="T31">三、會員未依規定繳納常年會費，予以停權，停權滿一年者視同出會。</text:span></text:span><text:span text:style-name="預設段落字型"><text:span text:style-name="T20">（建議增</text:span></text:span></text:p>
      <text:p text:style-name="P1"><text:span text:style-name="預設段落字型"><text:span text:style-name="T21"><text:s text:c="4"/></text:span></text:span><text:span text:style-name="T15"><text:s/></text:span><text:span text:style-name="預設段落字型"><text:span text:style-name="T20">列）</text:span></text:span></text:p>
      <text:p text:style-name="Text_20_body"><text:span text:style-name="預設段落字型"><text:span text:style-name="T15">第九條　會員得以書面敘明理由向本會聲明退會，但應於○個月</text:span></text:span><text:span text:style-name="預設段落字型"><text:span text:style-name="T20">（得明定為六個月以下）</text:span></text:span><text:span text:style-name="預設段落字型"><text:span text:style-name="T15">前</text:span></text:span></text:p>
      <text:p text:style-name="P3"><text:s text:c="8"/>預告。</text:p>
      <text:p text:style-name="P3">第十條　會員（會員代表）有表決權、選舉權、被選舉權與罷免權，每一會員（會員代表）</text:p>
      <text:p text:style-name="P3">　　　　為一權。但「贊助會員」無上述各權。</text:p>
      <text:p text:style-name="P3">第十一條　會員有遵守本會章程、決議及繳納會費之義務。</text:p>
      <text:p text:style-name="P3"><text:soft-page-break/></text:p>
      <text:p text:style-name="P3"/>
      <text:p text:style-name="P3">第三章　組織及職員</text:p>
      <text:p text:style-name="P3">第十二條　本會以會員（會員代表）大會為最高權力機構，會員大會閉會期間由理事會代行</text:p>
      <text:p text:style-name="P3"><text:s text:c="10"/>職權；監事會為監察機構。</text:p>
      <text:p text:style-name="P3">　　　　　會員（會員代表）人數超過三百人以上時，得分區比例選出會員代表，再召開會</text:p>
      <text:p text:style-name="P3"><text:s text:c="10"/>員代表大會，行使會員大會職權。會員代表選舉辦法由理事會擬訂，報請主管機</text:p>
      <text:p text:style-name="P3"><text:s text:c="10"/>關核備後行之。</text:p>
      <text:p text:style-name="Text_20_body"><text:span text:style-name="預設段落字型"><text:span text:style-name="T15">第十三條　會員大會之職權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P3">　　　　　一、訂定與變更章程。</text:p>
      <text:p text:style-name="P3">　　　　　二、選舉及罷免理事、監事。</text:p>
      <text:p text:style-name="P3">　　　　　三、議決入會費、常年會費、事業費及會員捐款之數額及方式。</text:p>
      <text:p text:style-name="P3">　　　　　四、議決年度工作計劃、報告及預算、決算。</text:p>
      <text:p text:style-name="P3">　　　　　五、議決會員（會員代表）之除名處分。</text:p>
      <text:p text:style-name="P3">　　　　　六、議決財產之處分。</text:p>
      <text:p text:style-name="P3">　　　　　七、議決本會之解散。</text:p>
      <text:p text:style-name="P3">　　　　　八、議決與會員權利義務有關之其他重大事項。</text:p>
      <text:p text:style-name="Standard"><text:span text:style-name="預設段落字型"><text:span text:style-name="T15">第十四條　本會置理事○人，監事○人</text:span></text:span><text:span text:style-name="預設段落字型"><text:span text:style-name="T20">（理、監事名額應各為單數，監事名額不得超過理事</text:span></text:span></text:p>
      <text:p text:style-name="Standard"><text:span text:style-name="預設段落字型"><text:span text:style-name="T26"><text:s text:c="10"/></text:span></text:span><text:span text:style-name="預設段落字型"><text:span text:style-name="T20">名額1/3，三人始成會，監事名額至少為三人，理事名額至多為十五人。）</text:span></text:span><text:span text:style-name="預設段落字型"><text:span text:style-name="T15">，由</text:span></text:span></text:p>
      <text:p text:style-name="Standard"><text:span text:style-name="預設段落字型"><text:span text:style-name="T15"><text:s text:c="10"/>會員（會員代表）選舉之，分別成立理事會、監事會。</text:span></text:span></text:p>
      <text:p text:style-name="Standard"><text:span text:style-name="預設段落字型"><text:span text:style-name="T15">　　　　　選舉前項理事、監事時，得同時選出候補理事○人，候補監事一人。</text:span></text:span><text:span text:style-name="預設段落字型"><text:span text:style-name="T20">（候補理、</text:span></text:span></text:p>
      <text:p text:style-name="Standard"><text:span text:style-name="預設段落字型"><text:span text:style-name="T26"><text:s text:c="10"/></text:span></text:span><text:span text:style-name="預設段落字型"><text:span text:style-name="T20">監事名額不得超過正選名額1/3）</text:span></text:span><text:span text:style-name="預設段落字型"><text:span text:style-name="T15">遇理事、監事出缺時，分別依序遞補之。</text:span></text:span></text:p>
      <text:p text:style-name="P3">　　　　　本屆理事會得提出下屆理、監事候選人參考名單。</text:p>
      <text:p text:style-name="Text_20_body"><text:span text:style-name="預設段落字型"><text:span text:style-name="T15">第十五條　理事會之職權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P3">　　　　　一、召開會員大會及執行其決議事項。</text:p>
      <text:p text:style-name="P3"><text:s text:c="10"/>二、審定會員（會員代表）之資格。</text:p>
      <text:p text:style-name="P3">　　　　　三、選舉或罷免理事長。</text:p>
      <text:p text:style-name="P3">　　　　　四、議決理事、理事長之辭職。</text:p>
      <text:p text:style-name="P3">　　　　　五、聘免工作人員。</text:p>
      <text:p text:style-name="P3">　　　　　六、擬訂年度工作計劃、報告及預算、決算。</text:p>
      <text:p text:style-name="P3">　　　　　七、擬定各種內部作業組織之組織簡則。</text:p>
      <text:p text:style-name="P3">　　　　　八、議決辦理各項社區福利服務活動辦法及收費標準。</text:p>
      <text:p text:style-name="P3">　　　　　九、其他應執行事項。</text:p>
      <text:p text:style-name="P3">第十六條　理事會置理事長一人<text:span text:style-name="T36">，常務理事五人</text:span>，由理事<text:span text:style-name="T36">就常務理事中選舉一人為理事長</text:span>。</text:p>
      <text:p text:style-name="P3">　　　　　理事長對內綜理督導會務，對外代表本會，並擔任會員大會、理事會主席。</text:p>
      <text:p text:style-name="P3">　　　　　理事長因事不能執行職務時，應指定理事一人代理之，不能指定時，由理事</text:p>
      <text:p text:style-name="P3">互推一人代理之。</text:p>
      <text:p text:style-name="P3">　　　　　理事長出缺時，應於一個月內補選之。</text:p>
      <text:p text:style-name="P3"/>
      <text:p text:style-name="Text_20_body"><text:span text:style-name="預設段落字型"><text:span text:style-name="T15">第十七條　監事會之職權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P3">　　　　　一、監察理事會工作之執行。</text:p>
      <text:p text:style-name="P3">　　　　　二、審核年度工作計畫暨預決、算。</text:p>
      <text:p text:style-name="P3">　　　　　三、選舉或罷免常務監事。</text:p>
      <text:p text:style-name="P3">　　　　　四、議決監事或常務監事之辭職。</text:p>
      <text:p text:style-name="P3">　　　　　五、其他應監察事項。</text:p>
      <text:p text:style-name="P3">第十八條　監事會置常務監事一人，由監事互選之，監察日常會務，並擔任監事會主席。常</text:p>
      <text:p text:style-name="P3"><text:soft-page-break/><text:s text:c="10"/>務監事因事不能執行職務時，應指定監事一人代理之，不能指定時，由監事互推</text:p>
      <text:p text:style-name="P3"><text:s text:c="10"/>一人代理之。</text:p>
      <text:p text:style-name="P3">　　　　　常務監事出缺時，應於一個月內補選之。</text:p>
      <text:p text:style-name="Text_20_body"><text:span text:style-name="預設段落字型"><text:span text:style-name="T15">第十九條　理事、監事均為無給職，任期○年</text:span></text:span><text:span text:style-name="預設段落字型"><text:span text:style-name="T20">（不得逾四年）</text:span></text:span><text:span text:style-name="預設段落字型"><text:span text:style-name="T15">，連選得連任。理事長之連任，</text:span></text:span></text:p>
      <text:p text:style-name="P3"><text:s text:c="10"/>以一次為限。</text:p>
      <text:p text:style-name="P3"><text:s text:c="10"/>理事、監事之任期自召開本屆第一次理事會之日起計算。</text:p>
      <text:p text:style-name="Text_20_body"><text:span text:style-name="預設段落字型"><text:span text:style-name="T15">第二十條　理事、監事有</text:span></text:span><text:span text:style-name="預設段落字型"><text:span text:style-name="T30">下</text:span></text:span><text:span text:style-name="預設段落字型"><text:span text:style-name="T15">列情事之一者，應即解任：</text:span></text:span></text:p>
      <text:p text:style-name="P3">　　　　　一、喪失會員（會員代表）資格者。</text:p>
      <text:p text:style-name="P3">　　　　　二、因故辭職經理事會或監事會決議通過者。</text:p>
      <text:p text:style-name="P3">　　　　　三、被罷免或撤免者。</text:p>
      <text:p text:style-name="P3">　　　　　四、受停權處分期間逾任期二分之一者。</text:p>
      <text:p text:style-name="P3">第二十一條　本會置總幹事一人，承理事長之命處理本會事務，並得置社會工作員及其他工</text:p>
      <text:p text:style-name="P3"><text:s text:c="12"/>作人員若干人，由理事長提名經理事會通過後聘免之，並報主管機關備查。但</text:p>
      <text:p text:style-name="P3"><text:s text:c="12"/>總幹事之解聘應先報主管機關核備。</text:p>
      <text:p text:style-name="P3">　　　　　　前項工作人員不得由選任之職員擔任。</text:p>
      <text:p text:style-name="P3">第四章　會　議</text:p>
      <text:p text:style-name="P3">第二十二條　會員大會每年召開一次，由理事長召集，召集時除緊急事故之臨時會議外，應</text:p>
      <text:p text:style-name="P3"><text:s text:c="12"/>於十五日前以書面通知之。</text:p>
      <text:p text:style-name="P3">　　　　　　定期會議每年召開一次，臨時會議於理事會認為必要，或經會員（會員代表）</text:p>
      <text:p text:style-name="P3">　　　　　　五分之一以上之請求，或監事會函請召集時召開之。</text:p>
      <text:p text:style-name="P3">第二十三條　會員（會員代表）不能親自出席會員大會時，得以書面委託其他會員（會員代</text:p>
      <text:p text:style-name="P3">　　　　　　表）代理，每一會員（會員代表）以代理一人為限。</text:p>
      <text:p text:style-name="P3">第二十四條　會員大會之決議，以會員（會員代表）過半數之出席，出席人數較多數之同意</text:p>
      <text:p text:style-name="Text_20_body"><text:span text:style-name="預設段落字型"><text:span text:style-name="T15">　　　　　　行之。但</text:span></text:span><text:span text:style-name="預設段落字型"><text:span text:style-name="T30">下</text:span></text:span><text:span text:style-name="預設段落字型"><text:span text:style-name="T15">列事項之決議以出席人數三分之二以上同意行之：</text:span></text:span></text:p>
      <text:p text:style-name="P3"><text:s text:c="12"/>一、章程之訂定與變更。</text:p>
      <text:p text:style-name="P3"><text:s text:c="12"/>二、會員（會員代表）之除名。</text:p>
      <text:p text:style-name="P3"><text:s text:c="12"/>三、理事、監事之罷免。</text:p>
      <text:p text:style-name="P3">　　　　　　四、財產之處分。</text:p>
      <text:p text:style-name="P3"><text:s text:c="12"/>五、團體之解散。</text:p>
      <text:p text:style-name="P3"><text:s text:c="12"/>六、其他與會員權利義務有關之重大事項。</text:p>
      <text:p text:style-name="P3">第二十五條　理事會每○個月召開一次，監事會每○個月召開一次，必要時得召開聯席會議</text:p>
      <text:p text:style-name="Standard"><text:span text:style-name="預設段落字型"><text:span text:style-name="T15"><text:s text:c="12"/>或臨時會議。</text:span></text:span><text:span text:style-name="預設段落字型"><text:span text:style-name="T20">（理監事會議應至少每六個月召開一次）</text:span></text:span></text:p>
      <text:p text:style-name="P3">　　　　　　前項會議召集時除臨時會議外，應於七日前以書面通知，會議之決議，各以理</text:p>
      <text:p text:style-name="P3"><text:s text:c="12"/>事、監事過半數之出席，出席人數較多數之同意行之。</text:p>
      <text:p text:style-name="P3">第二十六條　理事、監事應出席理事、監事會議，理事會、監事會不得委託出席；理事、監</text:p>
      <text:p text:style-name="P3"><text:s text:c="12"/>事連續二次無故缺席理事會、監事會者，視同辭職。</text:p>
      <text:p text:style-name="P3"/>
      <text:p text:style-name="P3">第五章　經費及會計</text:p>
      <text:p text:style-name="Text_20_body"><text:span text:style-name="預設段落字型"><text:span text:style-name="T15">第二十七條　本會經費來源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P3">　　　　　　一、入會費：（一）個人會員新台幣　　元。（二）團體會員新台幣 <text:s text:c="5"/>元。</text:p>
      <text:p text:style-name="P3">　　　　　　二、常年會費：（一）個人會員新台幣　　元。（二）團體會員按社區代表人</text:p>
      <text:p text:style-name="P2"><text:span text:style-name="預設段落字型"><text:span text:style-name="T15">數，每一代表 <text:s text:c="2"/>　元。</text:span></text:span><text:span text:style-name="預設段落字型"><text:span text:style-name="T20">（常年會費建請編列12之倍數，以利計算月費）</text:span></text:span></text:p>
      <text:p text:style-name="P2"><text:span text:style-name="預設段落字型"><text:span text:style-name="T31">前項常年會費應於年度開始前一個月完成繳納。</text:span></text:span><text:span text:style-name="預設段落字型"><text:span text:style-name="T20">（建議增列）</text:span></text:span></text:p>
      <text:p text:style-name="P3"><text:s text:c="12"/>三、社區生產收益。</text:p>
      <text:p text:style-name="P3"><text:s text:c="12"/>四、政府機關之補助。</text:p>
      <text:p text:style-name="P3"><text:s text:c="12"/>五、捐助收入。</text:p>
      <text:p text:style-name="P3"><text:soft-page-break/><text:s text:c="12"/>六、社區辦理福利服務活動之收入。</text:p>
      <text:p text:style-name="P3"><text:s text:c="12"/>七、基金及孳息。</text:p>
      <text:p text:style-name="P3"><text:s text:c="12"/>八、其他收入。</text:p>
      <text:p text:style-name="P3">第二十八條　本會會計年度以配合政府會計年度為準。</text:p>
      <text:p text:style-name="P3">第二十九條　本會年度預決算應提經會員大會通過，報請主管機關核備。</text:p>
      <text:p text:style-name="P3">第 三十 條　本會解散後，剩餘財產歸屬所在地之主管機關或主管機關指定之機關團體所有。</text:p>
      <text:p text:style-name="P3"/>
      <text:p text:style-name="P3">第六章　附則</text:p>
      <text:p text:style-name="P3">第三十一條　本章程未規定事項，悉依有關法令規定辦理。</text:p>
      <text:p text:style-name="P3">第三十二條　本章程經會員（會員代表）大會通過，報經主管機關核備後施行，變更時亦同。</text:p>
      <text:p text:style-name="Text_20_body"><text:span text:style-name="預設段落字型"><text:span text:style-name="T15">第三十三條　訂定及變更本章程之會員（會員代表）大會年月日，屆次如</text:span></text:span><text:span text:style-name="預設段落字型"><text:span text:style-name="T30">下</text:span></text:span><text:span text:style-name="預設段落字型"><text:span text:style-name="T15">：</text:span></text:span></text:p>
      <text:p text:style-name="Text_20_body"><text:span text:style-name="預設段落字型"><text:span text:style-name="T15">　　　　　　　年　月　日第　屆第　次會員（會員代表）大會通過。　</text:span></text:span><text:span text:style-name="預設段落字型"><text:span text:style-name="T3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台灣溫泉協會</dc:title>
    <dc:subject/>
    <meta:initial-creator>Admin</meta:initial-creator>
    <meta:creation-date>2016-11-30T03:27:00Z</meta:creation-date>
    <dc:date>2018-09-26T13:56:54.04</dc:date>
    <meta:print-date>1999-06-15T08:21:00Z</meta:print-date>
    <meta:editing-cycles>3</meta:editing-cycles>
    <meta:editing-duration>PT8M33S</meta:editing-duration>
    <meta:document-statistic meta:table-count="0" meta:image-count="0" meta:object-count="0" meta:page-count="4" meta:paragraph-count="143" meta:word-count="3106" meta:character-count="3903"/>
    <meta:template xlink:type="simple" xlink:actuate="onRequest" xlink:title="" xlink:href="file:///E:/google下載/634920488661406250%20(2).odt/Normal"/>
  </office:meta>
</office:document-meta>
</file>