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3cm" fo:margin-top="0cm" fo:margin-bottom="0cm" table:align="center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983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3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0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12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23cm"/>
      <style:text-properties fo:color="#000000"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706cm"/>
      <style:text-properties fo:color="#000000"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564cm">
        <style:tab-stops>
          <style:tab-stop style:position="0.633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5" style:family="paragraph" style:parent-style-name="Standard">
      <style:paragraph-properties fo:line-height="0.423cm"/>
      <style:text-properties fo:color="#000000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>
        <style:tab-stops>
          <style:tab-stop style:position="0.633cm"/>
        </style:tab-stops>
      </style:paragraph-properties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start" style:justify-single-word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margin-left="0cm" fo:margin-right="-0.425cm" fo:line-height="0.706cm" fo:text-indent="0cm" style:auto-text-indent="false" style:page-number="auto"/>
    </style:style>
    <style:style style:name="P17" style:family="paragraph" style:parent-style-name="Standard">
      <style:paragraph-properties fo:margin-left="1.388cm" fo:margin-right="0cm" fo:line-height="0.706cm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top="0.635cm" fo:margin-bottom="0cm" loext:contextual-spacing="false" fo:line-height="0.529cm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1pt" fo:letter-spacing="0.026cm" style:letter-kerning="false" style:font-name-asian="標楷體1" style:font-size-asian="11pt" style:font-size-complex="11pt"/>
    </style:style>
    <style:style style:name="T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4" style:family="text">
      <style:text-properties fo:color="#000000" style:font-name="標楷體" fo:font-size="11pt" style:font-name-asian="標楷體1" style:font-size-asian="11pt" style:font-size-complex="11pt"/>
    </style:style>
    <style:style style:name="T5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衛生福利部彰化老人養護中心申請照顧服務體格檢查表(第二階段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姓 <text:s text:c="2"/></text:span><text:span text:style-name="T3">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7"><text:span text:style-name="T4">性 <text:s text:c="2"/>別</text:span></text:p>
          </table:table-cell>
          <table:table-cell table:style-name="表格1.F1" table:number-columns-spanned="4" office:value-type="string">
            <text:p text:style-name="P5"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身分證統一編號</text:span>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4">出 <text:s/>生 <text:s/>日 <text:s/>期</text:span></text:p>
          </table:table-cell>
          <table:table-cell table:style-name="表格1.A1" table:number-columns-spanned="3" office:value-type="string">
            <text:p text:style-name="P11"><text:span text:style-name="T4">年 <text:s text:c="3"/>月 <text:s text:c="3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4">檢 查 日 期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4">年 <text:s text:c="3"/>月 <text:s text:c="3"/>日 <text:s/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<text:span text:style-name="T7"></text:span><text:span text:style-name="T4">糞便檢查</text:span></text:p>
          </table:table-cell>
          <table:table-cell table:style-name="表格1.B4" table:number-columns-spanned="8" office:value-type="string">
            <text:p text:style-name="P6"><text:span text:style-name="T6">※「阿米巴痢疾」項目請採「濃縮法腸內寄生蟲糞便檢查」或「痢疾阿米巴糞便抗原酵素連結免疫吸附分析法（ELISA）」檢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<text:span text:style-name="T4">桿菌性</text:span></text:p>
            <text:p text:style-name="P10"><text:span text:style-name="T4">痢疾</text:span></text:p>
          </table:table-cell>
          <table:table-cell table:style-name="表格1.C5" office:value-type="string">
            <text:p text:style-name="P3"/>
          </table:table-cell>
          <table:table-cell table:style-name="表格1.D5" table:number-columns-spanned="2" office:value-type="string">
            <text:p text:style-name="P10"><text:span text:style-name="T4">阿米巴</text:span></text:p>
            <text:p text:style-name="P10"><text:span text:style-name="T4">痢疾</text:span></text:p>
          </table:table-cell>
          <table:covered-table-cell/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H5" office:value-type="string">
            <text:p text:style-name="P10"><text:span text:style-name="T4">寄生蟲</text:span></text:p>
            <text:p text:style-name="P10"><text:span text:style-name="T4">感染</text:span></text:p>
          </table:table-cell>
          <table:table-cell table:style-name="表格1.I5" office:value-type="string">
            <text:p text:style-name="P17"/>
          </table:table-cell>
        </table:table-row>
        <table:table-row table:style-name="表格1.6">
          <table:table-cell table:style-name="表格1.A6" table:number-columns-spanned="9" office:value-type="string">
            <text:p text:style-name="P13"><text:span text:style-name="T4">檢查醫院： <text:s text:c="27"/>（加蓋醫院關防）</text:span></text:p>
            <text:p text:style-name="P18"><text:span text:style-name="T4">檢查醫師： <text:s text:c="27"/>（簽章） </text:span></text:p>
            <text:p text:style-name="P14"><text:span text:style-name="T4">中華民國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8">長者入住時應提供入住前一週內應提供</text:span><text:span text:style-name="T9">糞便檢查書面報告</text:span><text:span text:style-name="T8">（含</text:span><text:span text:style-name="T9">桿菌性痢疾</text:span><text:span text:style-name="T8">、</text:span><text:span text:style-name="T9">阿米巴痢疾</text:span><text:span text:style-name="T8">及</text:span><text:span text:style-name="T9">寄生蟲感染陰性檢驗</text:span><text:span text:style-name="T8">）；惟檢送檢體與完成糞便檢查時間有落差，請檢驗醫院協助於糞便檢查報告</text:span><text:span text:style-name="T10">下方註記提供報告日期</text:span><text:span text:style-name="T8">，倘有任何問題，歡迎致電本中心詢問04-7258131分機171~176，感謝您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2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06</dc:creator>
    <meta:editing-cycles>6</meta:editing-cycles>
    <meta:creation-date>2017-04-18T08:15:00</meta:creation-date>
    <dc:date>2017-04-19T03:41:00</dc:date>
    <meta:editing-duration>PT11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0" meta:word-count="276" meta:character-count="391" meta:non-whitespace-character-count="2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