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18.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02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1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1.501cm" style:keep-together="false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358cm" style:keep-together="false" fo:keep-together="always"/>
    </style:style>
    <style:style style:name="表格2.4" style:family="table-row">
      <style:table-row-properties style:min-row-height="0.356cm" style:keep-together="false" fo:keep-together="always"/>
    </style:style>
    <style:style style:name="表格2.5" style:family="table-row">
      <style:table-row-properties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>
        <style:tab-stops>
          <style:tab-stop style:position="5.953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text-properties style:font-name-asian="標楷體" style:font-weight-complex="bold"/>
    </style:style>
    <style:style style:name="P9" style:family="paragraph" style:parent-style-name="Standard">
      <style:paragraph-properties fo:line-height="0.282cm">
        <style:tab-stops>
          <style:tab-stop style:position="5.953cm"/>
        </style:tab-stops>
      </style:paragraph-properties>
      <style:text-properties style:font-name-asian="標楷體" style:font-weight-complex="bold"/>
    </style:style>
    <style:style style:name="P10" style:family="paragraph" style:parent-style-name="Standard">
      <style:paragraph-properties>
        <style:tab-stops>
          <style:tab-stop style:position="5.953cm"/>
        </style:tab-stops>
      </style:paragraph-properties>
      <style:text-properties style:font-name-asian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282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weight-complex="bold"/>
    </style:style>
    <style:style style:name="P17" style:family="paragraph" style:parent-style-name="Standard">
      <style:text-properties fo:color="#c0c0c0" style:font-name="標楷體" fo:font-size="24pt" style:font-name-asian="標楷體" style:font-size-asian="24pt" style:font-name-complex="標楷體" style:font-size-complex="24pt"/>
    </style:style>
    <style:style style:name="P18" style:family="paragraph" style:parent-style-name="Standard">
      <style:text-properties fo:color="#c0c0c0" fo:font-size="16pt" style:font-size-asian="16pt" style:font-size-complex="16pt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/>
      <style:text-properties fo:font-size="14pt" style:font-name-asian="標楷體" style:font-size-asian="14pt" style:font-weight-complex="bold"/>
    </style:style>
    <style:style style:name="P21" style:family="paragraph" style:parent-style-name="Standard">
      <style:paragraph-properties fo:line-height="0.882cm">
        <style:tab-stops>
          <style:tab-stop style:position="5.953cm"/>
        </style:tab-stops>
      </style:paragraph-properties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>
        <style:tab-stops>
          <style:tab-stop style:position="5.953cm"/>
        </style:tab-stops>
      </style:paragraph-properties>
    </style:style>
    <style:style style:name="P23" style:family="paragraph" style:parent-style-name="Standard">
      <style:text-properties fo:color="#999999" style:font-name="標楷體" fo:font-size="24pt" style:font-name-asian="標楷體" style:font-size-asian="24pt" style:font-name-complex="標楷體" style:font-size-complex="24pt"/>
    </style:style>
    <style:style style:name="P24" style:family="paragraph" style:parent-style-name="Standard">
      <style:paragraph-properties fo:margin-left="0.191cm" fo:margin-right="0cm" fo:text-align="justify" style:justify-single-word="false" fo:text-indent="2.667cm" style:auto-text-indent="false"/>
    </style:style>
    <style:style style:name="P25" style:family="paragraph" style:parent-style-name="Standard">
      <style:paragraph-properties fo:margin-left="0.085cm" fo:margin-right="0cm" fo:text-indent="0.808cm" style:auto-text-indent="false"/>
    </style:style>
    <style:style style:name="P26" style:family="paragraph" style:parent-style-name="Standard">
      <style:paragraph-properties fo:margin-left="8.551cm" fo:margin-right="0cm" fo:text-indent="0.808cm" style:auto-text-indent="false"/>
    </style:style>
    <style:style style:name="P27" style:family="paragraph" style:parent-style-name="Standard">
      <style:paragraph-properties fo:margin-left="0.847cm" fo:margin-right="0cm" fo:text-indent="0cm" style:auto-text-indent="false"/>
    </style:style>
    <style:style style:name="P28" style:family="paragraph" style:parent-style-name="Standard">
      <style:paragraph-properties fo:margin-left="4.784cm" fo:margin-right="0cm" fo:text-indent="0cm" style:auto-text-indent="false"/>
    </style:style>
    <style:style style:name="P29" style:family="paragraph" style:parent-style-name="Standard">
      <style:paragraph-properties fo:margin-left="3.471cm" fo:margin-right="0cm" fo:text-indent="0cm" style:auto-text-indent="false"/>
    </style:style>
    <style:style style:name="P30" style:family="paragraph" style:parent-style-name="Standard">
      <style:paragraph-properties fo:margin-left="3.471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fo:break-before="page"/>
    </style:style>
    <style:style style:name="P32" style:family="paragraph" style:parent-style-name="Standard">
      <style:paragraph-properties fo:text-align="justify" style:justify-single-word="false" fo:break-before="page"/>
    </style:style>
    <style:style style:name="P33" style:family="paragraph" style:parent-style-name="Standard">
      <style:paragraph-properties fo:line-height="0.706cm" fo:text-align="justify" style:justify-single-word="false" fo:break-before="page"/>
    </style:style>
    <style:style style:name="P34" style:family="paragraph" style:parent-style-name="Standard">
      <style:paragraph-properties fo:margin-left="0.423cm" fo:margin-right="0cm" fo:text-indent="0cm" style:auto-text-indent="false"/>
    </style:style>
    <style:style style:name="P35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4.72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3.852cm" fo:margin-right="0cm" fo:text-indent="0cm" style:auto-text-indent="false"/>
    </style:style>
    <style:style style:name="P38" style:family="paragraph" style:parent-style-name="Standard">
      <style:paragraph-properties fo:margin-left="3.874cm" fo:margin-right="0cm" fo:text-indent="0cm" style:auto-text-indent="false"/>
    </style:style>
    <style:style style:name="P39" style:family="paragraph" style:parent-style-name="Standard">
      <style:paragraph-properties fo:margin-left="6.054cm" fo:margin-right="0cm" fo:text-indent="0cm" style:auto-text-indent="false"/>
    </style:style>
    <style:style style:name="P40" style:family="paragraph" style:parent-style-name="Standard">
      <style:paragraph-properties fo:margin-left="6.054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4.974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2.815cm" fo:margin-right="0cm" fo:text-indent="0cm" style:auto-text-indent="false"/>
    </style:style>
    <style:style style:name="P43" style:family="paragraph" style:parent-style-name="Standard">
      <style:paragraph-properties fo:margin-left="4.509cm" fo:margin-right="0cm" fo:text-indent="0cm" style:auto-text-indent="false"/>
    </style:style>
    <style:style style:name="P44" style:family="paragraph" style:parent-style-name="Standard">
      <style:paragraph-properties fo:margin-left="0.042cm" fo:margin-right="0cm" fo:text-indent="2.752cm" style:auto-text-indent="false"/>
    </style:style>
    <style:style style:name="P45" style:family="paragraph" style:parent-style-name="Standard">
      <style:paragraph-properties fo:margin-left="2.836cm" fo:margin-right="0cm" fo:text-indent="0cm" style:auto-text-indent="false"/>
    </style:style>
    <style:style style:name="P46" style:family="paragraph" style:parent-style-name="Standard">
      <style:paragraph-properties fo:margin-left="2.836cm" fo:margin-right="0cm" fo:text-indent="0cm" style:auto-text-indent="false">
        <style:tab-stops>
          <style:tab-stop style:position="11.502cm"/>
          <style:tab-stop style:position="11.753cm"/>
        </style:tab-stops>
      </style:paragraph-properties>
    </style:style>
    <style:style style:name="P47" style:family="paragraph" style:parent-style-name="Standard">
      <style:paragraph-properties fo:margin-left="6.223cm" fo:margin-right="0cm" fo:text-indent="0cm" style:auto-text-indent="false"/>
    </style:style>
    <style:style style:name="P48" style:family="paragraph" style:parent-style-name="Standard">
      <style:paragraph-properties fo:margin-left="4.53cm" fo:margin-right="0cm" fo:text-indent="0cm" style:auto-text-indent="false"/>
    </style:style>
    <style:style style:name="P49" style:family="paragraph" style:parent-style-name="Standard">
      <style:paragraph-properties fo:margin-left="3.26cm" fo:margin-right="0cm" fo:text-indent="0cm" style:auto-text-indent="false"/>
    </style:style>
    <style:style style:name="P50" style:family="paragraph" style:parent-style-name="Standard">
      <style:paragraph-properties fo:margin-left="4.953cm" fo:margin-right="0cm" fo:text-indent="0cm" style:auto-text-indent="false"/>
    </style:style>
    <style:style style:name="P51" style:family="paragraph" style:parent-style-name="Standard">
      <style:paragraph-properties fo:margin-left="1.355cm" fo:margin-right="0cm" fo:text-indent="0cm" style:auto-text-indent="false"/>
    </style:style>
    <style:style style:name="P52" style:family="paragraph" style:parent-style-name="Standard">
      <style:paragraph-properties fo:margin-left="0cm" fo:margin-right="-0.307cm" fo:text-indent="0cm" style:auto-text-indent="false" style:text-autospace="none">
        <style:tab-stops>
          <style:tab-stop style:position="19.262cm"/>
        </style:tab-stops>
      </style:paragraph-properties>
    </style:style>
    <style:style style:name="P53" style:family="paragraph" style:parent-style-name="Standard">
      <style:paragraph-properties fo:margin-left="3.471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P54" style:family="paragraph" style:parent-style-name="Standard">
      <style:paragraph-properties fo:margin-left="1.693cm" fo:margin-right="0cm" fo:text-indent="0cm" style:auto-text-indent="false"/>
    </style:style>
    <style:style style:name="P55" style:family="paragraph" style:parent-style-name="Standard">
      <style:paragraph-properties fo:margin-left="2.54cm" fo:margin-right="0cm" fo:text-indent="0cm" style:auto-text-indent="false"/>
    </style:style>
    <style:style style:name="P56" style:family="paragraph" style:parent-style-name="Standard">
      <style:paragraph-properties fo:margin-left="0cm" fo:margin-right="0cm" fo:text-indent="0.635cm" style:auto-text-indent="false"/>
      <style:text-properties fo:color="#c0c0c0" fo:font-size="24pt" style:font-size-asian="24pt" style:font-size-complex="24pt"/>
    </style:style>
    <style:style style:name="P57" style:family="paragraph" style:parent-style-name="Standard">
      <style:paragraph-properties fo:margin-left="0.499cm" fo:margin-right="-0.035cm" fo:text-indent="0cm" style:auto-text-indent="false" style:text-autospace="none" style:snap-to-layout-grid="false"/>
    </style:style>
    <style:style style:name="P58" style:family="paragraph" style:parent-style-name="Standard">
      <style:paragraph-properties fo:margin-left="0.499cm" fo:margin-right="-0.035cm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59" style:family="paragraph" style:parent-style-name="Standard">
      <style:paragraph-properties fo:margin-left="0.499cm" fo:margin-right="-0.035cm" fo:line-height="0.882cm" fo:text-indent="0cm" style:auto-text-indent="false" style:text-autospace="none" style:snap-to-layout-grid="false"/>
      <style:text-properties style:font-name="標楷體" fo:language="none" fo:country="none" style:letter-kerning="true" fo:background-color="#ffff00" style:font-name-asian="標楷體" style:language-asian="none" style:country-asian="none" style:font-name-complex="標楷體" style:font-weight-complex="bold"/>
    </style:style>
    <style:style style:name="P60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P61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style:font-name-complex="標楷體"/>
    </style:style>
    <style:style style:name="P6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1pt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23" style:family="text">
      <style:text-properties fo:font-size="14pt" style:font-name-asian="標楷體" style:font-size-asian="14pt" style:font-name-complex="標楷體" style:font-weight-complex="bold"/>
    </style:style>
    <style:style style:name="T24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25" style:family="text">
      <style:text-properties fo:font-size="14pt" style:font-name-asian="標楷體" style:font-size-asian="14pt" style:font-weight-complex="bold"/>
    </style:style>
    <style:style style:name="T26" style:family="text">
      <style:text-properties fo:font-size="14pt" style:font-name-asian="標楷體" style:font-size-asian="14pt" style:font-weight-complex="bold"/>
    </style:style>
    <style:style style:name="T27" style:family="text">
      <style:text-properties fo:font-size="14pt" style:font-name-asian="標楷體" style:font-size-asian="14pt" style:font-size-complex="14pt" style:font-weight-complex="bold"/>
    </style:style>
    <style:style style:name="T28" style:family="text">
      <style:text-properties fo:font-size="14pt" style:font-name-asian="標楷體" style:font-size-asian="14pt" style:font-size-complex="14pt" style:font-weight-complex="bold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style:text-underline-style="solid" style:text-underline-width="auto" style:text-underline-color="font-color" style:font-name-asian="標楷體"/>
    </style:style>
    <style:style style:name="T31" style:family="text">
      <style:text-properties style:text-underline-style="solid" style:text-underline-width="auto" style:text-underline-color="font-color" style:font-name-asian="標楷體" style:font-size-complex="11pt"/>
    </style:style>
    <style:style style:name="T32" style:family="text">
      <style:text-properties style:text-underline-style="solid" style:text-underline-width="auto" style:text-underline-color="font-color" style:font-name-asian="標楷體" style:font-size-complex="11pt"/>
    </style:style>
    <style:style style:name="T33" style:family="text">
      <style:text-properties style:text-underline-style="solid" style:text-underline-width="auto" style:text-underline-color="font-color" style:font-name-asian="標楷體" style:font-weight-complex="bold"/>
    </style:style>
    <style:style style:name="T34" style:family="text">
      <style:text-properties style:text-underline-style="solid" style:text-underline-width="auto" style:text-underline-color="font-color" style:font-name-asian="標楷體" style:font-weight-complex="bold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style:font-name-asian="標楷體" style:font-name-complex="標楷體" style:font-size-complex="11pt"/>
    </style:style>
    <style:style style:name="T41" style:family="text">
      <style:text-properties style:font-name="標楷體" style:font-name-asian="標楷體" style:font-name-complex="標楷體" style:font-size-complex="11pt"/>
    </style:style>
    <style:style style:name="T42" style:family="text">
      <style:text-properties style:font-name="標楷體" style:font-name-asian="標楷體" style:font-name-complex="標楷體" style:font-weight-complex="bold"/>
    </style:style>
    <style:style style:name="T4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5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46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47" style:family="text">
      <style:text-properties style:font-name="標楷體" style:letter-kerning="true" style:font-name-asian="標楷體" style:font-name-complex="新細明體1"/>
    </style:style>
    <style:style style:name="T48" style:family="text">
      <style:text-properties style:font-name="標楷體" style:letter-kerning="true" style:font-name-asian="標楷體" style:font-name-complex="標楷體"/>
    </style:style>
    <style:style style:name="T49" style:family="text">
      <style:text-properties style:font-name="標楷體" style:letter-kerning="true" style:font-name-asian="標楷體" style:font-name-complex="標楷體"/>
    </style:style>
    <style:style style:name="T5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2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T5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4" style:family="text">
      <style:text-properties fo:font-size="10pt" style:font-name-asian="標楷體" style:font-size-asian="10pt" style:font-size-complex="10pt"/>
    </style:style>
    <style:style style:name="T55" style:family="text">
      <style:text-properties fo:font-size="10pt" style:font-name-asian="標楷體" style:font-size-asian="10pt" style:font-name-complex="標楷體" style:font-size-complex="10pt"/>
    </style:style>
    <style:style style:name="T56" style:family="text">
      <style:text-properties fo:font-size="10pt" fo:language="zh" fo:country="TW" style:font-name-asian="標楷體" style:font-size-asian="10pt" style:font-size-complex="10pt"/>
    </style:style>
    <style:style style:name="T57" style:family="text">
      <style:text-properties fo:font-size="10pt" fo:font-weight="bold" style:font-name-asian="標楷體" style:font-size-asian="10pt" style:font-weight-asian="bold" style:font-size-complex="10pt"/>
    </style:style>
    <style:style style:name="T58" style:family="text">
      <style:text-properties fo:font-size="10pt" style:letter-kerning="true" style:font-name-asian="標楷體" style:font-size-asian="10pt" style:font-size-complex="10pt"/>
    </style:style>
    <style:style style:name="T5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60" style:family="text">
      <style:text-properties style:text-position="-8% 100%" style:font-name="標楷體" style:font-name-asian="標楷體" style:font-name-complex="標楷體"/>
    </style:style>
    <style:style style:name="T61" style:family="text">
      <style:text-properties style:text-position="-8% 100%" style:font-name="標楷體" style:font-name-asian="標楷體" style:font-name-complex="標楷體" style:font-size-complex="11pt"/>
    </style:style>
    <style:style style:name="T62" style:family="text">
      <style:text-properties style:text-position="-8% 100%" style:font-name="標楷體" style:font-name-asian="標楷體" style:font-name-complex="標楷體" style:font-size-complex="11pt"/>
    </style:style>
    <style:style style:name="T63" style:family="text">
      <style:text-properties style:text-position="-8% 100%" style:font-name-asian="標楷體" style:font-size-complex="11pt"/>
    </style:style>
    <style:style style:name="T64" style:family="text">
      <style:text-properties style:text-position="-8% 100%" style:font-name-asian="標楷體" style:font-name-complex="標楷體" style:font-size-complex="11pt"/>
    </style:style>
    <style:style style:name="T65" style:family="text">
      <style:text-properties style:text-position="-10% 100%" fo:font-size="10pt" style:font-name-asian="標楷體" style:font-size-asian="10pt" style:font-size-complex="10pt"/>
    </style:style>
    <style:style style:name="T66" style:family="text">
      <style:text-properties style:text-position="-10% 100%" fo:font-size="10pt" style:font-name-asian="標楷體" style:font-size-asian="10pt" style:font-name-complex="標楷體" style:font-size-complex="10pt"/>
    </style:style>
    <style:style style:name="T67" style:family="text">
      <style:text-properties style:text-position="-10% 100%" style:font-name="標楷體" style:font-name-asian="標楷體" style:font-name-complex="標楷體" style:font-size-complex="11pt"/>
    </style:style>
    <style:style style:name="T68" style:family="text">
      <style:text-properties style:letter-kerning="true" style:font-name-asian="標楷體"/>
    </style:style>
    <style:style style:name="T69" style:family="text">
      <style:text-properties style:letter-kerning="true" style:font-name-asian="標楷體" style:font-name-complex="標楷體"/>
    </style:style>
    <style:style style:name="T70" style:family="text">
      <style:text-properties fo:color="#999999" style:font-name="標楷體" fo:font-size="24pt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35cm solid #80808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輔具評估報告書</text:p>
      <text:p text:style-name="P3"><text:span text:style-name="T13">輔具評估報告格式編號：</text:span><text:span text:style-name="T18">21</text:span></text:p>
      <text:p text:style-name="P3"><text:span text:style-name="T35">輔具項目名稱：</text:span><text:span text:style-name="T37">下肢義肢</text:span></text:p>
      <text:p text:style-name="P4"><text:span text:style-name="T13">一、基本資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2">1.</text:span><text:span text:style-name="T2"> </text:span><text:span text:style-name="T38">姓名：</text:span><text:span text:style-name="T38"> <text:s text:c="22"/></text:span><text:span text:style-name="T38"><text:s/></text:span><text:span text:style-name="T38"><text:s text:c="3"/></text:span><text:span text:style-name="T38"><text:s text:c="5"/></text:span><text:span text:style-name="T38"><text:s/></text:span><text:span text:style-name="T2">2.</text:span><text:span text:style-name="T2"> </text:span><text:span text:style-name="T38">性別：□男</text:span><text:span text:style-name="T38"> </text:span><text:span text:style-name="T38"><text:s/>□女</text:span></text:p>
            <text:p text:style-name="P6"><text:span text:style-name="T2">3.</text:span><text:span text:style-name="T2"> </text:span><text:span text:style-name="T4">國民身分證統一編號</text:span><text:span text:style-name="T38">： <text:s text:c="16"/></text:span><text:span text:style-name="T38"><text:s text:c="4"/></text:span><text:span text:style-name="T38"><text:s text:c="5"/></text:span><text:span text:style-name="T38"><text:s/></text:span><text:span text:style-name="T2">4.</text:span><text:span text:style-name="T2"> </text:span><text:span text:style-name="T38">生日：</text:span><text:span text:style-name="T38"> <text:s text:c="3"/></text:span><text:span text:style-name="T38"><text:s/>年</text:span><text:span text:style-name="T38"> </text:span><text:span text:style-name="T38"><text:s/></text:span><text:span text:style-name="T38"><text:s text:c="3"/></text:span><text:span text:style-name="T38">月</text:span><text:span text:style-name="T38"> </text:span><text:span text:style-name="T38"><text:s/></text:span><text:span text:style-name="T38"><text:s text:c="3"/></text:span><text:span text:style-name="T38">日</text:span></text:p>
            <text:p text:style-name="P6"><text:span text:style-name="T2">5.</text:span><text:span text:style-name="T2"> </text:span><text:span text:style-name="T38">戶籍地：</text:span><text:span text:style-name="T38"> <text:s text:c="2"/></text:span><text:span text:style-name="T38"><text:s text:c="2"/></text:span><text:span text:style-name="T4">縣</text:span><text:span text:style-name="T4">(</text:span><text:span text:style-name="T4">市</text:span><text:span text:style-name="T4">)</text:span><text:span text:style-name="T2"> <text:s text:c="2"/></text:span><text:span text:style-name="T2"><text:s text:c="2"/></text:span><text:span text:style-name="T4">鄉鎮市區</text:span><text:span text:style-name="T2"> <text:s/></text:span><text:span text:style-name="T2"><text:s/></text:span><text:span text:style-name="T2"><text:s/></text:span><text:span text:style-name="T2"><text:s/></text:span><text:span text:style-name="T4">村</text:span><text:span text:style-name="T4">(</text:span><text:span text:style-name="T4">里</text:span><text:span text:style-name="T4">)</text:span><text:span text:style-name="T2"> </text:span><text:span text:style-name="T2"><text:s text:c="2"/></text:span><text:span text:style-name="T2"><text:s/></text:span><text:span text:style-name="T2"><text:s/></text:span><text:span text:style-name="T4">路</text:span><text:span text:style-name="T4">(</text:span><text:span text:style-name="T4">街</text:span><text:span text:style-name="T4">)</text:span><text:span text:style-name="T38"> <text:s/></text:span><text:span text:style-name="T38"><text:s/>段</text:span><text:span text:style-name="T38"> <text:s/></text:span><text:span text:style-name="T38"><text:s/>巷</text:span><text:span text:style-name="T38"> <text:s/></text:span><text:span text:style-name="T38"><text:s/>弄</text:span><text:span text:style-name="T38"> <text:s/></text:span><text:span text:style-name="T38"><text:s/>號</text:span><text:span text:style-name="T38"> <text:s/></text:span><text:span text:style-name="T38"><text:s/>樓</text:span></text:p>
            <text:p text:style-name="P6"><text:span text:style-name="T2">6.</text:span><text:span text:style-name="T2"> </text:span><text:span text:style-name="T38">聯絡地址：□同戶籍地</text:span><text:span text:style-name="T54">(下列免填)</text:span></text:p>
            <text:p text:style-name="P24"><text:span text:style-name="T38"><text:s text:c="2"/>縣</text:span><text:span text:style-name="T4">(</text:span><text:span text:style-name="T4">市</text:span><text:span text:style-name="T4">)</text:span><text:span text:style-name="T2"> <text:s/></text:span><text:span text:style-name="T2"><text:s text:c="2"/></text:span><text:span text:style-name="T2"><text:s/></text:span><text:span text:style-name="T4">鄉鎮市區</text:span><text:span text:style-name="T2"> <text:s text:c="2"/></text:span><text:span text:style-name="T2"><text:s text:c="2"/></text:span><text:span text:style-name="T4">村</text:span><text:span text:style-name="T4">(</text:span><text:span text:style-name="T4">里</text:span><text:span text:style-name="T4">)</text:span><text:span text:style-name="T2"> <text:s text:c="2"/></text:span><text:span text:style-name="T2"><text:s text:c="2"/></text:span><text:span text:style-name="T4">路</text:span><text:span text:style-name="T4">(</text:span><text:span text:style-name="T4">街</text:span><text:span text:style-name="T4">)</text:span><text:span text:style-name="T38"> <text:s/></text:span><text:span text:style-name="T38"><text:s/>段 </text:span><text:span text:style-name="T38"><text:s text:c="2"/></text:span><text:span text:style-name="T38">巷</text:span><text:span text:style-name="T38"> <text:s/></text:span><text:span text:style-name="T38"><text:s/>弄</text:span><text:span text:style-name="T38"> </text:span><text:span text:style-name="T38"><text:s/></text:span><text:span text:style-name="T38"><text:s/></text:span><text:span text:style-name="T38">號</text:span><text:span text:style-name="T38"> <text:s/></text:span><text:span text:style-name="T38"><text:s/>樓</text:span></text:p>
            <text:p text:style-name="Standard"><text:span text:style-name="T9">7-1. </text:span><text:span text:style-name="T6">是</text:span><text:span text:style-name="T40">否領有身心障礙手冊/證明</text:span><text:span text:style-name="T40">：□</text:span><text:span text:style-name="T40">無 </text:span><text:span text:style-name="T40">□</text:span><text:span text:style-name="T40">有</text:span></text:p>
            <text:p text:style-name="Standard"><text:span text:style-name="T9">7-2. (舊</text:span><text:span text:style-name="T6">制</text:span><text:span text:style-name="T9">)</text:span><text:span text:style-name="T6">身</text:span><text:span text:style-name="T40">心障礙手冊</text:span><text:span text:style-name="T40">類別：</text:span></text:p>
            <text:p text:style-name="P25"><text:span text:style-name="T40">□</text:span><text:span text:style-name="T61">肢體障礙：</text:span><text:span text:style-name="T40">□</text:span><text:span text:style-name="T61">上肢</text:span><text:span text:style-name="T63">(</text:span><text:span text:style-name="T64">手</text:span><text:span text:style-name="T63">)</text:span><text:span text:style-name="T61"> <text:s/></text:span><text:span text:style-name="T40">□</text:span><text:span text:style-name="T61">下肢</text:span><text:span text:style-name="T63">(</text:span><text:span text:style-name="T64">腳</text:span><text:span text:style-name="T63">)</text:span><text:span text:style-name="T61"> <text:s/></text:span><text:span text:style-name="T40">□</text:span><text:span text:style-name="T61">軀幹 <text:s/></text:span><text:span text:style-name="T40">□</text:span><text:span text:style-name="T61">四肢</text:span></text:p>
            <text:p text:style-name="P25"><text:span text:style-name="T40">□</text:span><text:span text:style-name="T61">視覺障礙 <text:s/></text:span><text:span text:style-name="T40">□</text:span><text:span text:style-name="T61">聽覺機能障礙 <text:s/></text:span><text:span text:style-name="T40">□</text:span><text:span text:style-name="T61">平衡機能障礙 <text:s/></text:span><text:span text:style-name="T40">□</text:span><text:span text:style-name="T61">聲音或語言機能障礙</text:span></text:p>
            <text:p text:style-name="P25"><text:span text:style-name="T40">□</text:span><text:span text:style-name="T61">智能障礙 <text:s/></text:span><text:span text:style-name="T40">□</text:span><text:span text:style-name="T61">重要器官失去功能 <text:s/></text:span><text:span text:style-name="T40">□</text:span><text:span text:style-name="T61">顏面損傷者 <text:s/></text:span><text:span text:style-name="T40">□</text:span><text:span text:style-name="T61">植物人 <text:s/>□失智症</text:span></text:p>
            <text:p text:style-name="P25"><text:span text:style-name="T40">□</text:span><text:span text:style-name="T61">自閉症 <text:s/></text:span><text:span text:style-name="T40">□</text:span><text:span text:style-name="T61">慢性精神病患者 <text:s/></text:span><text:span text:style-name="T40">□</text:span><text:span text:style-name="T61">頑性</text:span><text:span text:style-name="T63">(</text:span><text:span text:style-name="T64">難治型</text:span><text:span text:style-name="T63">)</text:span><text:span text:style-name="T61">癲癇症</text:span></text:p>
            <text:p text:style-name="P25"><text:span text:style-name="T40">□</text:span><text:span text:style-name="T61">多重障礙者</text:span><text:span text:style-name="T65">(</text:span><text:span text:style-name="T66">須註明障礙類別與等級</text:span><text:span text:style-name="T65">)</text:span><text:span text:style-name="T67">：_______________</text:span></text:p>
            <text:p text:style-name="P25"><text:span text:style-name="T40">□</text:span><text:span text:style-name="T61">經中央衛生主管機關認定，因罕見疾病而致身心功能障礙</text:span></text:p>
            <text:p text:style-name="P25"><text:span text:style-name="T40">□</text:span><text:span text:style-name="T61">其他經中央主管機關認定之身心障礙類別：</text:span><text:span text:style-name="T40">□</text:span><text:span text:style-name="T61">染色體異常 <text:s/></text:span><text:span text:style-name="T40">□</text:span><text:span text:style-name="T61">先天代謝異常</text:span></text:p>
            <text:p text:style-name="P26"><text:span text:style-name="T40">□</text:span><text:span text:style-name="T61">其他先天缺陷</text:span></text:p>
            <text:p text:style-name="Standard"><text:span text:style-name="T63">7-3. (新制)</text:span><text:span text:style-name="T64">身</text:span><text:span text:style-name="T61">心障礙</text:span><text:span text:style-name="T61">分類系統：</text:span></text:p>
            <text:p text:style-name="P27"><text:span text:style-name="T40">□</text:span><text:span text:style-name="T61">神經系統構造及精神、心智功能 <text:s/></text:span><text:span text:style-name="T40">□</text:span><text:span text:style-name="T61">眼、耳及相關構造與感官功能及疼痛</text:span></text:p>
            <text:p text:style-name="P27"><text:span text:style-name="T40">□</text:span><text:span text:style-name="T61">涉及聲音與言語構造及其功能 <text:s/></text:span><text:span text:style-name="T40">□</text:span><text:span text:style-name="T61">循環、造血、免疫與呼吸系統構造及其功能</text:span></text:p>
            <text:p text:style-name="P27"><text:span text:style-name="T40">□</text:span><text:span text:style-name="T61">消化、新陳代謝與內分泌系統相關構造及其功能 <text:s/></text:span><text:span text:style-name="T40">□</text:span><text:span text:style-name="T61">泌尿與生殖系統相關構造及其功能</text:span></text:p>
            <text:p text:style-name="P27"><text:span text:style-name="T40">□</text:span><text:span text:style-name="T61">神經、肌肉、骨骼之移動相關構造及其功能 <text:s/></text:span><text:span text:style-name="T40">□</text:span><text:span text:style-name="T61">皮膚與相關構造及其功能</text:span></text:p>
            <text:p text:style-name="P6"><text:span text:style-name="T2">8.</text:span><text:span text:style-name="T2"> </text:span><text:span text:style-name="T38">障礙等級：□輕度 </text:span><text:span text:style-name="T38"><text:s/></text:span><text:span text:style-name="T38">□中度 </text:span><text:span text:style-name="T38"><text:s/></text:span><text:span text:style-name="T38">□重度 </text:span><text:span text:style-name="T38"><text:s/></text:span><text:span text:style-name="T38">□極重度</text:span></text:p>
            <text:p text:style-name="P6"><text:span text:style-name="T2">9.</text:span><text:span text:style-name="T2"> </text:span><text:span text:style-name="T38">聯絡人：姓名：</text:span><text:span text:style-name="T38"> <text:s text:c="9"/></text:span><text:span text:style-name="T38">與身心障礙者關係：</text:span><text:span text:style-name="T38"> <text:s text:c="8"/></text:span><text:span text:style-name="T38">聯絡電話：</text:span></text:p>
            <text:p text:style-name="P6"><text:span text:style-name="T2">10.</text:span><text:span text:style-name="T2"> 居住情況：</text:span><text:span text:style-name="T38">□</text:span><text:span text:style-name="T38">獨居 <text:s/></text:span><text:span text:style-name="T38">□</text:span><text:span text:style-name="T38">與親友同住 <text:s/></text:span><text:span text:style-name="T38">□</text:span><text:span text:style-name="T38">安置機構 <text:s/></text:span><text:span text:style-name="T38">□</text:span><text:span text:style-name="T38">其他</text:span><text:span text:style-name="T4">：</text:span><text:span text:style-name="T43"> <text:s text:c="14"/></text:span></text:p>
          </table:table-cell>
        </table:table-row>
      </table:table>
      <text:p text:style-name="P2"/>
      <text:p text:style-name="P4"><text:span text:style-name="T13">二、使用評估</text:span></text:p>
      <text:p text:style-name="Standard"><text:span text:style-name="T2">1. </text:span><text:span text:style-name="T4">使用目的與活動需</text:span><text:span text:style-name="T2">求</text:span><text:span text:style-name="T54">(可複選)</text:span><text:span text:style-name="T4">：</text:span><text:span text:style-name="T38">□</text:span><text:span text:style-name="T4">日常生活</text:span><text:span text:style-name="T2"> </text:span><text:span text:style-name="T38">□</text:span><text:span text:style-name="T4">醫療</text:span><text:span text:style-name="T2"> </text:span><text:span text:style-name="T38">□</text:span><text:span text:style-name="T4">就學</text:span><text:span text:style-name="T2"> </text:span><text:span text:style-name="T38">□</text:span><text:span text:style-name="T4">就業</text:span><text:span text:style-name="T2"> </text:span><text:span text:style-name="T38">□</text:span><text:span text:style-name="T4">休閒與運動</text:span></text:p>
      <text:p text:style-name="Standard"><text:span text:style-name="T2">2. </text:span><text:span text:style-name="T4">輔具使用</text:span><text:span text:style-name="T4">環境</text:span><text:span text:style-name="T54">(</text:span><text:span text:style-name="T55">可複選</text:span><text:span text:style-name="T54">)</text:span><text:span text:style-name="T4">：</text:span><text:span text:style-name="T38">□</text:span><text:span text:style-name="T4">室內</text:span><text:span text:style-name="T4"> </text:span><text:span text:style-name="T38">□</text:span><text:span text:style-name="T4">戶外</text:span><text:span text:style-name="T4"> </text:span><text:span text:style-name="T38">□</text:span><text:span text:style-name="T4">社區、公園或學校</text:span><text:span text:style-name="T4"> </text:span><text:span text:style-name="T38">□</text:span><text:span text:style-name="T4">經常需要</text:span><text:span text:style-name="T4">上下階梯</text:span></text:p>
      <text:p text:style-name="P28"><text:span text:style-name="T38">□</text:span><text:span text:style-name="T4">經常需要行經斜坡</text:span></text:p>
      <text:p text:style-name="Standard"><text:span text:style-name="T2">3. </text:span><text:span text:style-name="T2">輔具使用情境</text:span><text:span text:style-name="T38">：</text:span><text:span text:style-name="T38">□僅站立 □短距離步行 □長距離步行 □障礙路面步行 □運動用</text:span></text:p>
      <text:p text:style-name="P29"><text:span text:style-name="T38">□其他特殊需求</text:span><text:span text:style-name="T38">：</text:span><text:span text:style-name="T43"> <text:s text:c="19"/></text:span></text:p>
      <text:p text:style-name="Standard"><text:span text:style-name="T2">4. </text:span><text:span text:style-name="T38">常用交通工具</text:span><text:span text:style-name="T38">：</text:span><text:span text:style-name="T38">□輪椅 □腳踏車 □機車 □汽車 □大眾運輸工具 □</text:span><text:span text:style-name="T38">其他</text:span><text:span text:style-name="T38">：</text:span><text:span text:style-name="T43"> <text:s text:c="9"/></text:span></text:p>
      <text:p text:style-name="P6"><text:span text:style-name="T2">5.</text:span><text:span text:style-name="T38"> 輔具穿著獨立性：</text:span><text:span text:style-name="T38">□</text:span><text:span text:style-name="T38">獨立完成 </text:span><text:span text:style-name="T38">□</text:span><text:span text:style-name="T38">他人部分協助 </text:span><text:span text:style-name="T38">□</text:span><text:span text:style-name="T38">他人完全協助</text:span></text:p>
      <text:p text:style-name="P32"><text:span text:style-name="T2">6.</text:span><text:span text:style-name="T2"> 目</text:span><text:span text:style-name="T2">前使用的下肢義肢：</text:span></text:p>
      <text:p text:style-name="P35"><text:span text:style-name="T2">(1)</text:span><text:span text:style-name="T4">已使用</text:span><text:span text:style-name="T38">：</text:span><text:span text:style-name="T43"> <text:s text:c="4"/></text:span><text:span text:style-name="T38">年</text:span><text:span text:style-name="T43"> <text:s text:c="4"/></text:span><text:span text:style-name="T38">月</text:span><text:span text:style-name="T54">(尚未使用者免填)</text:span><text:span text:style-name="T38"> </text:span><text:span text:style-name="T38">□</text:span><text:span text:style-name="T4">使用年限不明</text:span></text:p>
      <text:p text:style-name="P34"><text:span text:style-name="T4">(2)</text:span><text:span text:style-name="T2">現有</text:span><text:span text:style-name="T4">下</text:span><text:span text:style-name="T4">肢義肢</text:span><text:span text:style-name="T4">種類</text:span><text:span text:style-name="T38">：</text:span><text:span text:style-name="T38">□部分足義</text:span><text:span text:style-name="T38">肢</text:span><text:span text:style-name="T38"> □踝離斷義肢 □</text:span><text:span text:style-name="T38">膝下</text:span><text:span text:style-name="T38">義</text:span><text:span text:style-name="T38">肢</text:span><text:span text:style-name="T38"> □膝離斷義肢 □</text:span><text:span text:style-name="T38">膝</text:span><text:span text:style-name="T38">上義</text:span><text:span text:style-name="T38">肢</text:span></text:p>
      <text:p text:style-name="P36"><text:span text:style-name="T38">□</text:span><text:span text:style-name="T47">髖離斷義肢 </text:span><text:span text:style-name="T38">□</text:span><text:span text:style-name="T47">半骨盆切除義肢</text:span></text:p>
      <text:p text:style-name="P35"><text:span text:style-name="T2">(3)</text:span><text:span text:style-name="T4">輔具來源：</text:span><text:span text:style-name="T38">□</text:span><text:span text:style-name="T4">自購</text:span><text:span text:style-name="T4"> </text:span><text:span text:style-name="T38">□</text:span><text:span text:style-name="T4">健保 </text:span><text:span text:style-name="T38">□</text:span><text:span text:style-name="T4">社政</text:span><text:span text:style-name="T2"> </text:span><text:span text:style-name="T38">□</text:span><text:span text:style-name="T4">勞政</text:span><text:span text:style-name="T2"> </text:span><text:span text:style-name="T38">□</text:span><text:span text:style-name="T4">教育</text:span><text:span text:style-name="T2"> </text:span><text:span text:style-name="T38">□</text:span><text:span text:style-name="T4">其他：</text:span><text:span text:style-name="T29"> <text:s text:c="6"/></text:span><text:span text:style-name="T29"><text:s text:c="17"/></text:span><text:span text:style-name="T29"><text:s text:c="3"/></text:span></text:p>
      <text:p text:style-name="P34"><text:span text:style-name="T4">(4)</text:span><text:span text:style-name="T4">目前使用情形：</text:span><text:span text:style-name="T38">□</text:span><text:span text:style-name="T4">已損壞不堪修復，需更新</text:span></text:p>
      <text:p text:style-name="P37"><text:span text:style-name="T38">□</text:span><text:span text:style-name="T4">規格或功能不符使用者現在的需求，需更換</text:span></text:p>
      <text:p text:style-name="P38"><text:span text:style-name="T38">□</text:span><text:span text:style-name="T4">適合繼續使用，但需要另行購置一</text:span><text:span text:style-name="T4">具</text:span><text:span text:style-name="T4">於不同</text:span><text:span text:style-name="T4">情境</text:span><text:span text:style-name="T4">使用</text:span></text:p>
      <text:p text:style-name="P37"><text:span text:style-name="T38">□</text:span><text:span text:style-name="T4">其他：</text:span><text:span text:style-name="T29"> <text:s text:c="8"/></text:span><text:span text:style-name="T29"><text:s text:c="6"/></text:span><text:span text:style-name="T29"><text:s text:c="22"/></text:span><text:span text:style-name="T29"><text:s text:c="18"/></text:span><text:span text:style-name="T29"><text:s text:c="3"/></text:span></text:p>
      <text:p text:style-name="P6"><text:span text:style-name="T2">7.</text:span><text:span text:style-name="T38"> 輔具使用之相關診斷</text:span><text:span text:style-name="T54">(</text:span><text:span text:style-name="T55">可複選</text:span><text:span text:style-name="T54">)</text:span><text:span text:style-name="T38">：</text:span><text:span text:style-name="T38">□截肢 □中風偏癱</text:span><text:span text:style-name="T2">(</text:span><text:span text:style-name="T4">左</text:span><text:span text:style-name="T38">/</text:span><text:span text:style-name="T4">右</text:span><text:span text:style-name="T2">)</text:span><text:span text:style-name="T38"> □脊髓損傷</text:span><text:span text:style-name="T2">(</text:span><text:span text:style-name="T4">頸</text:span><text:span text:style-name="T38">/</text:span><text:span text:style-name="T4">胸</text:span><text:span text:style-name="T38">/</text:span><text:span text:style-name="T4">腰</text:span><text:span text:style-name="T38">/</text:span><text:span text:style-name="T4">薦</text:span><text:span text:style-name="T2">) </text:span></text:p>
      <text:p text:style-name="P40">□腦性麻痺或發展遲緩 □運動神經元疾病 □骨折或關節炎</text:p>
      <text:p text:style-name="P39"><text:span text:style-name="T38">□心肺功能疾病 □腦外傷 □其他：</text:span><text:span text:style-name="T43"> <text:s text:c="23"/></text:span></text:p>
      <text:p text:style-name="Standard"><text:span text:style-name="T2">8</text:span><text:span text:style-name="T2">.</text:span><text:span text:style-name="T38"> </text:span><text:span text:style-name="T4">此</text:span><text:span text:style-name="T4">次</text:span><text:span text:style-name="T4">欲</text:span><text:span text:style-name="T4">申請義肢</text:span><text:span text:style-name="T4">之</text:span><text:span text:style-name="T4">部位</text:span><text:span text:style-name="T38">:</text:span><text:span text:style-name="T43"> <text:s text:c="60"/></text:span></text:p>
      <text:p text:style-name="Standard"><text:span text:style-name="T2">9</text:span><text:span text:style-name="T2">. </text:span><text:span text:style-name="T38">申請部位最近一次截肢日期：</text:span><text:span text:style-name="T43"> <text:s text:c="4"/></text:span><text:span text:style-name="T38">年</text:span><text:span text:style-name="T43"> <text:s text:c="4"/></text:span><text:span text:style-name="T38">月 </text:span><text:span text:style-name="T38">□</text:span><text:span text:style-name="T4">截肢日期不明</text:span></text:p>
      <text:p text:style-name="P6"><text:span text:style-name="T2">10. </text:span><text:span text:style-name="T38">截肢原因</text:span><text:span text:style-name="T38">：</text:span><text:span text:style-name="T38">□</text:span><text:span text:style-name="T38">周邊血管疾病</text:span><text:span text:style-name="T38"> □外傷 □腫瘤 □先天缺損 □</text:span><text:span text:style-name="T38">其他</text:span><text:span text:style-name="T38">：</text:span><text:span text:style-name="T43"> <text:s text:c="22"/></text:span></text:p>
      <text:p text:style-name="P6"><text:span text:style-name="T2">1</text:span><text:span text:style-name="T2">1</text:span><text:span text:style-name="T2">. </text:span><text:span text:style-name="T7">皮膚感覺</text:span><text:span text:style-name="T38">：</text:span><text:span text:style-name="T38">□正常 □喪失 □幻肢覺或幻痛 </text:span><text:span text:style-name="T38">□</text:span><text:span text:style-name="T38">無法施測，原因：</text:span><text:span text:style-name="T43"> <text:s text:c="23"/></text:span></text:p>
      <text:p text:style-name="P6"><text:span text:style-name="T2">1</text:span><text:span text:style-name="T2">2</text:span><text:span text:style-name="T2">. </text:span><text:span text:style-name="T38">循環與呼吸系統功能</text:span><text:span text:style-name="T38">：</text:span><text:span text:style-name="T38">□正常 □心臟功能障礙 □血管功能障礙 □淋巴水腫 </text:span></text:p>
      <text:p text:style-name="P41"><text:span text:style-name="T38">□呼吸功能障礙 □</text:span><text:span text:style-name="T38">其他</text:span><text:span text:style-name="T38">：</text:span><text:span text:style-name="T43"> <text:s text:c="37"/></text:span></text:p>
      <text:p text:style-name="Standard"><text:span text:style-name="T2">1</text:span><text:span text:style-name="T2">3</text:span><text:span text:style-name="T2">. </text:span><text:span text:style-name="T38">肌肉力量</text:span><text:span text:style-name="T38">：</text:span><text:span text:style-name="T38">□無異常 </text:span></text:p>
      <text:p text:style-name="P42"><text:span text:style-name="T38">□異常，</text:span><text:span text:style-name="T4">上肢</text:span><text:span text:style-name="T38">：□左側 □右側 □雙側，□肩 □肘 □腕 □手</text:span></text:p>
      <text:p text:style-name="P43"><text:span text:style-name="T2">下肢：</text:span><text:span text:style-name="T38">□左側 □右側 □雙側，□髖 □膝 □踝 □足</text:span></text:p>
      <text:p text:style-name="P44"><text:span text:style-name="T38">□</text:span><text:span text:style-name="T38">其他</text:span><text:span text:style-name="T38">：</text:span><text:span text:style-name="T43"> <text:s text:c="46"/></text:span></text:p>
      <text:p text:style-name="Standard"><text:span text:style-name="T2">14. </text:span><text:span text:style-name="T38">肌肉張力</text:span><text:span text:style-name="T38">：</text:span><text:span text:style-name="T38">□無異常 </text:span></text:p>
      <text:p text:style-name="P45"><text:span text:style-name="T38">□異常，□過高：</text:span><text:span text:style-name="T4">上肢</text:span><text:span text:style-name="T38">：□左側 □右側 □雙側，□肩 □肘 □腕 □手</text:span></text:p>
      <text:p text:style-name="P47"><text:span text:style-name="T2">下肢：</text:span><text:span text:style-name="T38">□左側 □右側 □雙側，□髖 □膝 □踝 □足</text:span></text:p>
      <text:p text:style-name="P48"><text:span text:style-name="T38">□過低：</text:span><text:span text:style-name="T4">上肢</text:span><text:span text:style-name="T38">：□左側 □右側 □雙側，□肩 □肘 □腕 □手</text:span></text:p>
      <text:p text:style-name="P47"><text:span text:style-name="T2">下肢：</text:span><text:span text:style-name="T38">□左側 □右側 □雙側，□髖 □膝 □踝 □足</text:span></text:p>
      <text:p text:style-name="P46"><text:span text:style-name="T38">□</text:span><text:span text:style-name="T38">其他</text:span><text:span text:style-name="T38">：</text:span><text:span text:style-name="T43"> <text:s text:c="54"/></text:span></text:p>
      <text:p text:style-name="Standard"><text:span text:style-name="T2">15. </text:span><text:span text:style-name="T38">關節活動度：□無受限</text:span></text:p>
      <text:p text:style-name="P49"><text:span text:style-name="T38">□受限，</text:span><text:span text:style-name="T4">上肢</text:span><text:span text:style-name="T38">：□左側 □右側 □雙側，□肩 □肘 □腕 □指 關節</text:span></text:p>
      <text:p text:style-name="P50"><text:span text:style-name="T2">下肢：</text:span><text:span text:style-name="T38">□左側 □右側 □雙側，□髖 □膝 □踝 □趾 關節</text:span></text:p>
      <text:p text:style-name="P49"><text:span text:style-name="T38">□</text:span><text:span text:style-name="T38">其他</text:span><text:span text:style-name="T38">：</text:span><text:span text:style-name="T43"> <text:s text:c="51"/></text:span></text:p>
      <text:p text:style-name="Standard"><text:span text:style-name="T2">16. </text:span><text:span text:style-name="T38">需保護或變形之關節</text:span><text:span text:style-name="T38">：</text:span><text:span text:style-name="T38">□無</text:span></text:p>
      <text:p text:style-name="P50"><text:span text:style-name="T38">□有，</text:span><text:span text:style-name="T4">上肢</text:span><text:span text:style-name="T38">：□左側 □右側 □雙側，□肩 □肘 □腕 □指 關節</text:span></text:p>
      <text:p text:style-name="P47"><text:span text:style-name="T2">下肢：</text:span><text:span text:style-name="T38">□左側 □右側 □雙側，□髖 □膝 □踝 □趾 關節</text:span></text:p>
      <text:p text:style-name="P50"><text:span text:style-name="T38">□</text:span><text:span text:style-name="T38">其他</text:span><text:span text:style-name="T38">：</text:span><text:span text:style-name="T43"> <text:s text:c="49"/></text:span></text:p>
      <text:p text:style-name="Standard"><text:span text:style-name="T2">17. </text:span><text:span text:style-name="T38">異常反射</text:span><text:span text:style-name="T38">：</text:span><text:span text:style-name="T38">□無 □有，異常狀況簡述</text:span><text:span text:style-name="T42">：</text:span><text:span text:style-name="T43"> <text:s text:c="42"/></text:span></text:p>
      <text:p text:style-name="P6"><text:span text:style-name="T2">18. </text:span><text:span text:style-name="T38">協調功能障礙</text:span><text:span text:style-name="T38">：</text:span><text:span text:style-name="T38">□無 □有，異常狀況簡述</text:span><text:span text:style-name="T42">：</text:span><text:span text:style-name="T43"> <text:s text:c="2"/></text:span><text:span text:style-name="T43"><text:s text:c="2"/></text:span><text:span text:style-name="T43"><text:s text:c="6"/></text:span><text:span text:style-name="T43"><text:s text:c="2"/></text:span><text:span text:style-name="T43"><text:s text:c="4"/></text:span><text:span text:style-name="T43"><text:s text:c="22"/></text:span></text:p>
      <text:p text:style-name="P31"><text:span text:style-name="T2">1</text:span><text:span text:style-name="T2">9</text:span><text:span text:style-name="T2">. </text:span><text:span text:style-name="T38">殘肢狀況</text:span><text:span text:style-name="T38">：</text:span></text:p>
      <text:p text:style-name="P27"><text:span text:style-name="T2">(1)</text:span><text:span text:style-name="T4">殘肢</text:span><text:span text:style-name="T38">長度：</text:span><text:span text:style-name="T38">膝</text:span><text:span text:style-name="T38">下截肢自</text:span><text:span text:style-name="T38">脛骨平台以</text:span><text:span text:style-name="T38">下：</text:span><text:span text:style-name="T38">□</text:span><text:span text:style-name="T38">左側</text:span><text:span text:style-name="T43"> <text:s text:c="4"/></text:span><text:span text:style-name="T38">公分 </text:span><text:span text:style-name="T38">□</text:span><text:span text:style-name="T38">右側</text:span><text:span text:style-name="T43"> <text:s text:c="4"/></text:span><text:span text:style-name="T38">公分</text:span></text:p>
      <text:p text:style-name="P51"><text:span text:style-name="T38"><text:s text:c="9"/></text:span><text:span text:style-name="T38"><text:s/>膝</text:span><text:span text:style-name="T38">上截肢自</text:span><text:span text:style-name="T38">股骨大轉子以</text:span><text:span text:style-name="T38">下：</text:span><text:span text:style-name="T38">□</text:span><text:span text:style-name="T38">左側</text:span><text:span text:style-name="T43"> <text:s text:c="4"/></text:span><text:span text:style-name="T38">公分 </text:span><text:span text:style-name="T38">□</text:span><text:span text:style-name="T38">右側</text:span><text:span text:style-name="T43"> <text:s text:c="4"/></text:span><text:span text:style-name="T38">公分</text:span></text:p>
      <text:p text:style-name="P27"><text:span text:style-name="T2">(2)殘肢外型</text:span><text:span text:style-name="T38">：□漏斗型 □葫蘆型 □其他</text:span><text:span text:style-name="T43"> <text:s text:c="32"/></text:span></text:p>
      <text:p text:style-name="P27"><text:span text:style-name="T2">(3)傷口</text:span><text:span text:style-name="T38">品質：□已癒合 □尚未癒合 □其他</text:span><text:span text:style-name="T43"> <text:s text:c="30"/></text:span></text:p>
      <text:p text:style-name="P27"><text:span text:style-name="T2">(4)腫脹</text:span><text:span text:style-name="T38">消退情形：□已消退完成 □尚未消退完成 □其他</text:span><text:span text:style-name="T43"> <text:s text:c="18"/></text:span></text:p>
      <text:p text:style-name="P27"><text:span text:style-name="T2">(5)</text:span><text:span text:style-name="T2">對濕熱環境耐受度：</text:span><text:span text:style-name="T38">□能忍受 □無法忍受</text:span></text:p>
      <text:p text:style-name="Standard">20. <text:span text:style-name="T38">其他</text:span><text:span text:style-name="T38">截肢部位：</text:span><text:span text:style-name="T38">□無 □有，</text:span><text:span text:style-name="T43"> <text:s text:c="2"/></text:span><text:span text:style-name="T43"><text:s text:c="2"/></text:span><text:span text:style-name="T38">側</text:span><text:span text:style-name="T43"> <text:s text:c="3"/></text:span><text:span text:style-name="T43"><text:s text:c="2"/></text:span><text:span text:style-name="T43"><text:s text:c="4"/></text:span><text:span text:style-name="T38">截肢</text:span></text:p>
      <text:p text:style-name="Standard"/>
      <text:p text:style-name="P4"><text:span text:style-name="T13">三、規格配置建議</text:span></text:p>
      <text:p text:style-name="P7">1. 輔具規格配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38">配置項目</text:span></text:p>
          </table:table-cell>
          <table:table-cell table:style-name="表格2.B1" table:number-columns-spanned="2" office:value-type="string">
            <text:p text:style-name="P11">配置日期： <text:s text:c="2"/>年 <text:s text:c="2"/>月 <text:s text:c="2"/>日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38">義肢</text:span><text:span text:style-name="T38">種類</text:span></text:p>
          </table:table-cell>
          <table:table-cell table:style-name="表格2.B1" table:number-columns-spanned="2" office:value-type="string">
            <text:p text:style-name="P6"><text:span text:style-name="T38">□部分足義</text:span><text:span text:style-name="T38">肢</text:span><text:span text:style-name="T38"> □踝離斷義肢 □</text:span><text:span text:style-name="T38">膝下</text:span><text:span text:style-name="T38">義</text:span><text:span text:style-name="T38">肢</text:span><text:span text:style-name="T38"> □膝離斷義肢 □</text:span><text:span text:style-name="T38">膝</text:span><text:span text:style-name="T38">上義</text:span><text:span text:style-name="T38">肢</text:span></text:p>
            <text:p text:style-name="P6"><text:span text:style-name="T38">□</text:span><text:span text:style-name="T47">髖離斷義肢 </text:span><text:span text:style-name="T38">□</text:span><text:span text:style-name="T47">半骨盆切除義肢 </text:span></text:p>
            <text:p text:style-name="P6"><text:span text:style-name="T38">□</text:span><text:span text:style-name="T47">更換義肢腳掌組</text:span><text:span text:style-name="T68">(</text:span><text:span text:style-name="T47">限原義肢使用滿兩年者</text:span><text:span text:style-name="T68">)</text:span></text:p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14">義肢懸吊系統</text:p>
          </table:table-cell>
          <table:table-cell table:style-name="表格2.A2" office:value-type="string">
            <text:p text:style-name="P11">膝下截肢</text:p>
          </table:table-cell>
          <table:table-cell table:style-name="表格2.B1" office:value-type="string">
            <text:p text:style-name="P6"><text:span text:style-name="T38">□</text:span><text:span text:style-name="T38">大腿皮套 </text:span><text:span text:style-name="T38">□</text:span><text:span text:style-name="T38">髁上皮帶 </text:span><text:span text:style-name="T38">□</text:span><text:span text:style-name="T38">髁上懸吊 </text:span><text:span text:style-name="T38">□</text:span><text:span text:style-name="T38">臏上髁上懸吊</text:span></text:p>
            <text:p text:style-name="P6"><text:span text:style-name="T38">□</text:span><text:span text:style-name="T38">矽膠吸附式 </text:span><text:span text:style-name="T38">□</text:span><text:span text:style-name="T38">其他：</text:span><text:span text:style-name="T43"> <text:s text:c="14"/></text:span></text:p>
          </table:table-cell>
        </table:table-row>
        <table:table-row table:style-name="表格2.4">
          <table:covered-table-cell/>
          <table:table-cell table:style-name="表格2.A2" office:value-type="string">
            <text:p text:style-name="P11">膝上截肢</text:p>
          </table:table-cell>
          <table:table-cell table:style-name="表格2.B1" office:value-type="string">
            <text:p text:style-name="P6"><text:span text:style-name="T38">□</text:span><text:span text:style-name="T38">傳統皮帶 </text:span><text:span text:style-name="T38">□</text:span><text:span text:style-name="T2">希利氏帶</text:span><text:span text:style-name="T2"> </text:span><text:span text:style-name="T38">□</text:span><text:span text:style-name="T38">傳統</text:span><text:span text:style-name="T38">吸附式 </text:span><text:span text:style-name="T38">□矽膠吸附式</text:span></text:p>
            <text:p text:style-name="P6"><text:span text:style-name="T38">□</text:span><text:span text:style-name="T38">骨盆固定帶 </text:span><text:span text:style-name="T38">□</text:span><text:span text:style-name="T38">其他：</text:span><text:span text:style-name="T43"> <text:s text:c="14"/></text:span></text:p>
          </table:table-cell>
        </table:table-row>
        <table:table-row table:style-name="表格2.5">
          <table:table-cell table:style-name="表格2.A2" office:value-type="string">
            <text:p text:style-name="P14">主體連結組件</text:p>
          </table:table-cell>
          <table:table-cell table:style-name="表格2.B1" table:number-columns-spanned="2" office:value-type="string">
            <text:p text:style-name="P6"><text:span text:style-name="T38">□</text:span><text:span text:style-name="T38">內骨骼式 </text:span><text:span text:style-name="T38">□</text:span><text:span text:style-name="T38">外骨骼式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4">髖關節</text:p>
          </table:table-cell>
          <table:table-cell table:style-name="表格2.B1" table:number-columns-spanned="2" office:value-type="string">
            <text:p text:style-name="P6"><text:span text:style-name="T38">□</text:span><text:span text:style-name="T38">固定式 </text:span><text:span text:style-name="T38">□</text:span><text:span text:style-name="T38">活動式</text:span><text:span text:style-name="T38"> □其他：</text:span><text:span text:style-name="T43"> <text:s text:c="14"/>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4">膝關節</text:p>
          </table:table-cell>
          <table:table-cell table:style-name="表格2.B1" table:number-columns-spanned="2" office:value-type="string">
            <text:p text:style-name="P6"><text:span text:style-name="T38">□手動</text:span><text:span text:style-name="T38">固定式 </text:span><text:span text:style-name="T38">□</text:span><text:span text:style-name="T38">安全膝 </text:span><text:span text:style-name="T38">□</text:span><text:span text:style-name="T38">單軸膝 </text:span><text:span text:style-name="T38">□多</text:span><text:span text:style-name="T38">連桿式 </text:span><text:span text:style-name="T38">□</text:span><text:span text:style-name="T38">氣壓式 </text:span><text:span text:style-name="T38">□</text:span><text:span text:style-name="T38">液壓式 </text:span></text:p>
            <text:p text:style-name="P6"><text:span text:style-name="T38">□</text:span><text:span text:style-name="T38">電腦控制</text:span><text:span text:style-name="T38"> □其他：</text:span><text:span text:style-name="T43"> <text:s text:c="14"/>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4">腳掌及踝關節</text:p>
          </table:table-cell>
          <table:table-cell table:style-name="表格2.B1" table:number-columns-spanned="2" office:value-type="string">
            <text:p text:style-name="P6"><text:span text:style-name="T38">□固定式踝關節</text:span><text:span text:style-name="T38"> </text:span><text:span text:style-name="T38">□</text:span><text:span text:style-name="T38">單軸腳掌 </text:span><text:span text:style-name="T38">□</text:span><text:span text:style-name="T38">多軸腳掌 </text:span><text:span text:style-name="T38">□</text:span><text:span text:style-name="T38">儲能</text:span><text:span text:style-name="T38">式</text:span><text:span text:style-name="T38">腳掌</text:span></text:p>
            <text:p text:style-name="P6"><text:span text:style-name="T38">□其他：</text:span><text:span text:style-name="T43"> <text:s text:c="14"/></text:span></text:p>
          </table:table-cell>
          <table:covered-table-cell/>
        </table:table-row>
      </table:table>
      <text:p text:style-name="P8"/>
      <text:p text:style-name="Standard"><text:span text:style-name="T11">2</text:span><text:span text:style-name="T11">. </text:span><text:span text:style-name="T7">是否需要接受使用訓練：</text:span><text:span text:style-name="T38">□</text:span><text:span text:style-name="T6">需要</text:span><text:span text:style-name="T9"> </text:span><text:span text:style-name="T38">□</text:span><text:span text:style-name="T6">不需要</text:span></text:p>
      <text:p text:style-name="Standard"><text:span text:style-name="T9">3</text:span><text:span text:style-name="T9">. </text:span><text:span text:style-name="T6">是否需要安排追蹤時間：</text:span><text:span text:style-name="T38">□</text:span><text:span text:style-name="T6">需要</text:span><text:span text:style-name="T9"> </text:span><text:span text:style-name="T38">□</text:span><text:span text:style-name="T6">不需要</text:span></text:p>
      <text:p text:style-name="P52"><text:span text:style-name="T9">4</text:span><text:span text:style-name="T9">. </text:span><text:span text:style-name="T4">其他建議事項：</text:span><text:span text:style-name="T29"> <text:s text:c="67"/></text:span></text:p>
      <text:p text:style-name="P53"><text:s text:c="68"/></text:p>
      <text:p text:style-name="P30"><text:s text:c="68"/></text:p>
      <text:p text:style-name="P33"><text:span text:style-name="T35">四、</text:span><text:span text:style-name="T36">補助建議</text:span><text:span text:style-name="T42">【本評估報告書建議之輔具需經主管機關核定通過後方可購置】</text:span></text:p>
      <text:p text:style-name="P13"/>
      <text:p text:style-name="P27"><text:span text:style-name="T38">下肢義肢之</text:span><text:span text:style-name="T4">建議</text:span><text:span text:style-name="T4">：</text:span></text:p>
      <text:p text:style-name="P54"><text:span text:style-name="T38">□</text:span><text:span text:style-name="T38">建議使用</text:span><text:span text:style-name="T6">，補充說明：</text:span><text:span text:style-name="T31"> <text:s text:c="32"/></text:span><text:span text:style-name="T31"><text:s text:c="8"/></text:span><text:span text:style-name="T31"><text:s text:c="6"/></text:span></text:p>
      <text:p text:style-name="P55"><text:span text:style-name="T38">□</text:span><text:span text:style-name="T47">更換義肢腳掌組</text:span></text:p>
      <text:p text:style-name="P55"><text:span text:style-name="T38">□部分足義</text:span><text:span text:style-name="T38">肢</text:span><text:span text:style-name="T38"> </text:span></text:p>
      <text:p text:style-name="P55"><text:span text:style-name="T38">□踝離斷義肢</text:span></text:p>
      <text:p text:style-name="P55"><text:span text:style-name="T38">□</text:span><text:span text:style-name="T38">膝下</text:span><text:span text:style-name="T38">義</text:span><text:span text:style-name="T38">肢</text:span></text:p>
      <text:p text:style-name="P55"><text:span text:style-name="T38">□膝離斷義肢</text:span></text:p>
      <text:p text:style-name="P55"><text:span text:style-name="T38">□</text:span><text:span text:style-name="T38">膝</text:span><text:span text:style-name="T38">上義</text:span><text:span text:style-name="T38">肢</text:span><text:span text:style-name="T38"> </text:span></text:p>
      <text:p text:style-name="P55"><text:span text:style-name="T38">□</text:span><text:span text:style-name="T47">髖離斷義肢</text:span></text:p>
      <text:p text:style-name="P55"><text:span text:style-name="T38">□</text:span><text:span text:style-name="T47">半骨盆切除義肢 </text:span></text:p>
      <text:p text:style-name="P54"><text:span text:style-name="T38">□</text:span><text:span text:style-name="T38">不建議使用，理由：</text:span><text:span text:style-name="T33"> </text:span><text:span text:style-name="T33"><text:s text:c="48"/></text:span></text:p>
      <text:p text:style-name="P16"><draw:frame draw:style-name="fr1" draw:name="框架1" text:anchor-type="char" svg:x="11.942cm" svg:y="0.36cm" svg:width="5.75cm" svg:height="3.845cm" draw:z-index="0"><draw:text-box><text:p text:style-name="P56"/><text:p text:style-name="P17">評估單位用印</text:p></draw:text-box></draw:frame></text:p>
      <text:p text:style-name="P19"><text:span text:style-name="T24">評估單位：</text:span><text:span text:style-name="T21"> <text:s text:c="6"/></text:span><text:span text:style-name="T21"><text:s text:c="2"/></text:span><text:span text:style-name="T21"><text:s text:c="27"/></text:span></text:p>
      <text:p text:style-name="P19"><text:span text:style-name="T24">評估人員：</text:span><text:span text:style-name="T21"> <text:s text:c="5"/></text:span><text:span text:style-name="T21"><text:s/></text:span><text:span text:style-name="T21"><text:s text:c="7"/></text:span><text:span text:style-name="T27"><text:s text:c="2"/></text:span><text:span text:style-name="T24">職稱：</text:span><text:span text:style-name="T21"> </text:span><text:span text:style-name="T21"><text:s/></text:span><text:span text:style-name="T21"><text:s text:c="12"/></text:span><text:span text:style-name="T27"><text:s/></text:span></text:p>
      <text:p text:style-name="P19"><text:span text:style-name="T24">評估日期：</text:span><text:span text:style-name="T21"> <text:s text:c="9"/></text:span><text:span text:style-name="T21"><text:s/></text:span><text:span text:style-name="T21"><text:s text:c="3"/></text:span><text:span text:style-name="T27"><text:s/></text:span><text:span text:style-name="T27"><text:s/></text:span></text:p>
      <text:p text:style-name="P21"/>
      <text:p text:style-name="P5"><text:span text:style-name="T15">五、檢核</text:span><text:span text:style-name="T15">與</text:span><text:span text:style-name="T15">追蹤紀錄</text:span></text:p>
      <text:p text:style-name="P9"/>
      <text:p text:style-name="P5"><text:span text:style-name="T11">1</text:span><text:span text:style-name="T7">. </text:span><text:span text:style-name="T7">輔具採購結果是否符合原處方輔具：</text:span></text:p>
      <text:p text:style-name="P22"><text:span text:style-name="T11"><text:s text:c="3"/></text:span><text:span text:style-name="T38">□</text:span><text:span text:style-name="T4">完全符合</text:span></text:p>
      <text:p text:style-name="P22"><text:span text:style-name="T2"><text:s text:c="3"/></text:span><text:span text:style-name="T38">□</text:span><text:span text:style-name="T4">功能、形式與原處方符合，部分規格及零配件略有出入，但大致符合</text:span></text:p>
      <text:p text:style-name="P22"><text:span text:style-name="T2"><text:s text:c="3"/></text:span><text:span text:style-name="T38">□</text:span><text:span text:style-name="T4">功能、形式或規格與原處方有顯著差異，不符原處方精神</text:span></text:p>
      <text:p text:style-name="P22"><text:span text:style-name="T2"><text:s text:c="3"/></text:span><text:span text:style-name="T38">□</text:span><text:span text:style-name="T4">其他：</text:span><text:span text:style-name="T29"> <text:s text:c="25"/></text:span><text:span text:style-name="T29"><text:s text:c="18"/></text:span></text:p>
      <text:p text:style-name="P10"/>
      <text:p text:style-name="P22"><text:span text:style-name="T11">2.</text:span><text:span text:style-name="T42"> </text:span><text:span text:style-name="T69">修改、調整與使用訓練：</text:span></text:p>
      <text:p text:style-name="P58">□無須修改及調整</text:p>
      <text:p text:style-name="P57"><text:span text:style-name="T48">□經修改調整後以符合使用需求，建議修改調整部位：</text:span><text:span text:style-name="T45"> <text:s text:c="31"/></text:span></text:p>
      <text:p text:style-name="P58">□建議配合使用訓練以期能安全操作</text:p>
      <text:p text:style-name="P59"><draw:frame draw:style-name="fr1" draw:name="框架2" text:anchor-type="char" svg:x="11.737cm" svg:y="0.03cm" svg:width="5.75cm" svg:height="3.845cm" draw:z-index="1"><draw:text-box><text:p text:style-name="P18"/><text:p text:style-name="P23">檢核單位用印</text:p></draw:text-box></draw:frame></text:p>
      <text:p text:style-name="P19"><text:span text:style-name="T23">檢核單位：</text:span><text:span text:style-name="T19"> <text:s text:c="12"/></text:span><text:span text:style-name="T19"><text:s text:c="5"/></text:span><text:span text:style-name="T19"><text:s text:c="6"/></text:span><text:span text:style-name="T19"><text:s text:c="2"/></text:span><text:span text:style-name="T19"><text:s text:c="10"/></text:span></text:p>
      <text:p text:style-name="P19"><text:span text:style-name="T23">檢核人員：</text:span><text:span text:style-name="T19"> <text:s text:c="12"/></text:span><text:span text:style-name="T19"><text:s/></text:span><text:span text:style-name="T25"><text:s text:c="2"/></text:span><text:span text:style-name="T23">職稱：</text:span><text:span text:style-name="T19"> </text:span><text:span text:style-name="T19"><text:s/></text:span><text:span text:style-name="T19"><text:s text:c="12"/></text:span><text:span text:style-name="T25"><text:s/></text:span></text:p>
      <text:p text:style-name="P19"><text:span text:style-name="T23">檢核日期：</text:span><text:span text:style-name="T19"> <text:s text:c="6"/></text:span><text:span text:style-name="T19"><text:s text:c="3"/></text:span><text:span text:style-name="T19"><text:s text:c="3"/></text:span><text:span text:style-name="T19"><text:s/></text:span><text:span text:style-name="T25"><text:s/></text:span></text:p>
      <text:p text:style-name="P6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66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Times New Roman" style:text-underline-style="non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text-underline-style="none" style:font-name-asian="標楷體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text-underline-style="none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text-underline-style="none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font-name="Times New Roman" style:letter-kerning="true" style:font-name-complex="Times New Roman"/>
    </style:style>
    <style:style style:name="頁尾_20_字元" style:display-name="頁尾 字元" style:family="text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MP3" style:family="paragraph" style:parent-style-name="Standard">
      <style:paragraph-properties fo:margin-left="0cm" fo:margin-right="-0.305cm" fo:text-indent="0cm" style:auto-text-indent="false" style:text-autospace="none">
        <style:tab-stops>
          <style:tab-stop style:position="19.262cm"/>
        </style:tab-stops>
      </style:paragraph-properties>
    </style:style>
    <style:style style:name="M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M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T3" style:family="text">
      <style:text-properties fo:font-size="10pt" style:letter-kerning="true" style:font-name-asian="標楷體" style:font-size-asian="10pt" style:font-size-complex="10pt"/>
    </style:style>
    <style:style style:name="MT4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MT5" style:family="text">
      <style:text-properties style:font-name="標楷體" fo:font-size="10pt" fo:language="zh" fo:country="TW" style:font-name-asian="標楷體" style:font-size-asian="10pt" style:font-name-complex="標楷體" style:font-size-complex="10pt"/>
    </style:style>
    <style:style style:name="MT6" style:family="text">
      <style:text-properties fo:font-size="10pt" fo:language="zh" fo:country="TW" style:font-name-asian="標楷體" style:font-size-asian="10pt" style:font-size-complex="10pt"/>
    </style:style>
    <style:style style:name="MT7" style:family="text">
      <style:text-properties fo:font-size="10pt" fo:font-weight="bold" style:font-name-asian="標楷體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身心障礙者輔具補助基準表附表 <text:s/></text:span><text:span text:style-name="MT2">內政部</text:span><text:span text:style-name="MT3">101</text:span><text:span text:style-name="MT4">年</text:span><text:span text:style-name="MT3">7</text:span><text:span text:style-name="MT4">月</text:span><text:span text:style-name="MT3">10</text:span><text:span text:style-name="MT4">日內授中社字第</text:span><text:span text:style-name="MT3">1015933764</text:span><text:span text:style-name="MT4">號令發布</text:span></text:p>
      </style:header>
      <style:footer>
        <text:p text:style-name="MP2">本評估報告書由內政部委請下列單位協助規劃設計</text:p>
        <text:p text:style-name="MP3"><text:span text:style-name="MT1">規劃單位：內政部多功能輔具資源整合推廣中心 <text:s/>設計單位：臺北榮民總醫院身障重建中心 <text:s text:c="14"/></text:span><text:span text:style-name="MT5">頁</text:span><text:span text:style-name="MT6"> </text:span><text:span text:style-name="MT7"><text:page-number text:select-page="current">4</text:page-number></text:span><text:span text:style-name="MT6"> / </text:span><text:span text:style-name="MT7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cat-m670</meta:initial-creator>
    <meta:creation-date>2012-07-10T15:26:00</meta:creation-date>
    <dc:creator>rcat.supplier</dc:creator>
    <dc:date>2012-07-10T16:07:00</dc:date>
    <meta:print-date>2012-07-10T16:06:00</meta:print-date>
    <meta:editing-cycles>5</meta:editing-cycles>
    <meta:editing-duration>PT2M</meta:editing-duration>
    <meta:document-statistic meta:table-count="2" meta:image-count="0" meta:object-count="0" meta:page-count="4" meta:paragraph-count="144" meta:word-count="2379" meta:character-count="4270"/>
    <meta:generator>OpenOffice/4.1.2$Win32 OpenOffice.org_project/412m3$Build-9782</meta:generator>
  </office:meta>
</office:document-meta>
</file>