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98cm" fo:margin-left="0.626cm" table:align="left" style:writing-mode="lr-tb"/>
    </style:style>
    <style:style style:name="表格1.A" style:family="table-column">
      <style:table-column-properties style:column-width="17.798cm"/>
    </style:style>
    <style:style style:name="表格1.1" style:family="table-row">
      <style:table-row-properties style:min-row-height="1.236cm" fo:keep-together="always"/>
    </style:style>
    <style:style style:name="表格1.A1" style:family="table-cell">
      <style:table-cell-properties style:vertical-align="middle" fo:padding-left="0.049cm" fo:padding-right="0.049cm" fo:padding-top="0cm" fo:padding-bottom="0cm" fo:border="0.5pt dashed #000000" style:writing-mode="lr-tb"/>
    </style:style>
    <style:style style:name="表格1.2" style:family="table-row">
      <style:table-row-properties style:min-row-height="5.198cm" fo:keep-together="always"/>
    </style:style>
    <style:style style:name="表格1.A2" style:family="table-cell">
      <style:table-cell-properties style:vertical-align="top" fo:padding-left="0.049cm" fo:padding-right="0.049cm" fo:padding-top="0cm" fo:padding-bottom="0cm" fo:border="0.5pt dashed #000000" style:writing-mode="lr-tb"/>
    </style:style>
    <style:style style:name="表格2" style:family="table">
      <style:table-properties style:width="17.798cm" fo:margin-left="0.626cm" table:align="left" style:writing-mode="lr-tb"/>
    </style:style>
    <style:style style:name="表格2.A" style:family="table-column">
      <style:table-column-properties style:column-width="17.798cm"/>
    </style:style>
    <style:style style:name="表格2.1" style:family="table-row">
      <style:table-row-properties style:min-row-height="1.323cm" fo:keep-together="always"/>
    </style:style>
    <style:style style:name="表格2.A1" style:family="table-cell">
      <style:table-cell-properties style:vertical-align="top" fo:padding-left="0.049cm" fo:padding-right="0.049cm" fo:padding-top="0cm" fo:padding-bottom="0cm" fo:border="0.5pt dashed #000000" style:writing-mode="lr-tb"/>
    </style:style>
    <style:style style:name="表格2.2" style:family="table-row">
      <style:table-row-properties style:min-row-height="3.11cm" fo:keep-together="always"/>
    </style:style>
    <style:style style:name="表格2.3" style:family="table-row">
      <style:table-row-properties style:min-row-height="1.543cm" fo:keep-together="always"/>
    </style:style>
    <style:style style:name="表格2.A3" style:family="table-cell">
      <style:table-cell-properties style:vertical-align="middle" fo:padding-left="0.049cm" fo:padding-right="0.049cm" fo:padding-top="0cm" fo:padding-bottom="0cm" fo:border="0.5pt dashed #000000" style:writing-mode="lr-tb"/>
    </style:style>
    <style:style style:name="表格2.4" style:family="table-row">
      <style:table-row-properties style:min-row-height="6.094cm" fo:keep-together="always"/>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706cm" fo:text-align="center" style:justify-single-word="false"/>
      <style:text-properties fo:font-size="16pt" style:font-size-asian="16pt"/>
    </style:style>
    <style:style style:name="P3" style:family="paragraph" style:parent-style-name="Standard">
      <style:paragraph-properties fo:line-height="0.706cm"/>
      <style:text-properties fo:font-size="20pt" fo:font-weight="bold" style:font-name-asian="標楷體" style:font-size-asian="20pt" style:font-weight-asian="bold" style:font-weight-complex="bold"/>
    </style:style>
    <style:style style:name="P4" style:family="paragraph" style:parent-style-name="Standard">
      <style:paragraph-properties fo:line-height="0.706cm"/>
      <style:text-properties style:font-name="新細明體" style:font-name-complex="新細明體"/>
    </style:style>
    <style:style style:name="P5" style:family="paragraph" style:parent-style-name="Standard">
      <style:paragraph-properties fo:line-height="0.706cm" fo:text-align="center" style:justify-single-word="false"/>
      <style:text-properties style:font-name="標楷體" fo:font-size="16pt" style:font-name-asian="標楷體" style:font-size-asian="16pt" style:font-name-complex="標楷體" style:font-size-complex="24pt"/>
    </style:style>
    <style:style style:name="P6" style:family="paragraph" style:parent-style-name="Standard">
      <style:paragraph-properties fo:margin-top="0cm" fo:margin-bottom="0.318cm" loext:contextual-spacing="false" fo:line-height="0.776cm" fo:text-align="center" style:justify-single-word="false"/>
    </style:style>
    <style:style style:name="P7" style:family="paragraph" style:parent-style-name="Standard">
      <style:paragraph-properties fo:margin-left="0.27cm" fo:margin-right="0.27cm" fo:line-height="0.706cm" fo:text-align="justify" style:justify-single-word="false" fo:text-indent="0cm" style:auto-text-indent="false"/>
    </style:style>
    <style:style style:name="P8" style:family="paragraph" style:parent-style-name="Standard">
      <style:paragraph-properties fo:margin-left="1.219cm" fo:margin-right="0.27cm" fo:line-height="0.706cm" fo:text-align="justify" style:justify-single-word="false" fo:text-indent="-0.847cm" style:auto-text-indent="false"/>
    </style:style>
    <style:style style:name="P9" style:family="paragraph" style:parent-style-name="Standard">
      <style:paragraph-properties fo:margin-left="1.219cm" fo:margin-right="0.27cm" fo:line-height="0.706cm" fo:text-align="justify" style:justify-single-word="false" fo:text-indent="-0.847cm" style:auto-text-indent="false"/>
    </style:style>
    <style:style style:name="P10" style:family="paragraph" style:parent-style-name="Standard">
      <style:paragraph-properties fo:margin-left="0cm" fo:margin-right="0.268cm" fo:line-height="0.706cm" fo:text-indent="0cm" style:auto-text-indent="false"/>
      <style:text-properties style:font-name="新細明體" style:font-name-complex="新細明體"/>
    </style:style>
    <style:style style:name="P11" style:family="paragraph" style:parent-style-name="Standard">
      <style:paragraph-properties fo:margin-left="0cm" fo:margin-right="0.268cm" fo:line-height="0.706cm" fo:text-indent="0cm" style:auto-text-indent="false"/>
      <style:text-properties style:font-name="新細明體" fo:font-size="14pt" style:font-size-asian="14pt" style:font-name-complex="新細明體" style:font-size-complex="24pt"/>
    </style:style>
    <style:style style:name="P12" style:family="paragraph" style:parent-style-name="Standard">
      <style:paragraph-properties fo:margin-left="1.129cm" fo:margin-right="0.268cm" fo:line-height="0.706cm" fo:text-align="center" style:justify-single-word="false" fo:text-indent="-1.129cm" style:auto-text-indent="false"/>
    </style:style>
    <style:style style:name="P13" style:family="paragraph" style:parent-style-name="Standard">
      <style:paragraph-properties fo:margin-left="1.129cm" fo:margin-right="0.268cm" fo:line-height="0.706cm" fo:text-indent="-1.129cm" style:auto-text-indent="false"/>
      <style:text-properties style:font-name="新細明體" style:font-name-complex="新細明體" style:font-size-complex="24pt"/>
    </style:style>
    <style:style style:name="P14" style:family="paragraph" style:parent-style-name="Standard">
      <style:paragraph-properties fo:margin-left="1.129cm" fo:margin-right="0.268cm" fo:line-height="0.706cm" fo:text-align="center" style:justify-single-word="false" fo:text-indent="-1.129cm" style:auto-text-indent="false"/>
      <style:text-properties style:font-name="新細明體" style:font-name-complex="新細明體" style:font-size-complex="24pt"/>
    </style:style>
    <style:style style:name="P15" style:family="paragraph" style:parent-style-name="Standard">
      <style:paragraph-properties fo:margin-left="0.847cm" fo:margin-right="0.903cm" fo:line-height="0.706cm" fo:text-indent="-0.847cm" style:auto-text-indent="false"/>
      <style:text-properties style:font-name="新細明體" style:font-name-complex="新細明體" style:font-size-complex="24pt"/>
    </style:style>
    <style:style style:name="P16" style:family="paragraph" style:parent-style-name="Standard">
      <style:paragraph-properties fo:margin-left="0.526cm" fo:margin-right="0.268cm" fo:line-height="0.706cm" fo:text-indent="-0.526cm" style:auto-text-indent="false"/>
    </style:style>
    <style:style style:name="P17" style:family="paragraph" style:parent-style-name="Standard">
      <style:paragraph-properties fo:margin-left="0.591cm" fo:margin-right="0.591cm" fo:line-height="0.564cm" fo:text-indent="0cm" style:auto-text-indent="false"/>
      <style:text-properties fo:font-size="16pt" style:text-underline-style="solid" style:text-underline-width="auto" style:text-underline-color="font-color" fo:font-weight="bold" style:font-name-asian="標楷體" style:font-size-asian="16pt" style:font-weight-asian="bold" style:font-weight-complex="bold"/>
    </style:style>
    <style:style style:name="P18" style:family="paragraph" style:parent-style-name="Standard">
      <style:paragraph-properties fo:margin-left="0.591cm" fo:margin-right="0.591cm" fo:line-height="0.635cm" fo:text-indent="0cm" style:auto-text-indent="false"/>
      <style:text-properties fo:font-size="16pt" fo:font-weight="bold" style:font-name-asian="標楷體" style:font-size-asian="16pt" style:font-weight-asian="bold" style:font-weight-complex="bold"/>
    </style:style>
    <style:style style:name="P19" style:family="paragraph" style:parent-style-name="Standard">
      <style:paragraph-properties fo:margin-left="0.591cm" fo:margin-right="0.591cm" fo:line-height="0.917cm" fo:text-indent="0cm" style:auto-text-indent="false" style:snap-to-layout-grid="false"/>
    </style:style>
    <style:style style:name="P20" style:family="paragraph" style:parent-style-name="Standard">
      <style:paragraph-properties fo:margin-left="0.591cm" fo:margin-right="0.591cm" fo:line-height="0.988cm" fo:text-indent="0cm" style:auto-text-indent="false"/>
    </style:style>
    <style:style style:name="P21" style:family="paragraph" style:parent-style-name="Standard">
      <style:paragraph-properties fo:margin-left="0.591cm" fo:margin-right="0.591cm" fo:line-height="0.988cm" fo:text-indent="0cm" style:auto-text-indent="false"/>
      <style:text-properties style:font-name="標楷體" style:font-name-asian="標楷體" style:font-name-complex="標楷體"/>
    </style:style>
    <style:style style:name="P22" style:family="paragraph" style:parent-style-name="Standard">
      <style:paragraph-properties fo:margin-left="0.591cm" fo:margin-right="0.591cm" fo:line-height="0.988cm" fo:text-indent="0cm" style:auto-text-indent="false"/>
      <style:text-properties style:font-name="標楷體" fo:font-size="16pt" style:font-name-asian="標楷體" style:font-size-asian="16pt" style:font-name-complex="標楷體" style:font-size-complex="16pt"/>
    </style:style>
    <style:style style:name="P23" style:family="paragraph" style:parent-style-name="Standard">
      <style:paragraph-properties fo:margin-left="0.591cm" fo:margin-right="0.591cm" fo:margin-top="0.318cm" fo:margin-bottom="0.318cm" loext:contextual-spacing="false" style:line-height-at-least="0.423cm" fo:text-indent="0cm" style:auto-text-indent="false"/>
      <style:text-properties style:font-name="標楷體" style:font-name-asian="標楷體" style:font-name-complex="標楷體"/>
    </style:style>
    <style:style style:name="P24" style:family="paragraph" style:parent-style-name="Standard">
      <style:paragraph-properties fo:margin-left="0.586cm" fo:margin-right="0.586cm" fo:text-align="center" style:justify-single-word="false" fo:text-indent="0cm" style:auto-text-indent="false"/>
      <style:text-properties style:font-name="標楷體" fo:font-size="18pt" fo:font-weight="bold" style:font-name-asian="標楷體" style:font-size-asian="18pt" style:font-weight-asian="bold" style:font-name-complex="標楷體" style:font-size-complex="18pt"/>
    </style:style>
    <style:style style:name="P25" style:family="paragraph" style:parent-style-name="Standard">
      <style:paragraph-properties fo:margin-left="0.591cm" fo:margin-right="0.591cm" fo:line-height="0.988cm" fo:text-indent="0.889cm" style:auto-text-indent="false"/>
      <style:text-properties style:font-name="標楷體" style:font-name-asian="標楷體" style:font-name-complex="標楷體"/>
    </style:style>
    <style:style style:name="P26" style:family="paragraph" style:parent-style-name="Standard">
      <style:paragraph-properties fo:margin-left="0.591cm" fo:margin-right="0.591cm" fo:line-height="0.988cm" fo:text-indent="3.157cm" style:auto-text-indent="false"/>
      <style:text-properties style:font-name="標楷體" style:font-name-asian="標楷體" style:font-name-complex="標楷體"/>
    </style:style>
    <style:style style:name="P27" style:family="paragraph" style:parent-style-name="Standard" style:master-page-name="Standard">
      <style:paragraph-properties fo:line-height="0.706cm" style:page-number="auto"/>
      <style:text-properties fo:font-size="16pt" style:text-underline-style="solid" style:text-underline-width="auto" style:text-underline-color="font-color" fo:font-weight="bold" style:font-name-asian="標楷體" style:font-size-asian="16pt" style:font-weight-asian="bold" style:font-weight-complex="bold"/>
    </style:style>
    <style:style style:name="P28" style:family="paragraph" style:parent-style-name="Standard">
      <style:paragraph-properties fo:margin-left="0cm" fo:margin-right="0.707cm" fo:text-indent="0cm" style:auto-text-indent="false"/>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P29" style:family="paragraph" style:parent-style-name="區塊文字">
      <style:text-properties style:font-name="新細明體" fo:font-size="12pt" style:font-name-asian="新細明體" style:font-size-asian="12pt" style:font-name-complex="新細明體"/>
    </style:style>
    <style:style style:name="P30" style:family="paragraph" style:parent-style-name="本文_20_2">
      <style:paragraph-properties fo:line-height="0.776cm"/>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fo:font-size="16pt" style:text-underline-style="solid" style:text-underline-width="auto" style:text-underline-color="font-color" fo:font-weight="bold" style:font-name-asian="標楷體" style:font-size-asian="16pt" style:font-weight-asian="bold" style:font-weight-complex="bold"/>
    </style:style>
    <style:style style:name="T4" style:family="text">
      <style:text-properties fo:font-size="16pt" style:font-name-asian="標楷體" style:font-size-asian="16pt"/>
    </style:style>
    <style:style style:name="T5" style:family="text">
      <style:text-properties fo:font-size="16pt" style:font-name-asian="標楷體" style:font-size-asian="16pt"/>
    </style:style>
    <style:style style:name="T6" style:family="text">
      <style:text-properties fo:font-size="16pt" style:font-name-asian="Times New Roman" style:font-size-asian="16pt"/>
    </style:style>
    <style:style style:name="T7" style:family="text">
      <style:text-properties style:font-name-asian="標楷體"/>
    </style:style>
    <style:style style:name="T8" style:family="text">
      <style:text-properties style:font-name="標楷體" fo:font-size="16pt" style:font-name-asian="標楷體" style:font-size-asian="16pt" style:font-name-complex="標楷體" style:font-size-complex="24pt"/>
    </style:style>
    <style:style style:name="T9"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24pt"/>
    </style:style>
    <style:style style:name="T10"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font-name-complex="標楷體" style:font-size-complex="24pt"/>
    </style:style>
    <style:style style:name="T14" style:family="text">
      <style:text-properties style:font-name="標楷體" fo:font-size="18pt" fo:font-weight="bold" style:font-name-asian="標楷體" style:font-size-asian="18pt" style:font-weight-asian="bold" style:font-name-complex="標楷體" style:font-size-complex="18pt"/>
    </style:style>
    <style:style style:name="T15" style:family="text">
      <style:text-properties style:font-name="標楷體" fo:font-size="18pt" fo:font-weight="bold" style:font-name-asian="標楷體" style:font-size-asian="18pt" style:font-weight-asian="bold" style:font-name-complex="標楷體" style:font-size-complex="18pt"/>
    </style:style>
    <style:style style:name="T16" style:family="text">
      <style:text-properties style:font-name="標楷體" style:text-underline-style="solid" style:text-underline-width="auto" style:text-underline-color="font-color" style:font-name-asian="標楷體" style:font-name-complex="標楷體"/>
    </style:style>
    <style:style style:name="T17" style:family="text">
      <style:text-properties style:font-name="標楷體" style:text-underline-style="solid" style:text-underline-width="auto" style:text-underline-color="font-color" style:font-name-asian="標楷體" style:font-name-complex="標楷體"/>
    </style:style>
    <style:style style:name="T18"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9" style:family="text">
      <style:text-properties style:font-name="標楷體" style:text-underline-style="solid" style:text-underline-width="auto" style:text-underline-color="font-color" fo:font-weight="bold" style:letter-kerning="true" style:font-name-asian="標楷體" style:font-weight-asian="bold" style:font-name-complex="新細明體"/>
    </style:style>
    <style:style style:name="T20" style:family="text">
      <style:text-properties style:font-name="標楷體" fo:letter-spacing="-0.035cm" style:font-name-asian="標楷體" style:font-name-complex="標楷體"/>
    </style:style>
    <style:style style:name="T21" style:family="text">
      <style:text-properties style:font-name="新細明體" style:font-name-complex="標楷體" style:font-size-complex="24pt"/>
    </style:style>
    <style:style style:name="T22" style:family="text">
      <style:text-properties style:font-name="新細明體" style:font-name-complex="新細明體"/>
    </style:style>
    <style:style style:name="T23" style:family="text">
      <style:text-properties style:font-name="新細明體" style:font-name-complex="新細明體" style:font-size-complex="24pt"/>
    </style:style>
    <style:style style:name="T24" style:family="text">
      <style:text-properties style:font-name="新細明體" style:font-name-complex="新細明體" style:font-size-complex="24pt"/>
    </style:style>
    <style:style style:name="T25" style:family="text">
      <style:text-properties style:font-name="新細明體" fo:font-size="12pt" style:font-name-asian="新細明體" style:font-size-asian="12pt" style:font-name-complex="新細明體"/>
    </style:style>
    <style:style style:name="T26" style:family="text">
      <style:text-properties style:font-name="新細明體" fo:font-size="14pt" style:font-size-asian="14pt" style:font-name-complex="新細明體" style:font-size-complex="14pt"/>
    </style:style>
    <style:style style:name="T27" style:family="text">
      <style:text-properties style:font-name="新細明體" fo:font-size="14pt" style:text-underline-style="solid" style:text-underline-width="auto" style:text-underline-color="font-color" style:font-size-asian="14pt" style:font-name-complex="新細明體" style:font-size-complex="14pt"/>
    </style:style>
    <style:style style:name="T28" style:family="text">
      <style:text-properties style:font-name="新細明體" style:text-underline-style="solid" style:text-underline-width="auto" style:text-underline-color="font-color" style:font-name-complex="新細明體"/>
    </style:style>
    <style:style style:name="T29" style:family="text">
      <style:text-properties style:font-name="新細明體" fo:font-size="10pt" style:text-underline-style="solid" style:text-underline-width="auto" style:text-underline-color="font-color" style:font-size-asian="10pt" style:font-name-complex="新細明體" style:font-size-complex="10pt"/>
    </style:style>
    <style:style style:name="T30" style:family="text">
      <style:text-properties style:font-name="新細明體" fo:font-size="10pt" style:text-underline-style="solid" style:text-underline-width="auto" style:text-underline-color="font-color" style:font-size-asian="10pt" style:font-name-complex="新細明體" style:font-size-complex="10pt"/>
    </style:style>
    <style:style style:name="T31" style:family="text">
      <style:text-properties style:font-name-asian="Times New Roman"/>
    </style:style>
    <style:style style:name="T32" style:family="text">
      <style:text-properties style:font-name-asian="Times New Roman"/>
    </style:style>
    <style:style style:name="T33" style:family="text">
      <style:text-properties fo:font-size="20pt" style:font-size-asian="20pt"/>
    </style:style>
    <style:style style:name="T34" style:family="text">
      <style:text-properties fo:font-size="20pt" style:font-size-asian="20pt"/>
    </style:style>
    <style:style style:name="T35" style:family="text">
      <style:text-properties fo:font-size="12pt" style:font-name-asian="新細明體" style:font-size-asian="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51pt solid #ff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第1頁朝上</text:p>
      <text:p text:style-name="P3">附件一：購買<text:span text:style-name="T13">憑證裝訂處(本頁請面上裝訂勿訂於背面)</text:span></text:p>
      <table:table table:name="表格1" table:style-name="表格1">
        <table:table-column table:style-name="表格1.A"/>
        <table:table-row table:style-name="表格1.1">
          <table:table-cell table:style-name="表格1.A1" office:value-type="string">
            <text:p text:style-name="P30">免用統一發票證明或國稅局營業稅核定稅額繳款書影本或特製三輪機車行照影本</text:p>
            <text:p text:style-name="P6"><text:span text:style-name="T9">裝訂</text:span><text:span text:style-name="T8">處</text:span><text:span text:style-name="T9">(購買憑證請裝訂切勿用黏貼)</text:span></text:p>
          </table:table-cell>
        </table:table-row>
        <table:table-row table:style-name="表格1.2">
          <table:table-cell table:style-name="表格1.A2" office:value-type="string">
            <text:p text:style-name="P7"><draw:frame draw:style-name="fr1" draw:name="框架1" text:anchor-type="char" svg:x="-0.953cm" svg:y="0.037cm" svg:width="1.058cm" svg:height="3.314cm" draw:z-index="2"><draw:text-box><text:p text:style-name="Standard"><text:span text:style-name="T1">憑證請裝訂本處</text:span></text:p></draw:text-box></draw:frame>注意事項：</text:p>
            <text:p text:style-name="P8">一、核定購買輔助器具之統一發票或收據<text:span text:style-name="T21">憑證</text:span><text:span text:style-name="T9">(不要用黏貼)</text:span><text:span text:style-name="T21">，</text:span>請確實填具<text:span text:style-name="T31">–</text:span>購買日期、買受人姓名、輔具（中文）名稱、數量、單價及金額。</text:p>
            <text:p text:style-name="P8">二、若檢附「免用統一發票收據」，請加需另附廠商免用統一發票證明或國稅局營業稅核定稅額繳款書影本。</text:p>
            <text:p text:style-name="P8">三、申請特製三輪機車請檢附機車行照正反面影本。</text:p>
            <text:p text:style-name="P8">四、受政府補助之舊機車報廢證明文件。</text:p>
          </table:table-cell>
        </table:table-row>
      </table:table>
      <text:p text:style-name="P3">附件二：照片張貼表</text:p>
      <table:table table:name="表格2" table:style-name="表格2">
        <table:table-column table:style-name="表格2.A"/>
        <table:table-row table:style-name="表格2.1">
          <table:table-cell table:style-name="表格2.A1" office:value-type="string">
            <text:p text:style-name="P2"><text:span text:style-name="T7">申</text:span><text:span text:style-name="T31"> <text:s/></text:span><text:span text:style-name="T7">請</text:span><text:span text:style-name="T31"> <text:s/></text:span><text:span text:style-name="T7">人</text:span><text:span text:style-name="T31"> <text:s/></text:span><text:span text:style-name="T7">購</text:span><text:span text:style-name="T31"> <text:s/></text:span><text:span text:style-name="T7">買</text:span><text:span text:style-name="T31"> <text:s/></text:span><text:span text:style-name="T7">之</text:span><text:span text:style-name="T31"> <text:s/></text:span><text:span text:style-name="T7">輔</text:span><text:span text:style-name="T31"> <text:s/></text:span><text:span text:style-name="T7">具</text:span><text:span text:style-name="T31"> <text:s/></text:span><text:span text:style-name="T7">照</text:span><text:span text:style-name="T31"> <text:s/></text:span><text:span text:style-name="T7">片</text:span></text:p>
            <text:p text:style-name="P1"><text:span text:style-name="T6"><text:s text:c="2"/></text:span><text:span text:style-name="T8">浮 <text:s/>貼 <text:s/>處</text:span></text:p>
          </table:table-cell>
        </table:table-row>
        <table:table-row table:style-name="表格2.2">
          <table:table-cell table:style-name="表格2.A1" office:value-type="string">
            <text:p text:style-name="P4">注意事項：</text:p>
            <text:p text:style-name="P10">一、請張貼購買之輔具照片。</text:p>
            <text:p text:style-name="區塊文字"><text:span text:style-name="T25">二、氣墊床及輪椅氣墊座項目請將外罩抓開。</text:span></text:p>
            <text:p text:style-name="P13">三、特製三輪機車請檢附機車前、後照片(並顯示車牌號碼及改裝部份)各乙張。</text:p>
          </table:table-cell>
        </table:table-row>
        <table:table-row table:style-name="表格2.3">
          <table:table-cell table:style-name="表格2.A3" office:value-type="string">
            <text:p text:style-name="P2"><text:span text:style-name="T7">申</text:span><text:span text:style-name="T31"> <text:s/></text:span><text:span text:style-name="T7">請</text:span><text:span text:style-name="T31"> <text:s/></text:span><text:span text:style-name="T7">人</text:span><text:span text:style-name="T31"> <text:s/></text:span><text:span text:style-name="T7">使</text:span><text:span text:style-name="T31"> <text:s/></text:span><text:span text:style-name="T7">用</text:span><text:span text:style-name="T31"> <text:s/></text:span><text:span text:style-name="T7">輔</text:span><text:span text:style-name="T31"> <text:s/></text:span><text:span text:style-name="T7">具</text:span><text:span text:style-name="T31"> <text:s/></text:span><text:span text:style-name="T7">照</text:span><text:span text:style-name="T31"> <text:s/></text:span><text:span text:style-name="T7">片</text:span></text:p>
            <text:p text:style-name="P5">浮 <text:s/>貼 <text:s/>處</text:p>
          </table:table-cell>
        </table:table-row>
        <text:soft-page-break/>
        <table:table-row table:style-name="表格2.4">
          <table:table-cell table:style-name="表格2.A1" office:value-type="string">
            <text:p text:style-name="P4">注意事項：</text:p>
            <text:p text:style-name="P10">一、請張貼申請人使用輔具中之照片。</text:p>
            <text:p text:style-name="P29">二、雙耳助聽器請分別拍攝左、右側各乙張。</text:p>
            <text:p text:style-name="P15">三、特製三輪機車請檢附申請人乘坐於機車上之前、後照片(並顯示車牌號碼及改裝部份)各乙張。</text:p>
            <text:p text:style-name="P16"><text:span text:style-name="T26">★</text:span><text:span text:style-name="T27">申請時未附本人郵局帳戶封面影本者，請務必補附本人郵局帳戶封面影本乙份，以利撥款作業。</text:span></text:p>
            <text:p text:style-name="P11"/>
            <text:p text:style-name="P13"/>
            <text:p text:style-name="P13"/>
            <text:p text:style-name="P13"/>
            <text:p text:style-name="P13"/>
            <text:p text:style-name="P13"/>
            <text:p text:style-name="P13"/>
            <text:p text:style-name="P13"/>
            <text:p text:style-name="P12"><text:span text:style-name="T22">(表格不敷使用時請自行影印、</text:span><text:span text:style-name="T28">附件及照片裝訂請勿超出本表格外</text:span><text:span text:style-name="T22">)</text:span></text:p>
            <text:p text:style-name="P14"/>
          </table:table-cell>
        </table:table-row>
      </table:table>
      <text:p text:style-name="P17">第2頁朝下</text:p>
      <text:p text:style-name="P18">附件三</text:p>
      <text:p text:style-name="P24">輔 具 買 賣 保 固 切 結 書</text:p>
      <text:p text:style-name="P19"><text:span text:style-name="T11">立切結廠商</text:span><text:span text:style-name="T16"> <text:s text:c="20"/></text:span><text:span text:style-name="T11">(公司、行、號)確實於</text:span><text:span text:style-name="T16"> <text:s text:c="4"/></text:span><text:span text:style-name="T11">年</text:span><text:span text:style-name="T16"> <text:s text:c="4"/></text:span><text:span text:style-name="T11"><text:s/>月</text:span><text:span text:style-name="T16"> <text:s text:c="4"/></text:span><text:span text:style-name="T11">日售予</text:span></text:p>
      <text:p text:style-name="P19"><text:span text:style-name="T16"><text:s text:c="15"/></text:span><text:span text:style-name="T11">君下列輔具，如有不實，願負一切法律責任。同時，所銷售輔具符合彰化縣政府核定之項目，經檢測若有不符，願配合改善或更換。</text:span></text:p>
      <text:p text:style-name="P19"><text:span text:style-name="T11">輔具名稱：</text:span><text:span text:style-name="T16"> <text:s text:c="70"/></text:span></text:p>
      <text:p text:style-name="P19"><text:span text:style-name="T11">廠　　牌：</text:span><text:span text:style-name="T16"> <text:s text:c="70"/></text:span></text:p>
      <text:p text:style-name="P19"><text:span text:style-name="T11">型　　號：</text:span><text:span text:style-name="T16"> <text:s text:c="70"/></text:span></text:p>
      <text:p text:style-name="P19"><text:span text:style-name="T11">序　　號：</text:span><text:span text:style-name="T16"> <text:s text:c="70"/></text:span></text:p>
      <text:p text:style-name="P19"><text:span text:style-name="T11">規格與配件(皆需</text:span><text:span text:style-name="T18">依各補助項目</text:span><text:span text:style-name="T11">載明</text:span><text:span text:style-name="T19">規格或功能規範)</text:span><text:span text:style-name="T11">：量身訂製者須在此區描述其量製內容 <text:s text:c="3"/></text:span><text:span text:style-name="T16"><text:s text:c="34"/><text:line-break/> <text:s text:c="80"/><text:line-break/> <text:s text:c="80"/></text:span></text:p>
      <text:p text:style-name="P19"><text:span text:style-name="T20">醫療器材查驗登記字號</text:span><text:span text:style-name="T11">：</text:span><text:span text:style-name="T16">（ ）（ ）（ ）（ ）（ ）（ ）（ ）字第 <text:s text:c="10"/>號</text:span><text:span text:style-name="T29">【例-衛署醫器製字第</text:span><text:span text:style-name="T29">…</text:span><text:span text:style-name="T29">號】 </text:span></text:p>
      <text:p text:style-name="P19"><text:span text:style-name="T11">其他證號：</text:span><text:span text:style-name="T16"> <text:s text:c="70"/></text:span></text:p>
      <text:p text:style-name="P19"><text:span text:style-name="T11">保固起訖日期：自</text:span><text:span text:style-name="T16"> <text:s text:c="7"/></text:span><text:span text:style-name="T11">年</text:span><text:span text:style-name="T16"> <text:s text:c="8"/></text:span><text:span text:style-name="T11">月</text:span><text:span text:style-name="T16"> <text:s text:c="7"/></text:span><text:span text:style-name="T11">日至</text:span><text:span text:style-name="T16"> <text:s text:c="7"/></text:span><text:span text:style-name="T11">年</text:span><text:span text:style-name="T16"> <text:s text:c="8"/></text:span><text:span text:style-name="T11">月</text:span><text:span text:style-name="T16"> <text:s text:c="7"/></text:span><text:span text:style-name="T11">日止</text:span></text:p>
      <text:p text:style-name="P19"><text:soft-page-break/><text:span text:style-name="T11">保固內容：</text:span><text:span text:style-name="T16"> <text:s text:c="71"/></text:span><text:span text:style-name="T16"><text:line-break/></text:span><text:span text:style-name="T16"> <text:s text:c="81"/></text:span></text:p>
      <text:p text:style-name="P23">售出價款計新台幣： <text:s text:c="8"/>萬 <text:s text:c="6"/>仟 <text:s text:c="5"/>佰 <text:s text:c="6"/>拾 <text:s text:c="7"/>元整 </text:p>
      <text:p text:style-name="P21">此致</text:p>
      <text:p text:style-name="P25"><draw:frame draw:style-name="fr2" draw:name="框架2" text:anchor-type="char" svg:x="12.404cm" svg:y="0.538cm" svg:width="4.445cm" svg:height="4.145cm" draw:z-index="1"><draw:text-box><text:p text:style-name="Standard"/></draw:text-box></draw:frame>彰化縣政府社會處</text:p>
      <text:p text:style-name="P26"/>
      <text:p text:style-name="P20"><text:span text:style-name="T11">售出單位(公司行號)：</text:span><text:span text:style-name="T16"> <text:s text:c="22"/></text:span><text:span text:style-name="T11">(請蓋章) <text:s text:c="4"/></text:span></text:p>
      <text:p text:style-name="P20"><text:span text:style-name="T11">負責人：</text:span><text:span text:style-name="T16"> <text:s text:c="34"/></text:span><text:span text:style-name="T11">(請蓋章)</text:span></text:p>
      <text:p text:style-name="P20"><text:span text:style-name="T11">營利事業統一編號：</text:span><text:span text:style-name="T16"> <text:s text:c="24"/></text:span></text:p>
      <text:p text:style-name="P20"><draw:frame draw:style-name="fr2" draw:name="框架3" text:anchor-type="char" svg:x="12.404cm" svg:y="0.044cm" svg:width="2.558cm" svg:height="2.558cm" draw:z-index="0"><draw:text-box><text:p text:style-name="Standard"/></draw:text-box></draw:frame><text:span text:style-name="T11">營業所地址：</text:span><text:span text:style-name="T16"> <text:s text:c="30"/></text:span></text:p>
      <text:p text:style-name="P20"><text:span text:style-name="T11">電話號碼：</text:span><text:span text:style-name="T16"> <text:s text:c="32"/></text:span></text:p>
      <text:p text:style-name="P22">(上表請填具詳細完整)</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text-align="center" style:justify-single-word="false"/>
      <style:text-properties style:font-name-asian="標楷體" style:font-family-asian="標楷體" style:font-family-generic-asian="script"/>
    </style:style>
    <style:style style:name="區塊文字" style:family="paragraph" style:parent-style-name="Standard">
      <style:paragraph-properties fo:margin-left="1.129cm" fo:margin-right="0.268cm" fo:line-height="0.706cm" fo:text-indent="-1.129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_20_字元_20_字元1" style:display-name=" 字元 字元1"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_20_字元_20_字元" style:display-name=" 字元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27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一：購買憑證</dc:title>
    <meta:initial-creator>USER</meta:initial-creator>
    <meta:creation-date>2017-08-01T14:37:00</meta:creation-date>
    <dc:creator>chcg</dc:creator>
    <dc:date>2017-08-01T15:22:00</dc:date>
    <meta:print-date>2017-08-01T15:21:00</meta:print-date>
    <meta:editing-cycles>20</meta:editing-cycles>
    <meta:editing-duration>PT48M</meta:editing-duration>
    <meta:document-statistic meta:table-count="2" meta:image-count="0" meta:object-count="0" meta:page-count="3" meta:paragraph-count="48" meta:word-count="811" meta:character-count="1893" meta:non-whitespace-character-count="812"/>
    <meta:generator>LibreOffice/5.1.5.2$Windows_X86_64 LibreOffice_project/7a864d8825610a8c07cfc3bc01dd4fce6a9447e5</meta:generator>
  </office:meta>
</office:document-meta>
</file>